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635cm" fo:margin-bottom="0.635cm" loext:contextual-spacing="false" fo:line-height="1.411cm" fo:text-indent="0cm" style:auto-text-indent="false"/>
    </style:style>
    <style:style style:name="P2" style:family="paragraph" style:parent-style-name="Standard">
      <style:paragraph-properties fo:margin-left="0cm" fo:margin-right="0cm" fo:margin-top="0.635cm" fo:margin-bottom="0.635cm" loext:contextual-spacing="false" fo:line-height="1.41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letter-spacing="0.212cm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切結書</text:span></text:p>
      <text:p text:style-name="P1"><text:span text:style-name="T2">本人為現址:</text:span><text:span text:style-name="T3"> <text:s text:c="23"/></text:span><text:span text:style-name="T2">建物之所有權人，因該建物未辦理登記，無相關建物所有權狀資料，本人依經濟部水利署「自來水用戶設備外線補助計畫」向高雄市政府申請之自來水用戶設備外線補助，倘有虛偽不實願負相關法律責任。</text:span></text:p>
      <text:p text:style-name="P2"><text:s text:c="2"/>此致</text:p>
      <text:p text:style-name="P2">高雄市政府</text:p>
      <text:p text:style-name="P2"/>
      <text:p text:style-name="P1"><text:span text:style-name="T2">立切結書人： <text:s text:c="16"/></text:span><text:span text:style-name="T4">(簽名或蓋章)</text:span></text:p>
      <text:p text:style-name="P2">地址： </text:p>
      <text:p text:style-name="P2">電話：</text:p>
      <text:p text:style-name="P2">中華民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88cm" fo:margin-right="0cm" fo:line-height="0.988cm" fo:orphans="0" fo:widows="0" fo:text-indent="-1.88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17-12-01T11:51:00</meta:creation-date>
    <dc:creator>user</dc:creator>
    <dc:date>2018-04-20T11:49:00</dc:date>
    <meta:print-date>2016-07-12T11:31:00</meta:print-date>
    <meta:editing-cycles>4</meta:editing-cycles>
    <meta:editing-duration>PT1M</meta:editing-duration>
    <meta:document-statistic meta:table-count="0" meta:image-count="0" meta:object-count="0" meta:page-count="1" meta:paragraph-count="8" meta:word-count="132" meta:character-count="206" meta:non-whitespace-character-count="132"/>
    <meta:generator>LibreOffice/5.1.2.2$Windows_x86 LibreOffice_project/d3bf12ecb743fc0d20e0be0c58ca359301eb705f</meta:generator>
  </office:meta>
</office:document-meta>
</file>