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635cm" fo:margin-bottom="0.635cm" loext:contextual-spacing="false" fo:line-height="1.411cm" fo:text-indent="0cm" style:auto-text-indent="false"/>
    </style:style>
    <style:style style:name="P2" style:family="paragraph" style:parent-style-name="Standard">
      <style:paragraph-properties fo:margin-left="0cm" fo:margin-right="0cm" fo:margin-top="0.635cm" fo:margin-bottom="0.635cm" loext:contextual-spacing="false" fo:line-height="1.411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212cm" style:font-name-asian="標楷體" style:font-size-asian="24pt" style:font-name-complex="標楷體" style:font-size-complex="24pt"/>
    </style:style>
    <style:style style:name="T1" style:family="text">
      <style:text-properties style:font-name="標楷體" fo:font-size="24pt" fo:letter-spacing="0.212cm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同意書</text:p>
      <text:p text:style-name="P1"><text:span text:style-name="T2">本人同意</text:span><text:span text:style-name="T3"> <text:s text:c="11"/></text:span><text:span text:style-name="T2">(申請人)向高雄市政府申請之自來水用戶設備外線補助款項撥入</text:span><text:span text:style-name="T3"> <text:s text:c="12"/></text:span><text:span text:style-name="T2">帳戶。</text:span></text:p>
      <text:p text:style-name="P2"><text:s text:c="2"/>此致</text:p>
      <text:p text:style-name="P2">高雄市政府</text:p>
      <text:p text:style-name="P2"/>
      <text:p text:style-name="P1"><text:span text:style-name="T2">立同意書人： <text:s text:c="16"/></text:span><text:span text:style-name="T4">(簽名或蓋章)</text:span></text:p>
      <text:p text:style-name="P2">地址： </text:p>
      <text:p text:style-name="P2">電話：</text:p>
      <text:p text:style-name="P2">中華民國 <text:s text:c="9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88cm" fo:margin-right="0cm" fo:line-height="0.988cm" fo:orphans="0" fo:widows="0" fo:text-indent="-1.88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8T10:03:00</meta:creation-date>
    <dc:creator>USER</dc:creator>
    <dc:date>2016-01-08T17:00:00</dc:date>
    <meta:print-date>2016-01-08T16:13:00</meta:print-date>
    <meta:editing-cycles>5</meta:editing-cycles>
    <meta:editing-duration>PT3H37M</meta:editing-duration>
    <meta:document-statistic meta:table-count="0" meta:image-count="0" meta:object-count="0" meta:page-count="1" meta:paragraph-count="8" meta:word-count="72" meta:character-count="147" meta:non-whitespace-character-count="72"/>
    <meta:generator>LibreOffice/5.1.2.2$Windows_x86 LibreOffice_project/d3bf12ecb743fc0d20e0be0c58ca359301eb705f</meta:generator>
  </office:meta>
</office:document-meta>
</file>