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163cm" style:rel-column-width="10911*"/>
    </style:style>
    <style:style style:name="表格1.B" style:family="table-column">
      <style:table-column-properties style:column-width="3.164cm" style:rel-column-width="10912*"/>
    </style:style>
    <style:style style:name="表格1.C" style:family="table-column">
      <style:table-column-properties style:column-width="3.171cm" style:rel-column-width="10937*"/>
    </style:style>
    <style:style style:name="表格1.D" style:family="table-column">
      <style:table-column-properties style:column-width="3.166cm" style:rel-column-width="10919*"/>
    </style:style>
    <style:style style:name="表格1.E" style:family="table-column">
      <style:table-column-properties style:column-width="3.166cm" style:rel-column-width="10918*"/>
    </style:style>
    <style:style style:name="表格1.F" style:family="table-column">
      <style:table-column-properties style:column-width="3.17cm" style:rel-column-width="10935*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08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9" style:family="table-row">
      <style:table-row-properties style:min-row-height="6.944cm" fo:keep-together="auto"/>
    </style:style>
    <style:style style:name="表格2" style:family="table">
      <style:table-properties style:width="19.00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3.099cm" style:rel-column-width="10688*"/>
    </style:style>
    <style:style style:name="表格2.B" style:family="table-column">
      <style:table-column-properties style:column-width="3.154cm" style:rel-column-width="10879*"/>
    </style:style>
    <style:style style:name="表格2.C" style:family="table-column">
      <style:table-column-properties style:column-width="1.432cm" style:rel-column-width="4941*"/>
    </style:style>
    <style:style style:name="表格2.D" style:family="table-column">
      <style:table-column-properties style:column-width="1.281cm" style:rel-column-width="4417*"/>
    </style:style>
    <style:style style:name="表格2.E" style:family="table-column">
      <style:table-column-properties style:column-width="2.447cm" style:rel-column-width="8441*"/>
    </style:style>
    <style:style style:name="表格2.F" style:family="table-column">
      <style:table-column-properties style:column-width="2.887cm" style:rel-column-width="9962*"/>
    </style:style>
    <style:style style:name="表格2.G" style:family="table-column">
      <style:table-column-properties style:column-width="1.06cm" style:rel-column-width="3657*"/>
    </style:style>
    <style:style style:name="表格2.H" style:family="table-column">
      <style:table-column-properties style:column-width="0.893cm" style:rel-column-width="3080*"/>
    </style:style>
    <style:style style:name="表格2.I" style:family="table-column">
      <style:table-column-properties style:column-width="0.889cm" style:rel-column-width="3067*"/>
    </style:style>
    <style:style style:name="表格2.K" style:family="table-column">
      <style:table-column-properties style:column-width="0.967cm" style:rel-column-width="3331*"/>
    </style:style>
    <style:style style:name="表格2.1" style:family="table-row">
      <style:table-row-properties style:min-row-height="1.43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H1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2.K1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3" style:family="table">
      <style:table-properties style:width="19.00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0.926cm" style:rel-column-width="3191*"/>
    </style:style>
    <style:style style:name="表格3.B" style:family="table-column">
      <style:table-column-properties style:column-width="0.981cm" style:rel-column-width="3382*"/>
    </style:style>
    <style:style style:name="表格3.C" style:family="table-column">
      <style:table-column-properties style:column-width="1.961cm" style:rel-column-width="6763*"/>
    </style:style>
    <style:style style:name="表格3.E" style:family="table-column">
      <style:table-column-properties style:column-width="1.469cm" style:rel-column-width="5066*"/>
    </style:style>
    <style:style style:name="表格3.F" style:family="table-column">
      <style:table-column-properties style:column-width="0.49cm" style:rel-column-width="1691*"/>
    </style:style>
    <style:style style:name="表格3.G" style:family="table-column">
      <style:table-column-properties style:column-width="2.205cm" style:rel-column-width="7602*"/>
    </style:style>
    <style:style style:name="表格3.H" style:family="table-column">
      <style:table-column-properties style:column-width="0.566cm" style:rel-column-width="1953*"/>
    </style:style>
    <style:style style:name="表格3.I" style:family="table-column">
      <style:table-column-properties style:column-width="2.113cm" style:rel-column-width="7287*"/>
    </style:style>
    <style:style style:name="表格3.J" style:family="table-column">
      <style:table-column-properties style:column-width="0.504cm" style:rel-column-width="1737*"/>
    </style:style>
    <style:style style:name="表格3.K" style:family="table-column">
      <style:table-column-properties style:column-width="1.603cm" style:rel-column-width="5531*"/>
    </style:style>
    <style:style style:name="表格3.L" style:family="table-column">
      <style:table-column-properties style:column-width="0.358cm" style:rel-column-width="1232*"/>
    </style:style>
    <style:style style:name="表格3.M" style:family="table-column">
      <style:table-column-properties style:column-width="1.752cm" style:rel-column-width="6042*"/>
    </style:style>
    <style:style style:name="表格3.N" style:family="table-column">
      <style:table-column-properties style:column-width="0.213cm" style:rel-column-width="734*"/>
    </style:style>
    <style:style style:name="表格3.O" style:family="table-column">
      <style:table-column-properties style:column-width="1.9cm" style:rel-column-width="6555*"/>
    </style:style>
    <style:style style:name="表格3.1" style:family="table-row">
      <style:table-row-properties style:min-row-height="1.462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2.558cm" fo:keep-together="auto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1.288cm" fo:keep-together="auto"/>
    </style:style>
    <style:style style:name="表格3.7" style:family="table-row">
      <style:table-row-properties style:min-row-height="0.87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635cm" loext:contextual-spacing="false" style:page-number="auto"/>
    </style:style>
    <style:style style:name="P16" style:family="paragraph" style:parent-style-name="Standard">
      <style:paragraph-properties fo:margin-left="0cm" fo:margin-right="0cm" fo:line-height="0.706cm" fo:text-indent="2.623cm" style:auto-text-indent="false"/>
    </style:style>
    <style:style style:name="P17" style:family="paragraph" style:parent-style-name="Standard">
      <style:paragraph-properties fo:margin-left="0cm" fo:margin-right="0cm" fo:line-height="0.706cm" fo:text-indent="2.039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635cm" fo:margin-bottom="0.635cm" loext:contextual-spacing="false"/>
    </style:style>
    <style:style style:name="P19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20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List_20_Paragraph" style:list-style-name="WWNum2">
      <style:paragraph-properties fo:margin-left="0.453cm" fo:margin-right="0cm" fo:text-align="justify" style:justify-single-word="false" fo:text-indent="-0.453cm" style:auto-text-indent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fo:color="#ffffff" style:font-name="標楷體" fo:font-size="18pt" style:font-name-asian="標楷體1" style:font-size-asian="18pt" style:font-size-complex="18pt"/>
    </style:style>
    <style:style style:name="T6" style:family="text">
      <style:text-properties fo:color="#ffffff" style:font-name="標楷體" style:font-name-asian="標楷體1" style:font-size-complex="12pt"/>
    </style:style>
    <style:style style:name="gr1" style:family="graphic">
      <style:graphic-properties draw:stroke="solid" svg:stroke-width="0.071cm" svg:stroke-color="#000000" draw:fill="solid" draw:fill-color="#ffffff" draw:textarea-vertical-align="top" draw:auto-grow-height="false" fo:min-height="1.217cm" fo:min-width="0.935cm" fo:padding-top="0.125cm" fo:padding-bottom="0.125cm" fo:padding-left="0.25cm" fo:padding-right="0.25cm" fo:wrap-option="wrap" fo:margin-left="0.318cm" fo:margin-right="0.3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申請使用高屏溪河川公私有地種植植物申請書 <text:s text:c="7"/>（新申請案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申請事項：依據水利法第78條之1地4款規定申請使用河川公（私）地種植植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<text:span text:style-name="T2">申請位置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2">面積（公頃）</text:span></text:p>
          </table:table-cell>
          <table:table-cell table:style-name="表格1.A1" office:value-type="string">
            <text:p text:style-name="P4"><text:span text:style-name="T2">申請種植</text:span></text:p>
            <text:p text:style-name="P4"><text:span text:style-name="T2">植物類別</text:span></text:p>
          </table:table-cell>
          <table:table-cell table:style-name="表格1.A1" office:value-type="string">
            <text:p text:style-name="P4"><text:span text:style-name="T2">備註欄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2">高雄市六龜區</text:span></text:p>
          </table:table-cell>
          <table:table-cell table:style-name="表格1.B3" office:value-type="string">
            <text:p text:style-name="P7"><text:span text:style-name="T2">新威段R</text:span></text:p>
          </table:table-cell>
          <table:table-cell table:style-name="表格1.C3" office:value-type="string">
            <text:p text:style-name="P7"><text:span text:style-name="T2"><text:s text:c="3"/>號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2">高／低 莖作物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<text:span text:style-name="T2">高雄市六龜區</text:span></text:p>
          </table:table-cell>
          <table:table-cell table:style-name="表格1.B3" office:value-type="string">
            <text:p text:style-name="P7"><text:span text:style-name="T2">新威段R</text:span></text:p>
          </table:table-cell>
          <table:table-cell table:style-name="表格1.C3" office:value-type="string">
            <text:p text:style-name="P7"><text:span text:style-name="T2">號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2">高／低 莖作物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<text:span text:style-name="T2">高雄市六龜區</text:span></text:p>
          </table:table-cell>
          <table:table-cell table:style-name="表格1.B3" office:value-type="string">
            <text:p text:style-name="P7"><text:span text:style-name="T2">新威段R</text:span></text:p>
          </table:table-cell>
          <table:table-cell table:style-name="表格1.C3" office:value-type="string">
            <text:p text:style-name="P7"><text:span text:style-name="T2">號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2">高／低 莖作物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<text:span text:style-name="T2">高雄市六龜區</text:span></text:p>
          </table:table-cell>
          <table:table-cell table:style-name="表格1.B3" office:value-type="string">
            <text:p text:style-name="P7"><text:span text:style-name="T2">新威段R</text:span></text:p>
          </table:table-cell>
          <table:table-cell table:style-name="表格1.C3" office:value-type="string">
            <text:p text:style-name="P7"><text:span text:style-name="T2">號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2">高／低 莖作物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<text:span text:style-name="T2">高雄市六龜區</text:span></text:p>
          </table:table-cell>
          <table:table-cell table:style-name="表格1.B3" office:value-type="string">
            <text:p text:style-name="P7"><text:span text:style-name="T2">新威段R</text:span></text:p>
          </table:table-cell>
          <table:table-cell table:style-name="表格1.C3" office:value-type="string">
            <text:p text:style-name="P7"><text:span text:style-name="T2">號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2">高／低 莖作物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6" office:value-type="string">
            <text:p text:style-name="P2"><text:span text:style-name="T2">應繳文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"><text:span text:style-name="T2">公地：</text:span></text:p>
            <text:list xml:id="list2122495457625383352" text:style-name="WWNum1">
              <text:list-item>
                <text:p text:style-name="P19"><text:span text:style-name="T2">申請書2份。</text:span></text:p>
              </text:list-item>
              <text:list-item>
                <text:p text:style-name="P19"><text:span text:style-name="T2">3個月內全戶戶籍謄本1份。</text:span></text:p>
              </text:list-item>
              <text:list-item>
                <text:p text:style-name="P19"><text:span text:style-name="T2">與河川圖籍比例尺（1／2400）相同之透明實測位置圖2份。</text:span></text:p>
              </text:list-item>
              <text:list-item>
                <text:p text:style-name="P19"><text:span text:style-name="T2">申請範圍含公、私有地者，私地加附土地所有權狀或土地登記簿影本2份。申請人非所有權人者應附所有權人同意書；共有者應附共有之所有權人同意書2份。</text:span></text:p>
              </text:list-item>
              <text:list-item>
                <text:p text:style-name="P19"><text:span text:style-name="T2">行政規費繳納收據1份。</text:span></text:p>
              </text:list-item>
            </text:list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私地：</text:span></text:p>
            <text:list xml:id="list1182041651087524812" text:style-name="WWNum2">
              <text:list-item>
                <text:p text:style-name="P21"><text:span text:style-name="T2">申請書2份。</text:span></text:p>
              </text:list-item>
              <text:list-item>
                <text:p text:style-name="P20"><text:span text:style-name="T2">3個月內全戶戶籍謄本1份。</text:span></text:p>
              </text:list-item>
              <text:list-item>
                <text:p text:style-name="P20"><text:span text:style-name="T2">與河川圖籍比例尺（1／2400）相同之透明實測位置圖2份。</text:span></text:p>
              </text:list-item>
              <text:list-item>
                <text:p text:style-name="P20"><text:span text:style-name="T2">土地所有權狀或土地登記簿影本2份。申請人非所有權人者應附所有權人同意書；共有者應附共有之所有權人同意書2份。</text:span></text:p>
              </text:list-item>
              <text:list-item>
                <text:p text:style-name="P20"><text:span text:style-name="T2">行政規費繳納收據1份（申請人為土地所有權本人時，免附）。</text:span></text:p>
              </text:list-item>
            </text:list>
          </table:table-cell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row table:style-name="表格2.1">
          <table:table-cell table:style-name="表格2.A1" office:value-type="string">
            <text:p text:style-name="P6"><text:span text:style-name="T3">申請人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><text:span text:style-name="T3">蓋章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6"><text:span text:style-name="T3">出生年月日</text:span></text:p>
          </table:table-cell>
          <table:table-cell table:style-name="表格2.G1" office:value-type="string">
            <text:p text:style-name="P12"/>
          </table:table-cell>
          <table:table-cell table:style-name="表格2.H1" office:value-type="string">
            <text:p text:style-name="P12"><text:bookmark text:name="_GoBack"/></text:p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K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6"><text:span text:style-name="T3">身分證字號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><text:span text:style-name="T3">電話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><text:span text:style-name="T3">戶籍編號</text:span>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3">住址</text:span></text:p>
          </table:table-cell>
          <table:table-cell table:style-name="表格2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><text:span text:style-name="T3"><text:s text:c="2"/></text:span><text:span text:style-name="T1">此致</text:span></text:p>
      <text:p text:style-name="P16"><text:soft-page-break/><text:span text:style-name="T1">經濟部水利署第七河川局</text:span></text:p>
      <text:p text:style-name="P17"/>
      <text:p text:style-name="P5"><text:span text:style-name="T1">中華民國 </text:span><text:span text:style-name="T5">103 </text:span><text:span text:style-name="T1">年 </text:span><text:span text:style-name="T5">09 </text:span><text:span text:style-name="T1">月</text:span><text:span text:style-name="T5"> 23 </text:span><text:span text:style-name="T1">日</text:span></text:p>
      <text:p text:style-name="P14"><text:span text:style-name="T4">申請展期使用河川公（私）地種植案件勘查紀錄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6"><text:span text:style-name="T2">申請人姓</text:span><text:span text:style-name="T6">名</text:span><text:span text:style-name="T2">名</text:span></text:p>
          </table:table-cell>
          <table:covered-table-cell/>
          <table:table-cell table:style-name="表格3.A1" table:number-columns-spanned="2" office:value-type="string">
            <text:p text:style-name="P6"><text:span text:style-name="T3">葉運輝</text:span></text:p>
          </table:table-cell>
          <table:covered-table-cell/>
          <table:table-cell table:style-name="表格3.A1" office:value-type="string">
            <text:p text:style-name="P6"><text:span text:style-name="T2">住址</text:span></text:p>
          </table:table-cell>
          <table:table-cell table:style-name="表格3.A1" table:number-columns-spanned="10" office:value-type="string">
            <text:p text:style-name="P2"><text:span text:style-name="T3">844高雄市六龜區新興里001鄰新威217之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6"><text:span text:style-name="T2">土</text:span><text:span text:style-name="T6">名</text:span><text:span text:style-name="T2">地</text:span></text:p>
            <text:p text:style-name="P6"><text:span text:style-name="T2">標</text:span><text:span text:style-name="T6">名</text:span><text:span text:style-name="T2">示</text:span></text:p>
          </table:table-cell>
          <table:covered-table-cell/>
          <table:table-cell table:style-name="表格3.A1" office:value-type="string">
            <text:p text:style-name="P6"><text:span text:style-name="T2">縣市</text:span></text:p>
          </table:table-cell>
          <table:table-cell table:style-name="表格3.A1" office:value-type="string">
            <text:p text:style-name="P6"><text:span text:style-name="T2">區里鄉</text:span></text:p>
          </table:table-cell>
          <table:table-cell table:style-name="表格3.A1" table:number-columns-spanned="2" office:value-type="string">
            <text:p text:style-name="P6"><text:span text:style-name="T2">段</text:span></text:p>
          </table:table-cell>
          <table:covered-table-cell/>
          <table:table-cell table:style-name="表格3.A1" office:value-type="string">
            <text:p text:style-name="P6"><text:span text:style-name="T2">地號</text:span></text:p>
          </table:table-cell>
          <table:table-cell table:style-name="表格3.A1" table:number-columns-spanned="3" office:value-type="string">
            <text:p text:style-name="P6"><text:span text:style-name="T2">面積（公頃）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6"><text:span text:style-name="T2">河川別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">等則</text:span></text:p>
          </table:table-cell>
          <table:covered-table-cell/>
          <table:table-cell table:style-name="表格3.A1" office:value-type="string">
            <text:p text:style-name="P6"><text:span text:style-name="T2">備註</text:span></text:p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6"><text:span text:style-name="T2">高雄市</text:span></text:p>
          </table:table-cell>
          <table:table-cell table:style-name="表格3.A1" office:value-type="string">
            <text:p text:style-name="P6"><text:span text:style-name="T2">六龜區</text:span></text:p>
          </table:table-cell>
          <table:table-cell table:style-name="表格3.A1" table:number-columns-spanned="2" office:value-type="string">
            <text:p text:style-name="P6"><text:span text:style-name="T2">新威段</text:span></text:p>
          </table:table-cell>
          <table:covered-table-cell/>
          <table:table-cell table:style-name="表格3.A1" office:value-type="string">
            <text:p text:style-name="P6"><text:span text:style-name="T2">105</text:span></text:p>
          </table:table-cell>
          <table:table-cell table:style-name="表格3.A1" table:number-columns-spanned="3" office:value-type="string">
            <text:p text:style-name="P6"><text:span text:style-name="T2">0.2393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6"><text:span text:style-name="T2">荖濃溪</text:span></text:p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4" table:number-columns-spanned="15" office:value-type="string">
            <text:p text:style-name="P18"><text:span text:style-name="T2">會勘地點：中華民國 <text:s text:c="4"/>年 <text:s text:c="4"/>月 <text:s text:c="4"/>日（上／下）午 <text:s text:c="4"/>時 <text:s text:c="4"/>分。</text:span></text:p>
            <text:p text:style-name="P18"><text:span text:style-name="T2">會勘地點：高雄市六龜區</text:span><text:span text:style-name="T6">一新威</text:span><text:span text:style-name="T2">段R</text:span><text:span text:style-name="T6">一二三</text:span><text:span text:style-name="T2">號（假編號、地先）。</text:span></text:p>
            <text:p text:style-name="P18"><draw:custom-shape text:anchor-type="paragraph" draw:z-index="0" draw:name="圓角矩形 1" draw:style-name="gr1" draw:text-style-name="P22" svg:width="1.588cm" svg:height="1.62cm" svg:x="7.811cm" svg:y="0.69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2">會勘單位：經濟部水利署第七河川局。</text:span></text:p>
            <text:p text:style-name="P18"><text:span text:style-name="T2">申 請 人：</text:span><text:span text:style-name="T6">邱達成</text:span><text:span text:style-name="T2">葉運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table:number-columns-spanned="8" office:value-type="string">
            <text:p text:style-name="P1"><text:span text:style-name="T2">現場勘察審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7" office:value-type="string">
            <text:p text:style-name="P1"><text:span text:style-name="T2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<text:span text:style-name="T2">是</text:span><text:span text:style-name="T6">名</text:span><text:span text:style-name="T2">Ｖ</text:span></text:p>
          </table:table-cell>
          <table:table-cell table:style-name="表格3.A1" table:number-columns-spanned="2" office:value-type="string">
            <text:p text:style-name="P6"><text:span text:style-name="T2">否</text:span><text:span text:style-name="T6">名</text:span><text:span text:style-name="T2">Ｘ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">免審</text:span><text:span text:style-name="T6">名</text:span><text:span text:style-name="T2">＼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">備註</text:span>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6"><text:span text:style-name="T2">1.</text:span></text:p>
          </table:table-cell>
          <table:table-cell table:style-name="表格3.A1" table:number-columns-spanned="7" office:value-type="string">
            <text:p text:style-name="P2"><text:span text:style-name="T2">境界是否分明或是否豎立界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7">
          <table:table-cell table:style-name="表格3.A1" office:value-type="string">
            <text:p text:style-name="P6"><text:span text:style-name="T2">2.</text:span></text:p>
          </table:table-cell>
          <table:table-cell table:style-name="表格3.A1" table:number-columns-spanned="7" office:value-type="string">
            <text:p text:style-name="P2"><text:span text:style-name="T2">是否在原許可範圍內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7">
          <table:table-cell table:style-name="表格3.A1" office:value-type="string">
            <text:p text:style-name="P6"><text:span text:style-name="T2">3.</text:span></text:p>
          </table:table-cell>
          <table:table-cell table:style-name="表格3.A1" table:number-columns-spanned="7" office:value-type="string">
            <text:p text:style-name="P2"><text:span text:style-name="T2">現地種植之職務是否符合河川區域種植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7">
          <table:table-cell table:style-name="表格3.A1" office:value-type="string">
            <text:p text:style-name="P9"/>
          </table:table-cell>
          <table:table-cell table:style-name="表格3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7">
          <table:table-cell table:style-name="表格3.A1" office:value-type="string">
            <text:p text:style-name="P9"/>
          </table:table-cell>
          <table:table-cell table:style-name="表格3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7">
          <table:table-cell table:style-name="表格3.A1" office:value-type="string">
            <text:p text:style-name="P9"/>
          </table:table-cell>
          <table:table-cell table:style-name="表格3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</table:table-row>
      </table:table>
      <text:p text:style-name="Standard"><text:span text:style-name="T3">綜合結論：</text:span></text:p>
      <text:p text:style-name="P8"/>
      <text:p text:style-name="P8"/>
      <text:p text:style-name="P8"/>
      <text:p text:style-name="P8"><text:soft-page-break/></text:p>
      <text:p text:style-name="P8"><draw:custom-shape text:anchor-type="paragraph" draw:z-index="1" draw:name="圓角矩形 2" draw:style-name="gr1" draw:text-style-name="P22" svg:width="1.588cm" svg:height="1.62cm" svg:x="10.721cm" svg:y="0.49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><text:span text:style-name="T1">申 請 人：</text:span><text:span text:style-name="T5">邱達成</text:span><text:span text:style-name="T1"> <text:s text:c="13"/>（簽章認證）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州蒼狼</meta:initial-creator>
    <dc:creator>神與你同行對自己保有耐性</dc:creator>
    <meta:editing-cycles>62</meta:editing-cycles>
    <meta:print-date>2016-11-25T06:41:00</meta:print-date>
    <meta:creation-date>2014-01-06T14:14:00</meta:creation-date>
    <dc:date>2016-11-25T06:42:00</dc:date>
    <meta:editing-duration>PT6H14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89" meta:word-count="747" meta:character-count="851" meta:non-whitespace-character-count="784"/>
    <meta:user-defined meta:name="AppVersion">15.0000</meta:user-defined>
    <meta:user-defined meta:name="Company">台灣國際航空電機集團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