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 style:master-page-name="Standard">
      <style:paragraph-properties fo:margin-top="0.635cm" fo:margin-bottom="0.635cm" loext:contextual-spacing="false" fo:text-align="center" style:justify-single-word="false" style:page-number="auto"/>
    </style:style>
    <style:style style:name="P3" style:family="paragraph" style:parent-style-name="Standard">
      <style:paragraph-properties fo:margin-left="1.998cm" fo:margin-right="2.244cm" fo:margin-top="0.635cm" fo:margin-bottom="0.635cm" loext:contextual-spacing="false" fo:text-indent="0cm" style:auto-text-indent="false"/>
    </style:style>
    <style:style style:name="P4" style:family="paragraph" style:parent-style-name="Standard">
      <style:paragraph-properties fo:margin-left="1.998cm" fo:margin-right="2.244cm" fo:text-indent="0cm" style:auto-text-indent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margin-left="1.998cm" fo:margin-right="2.244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847cm" fo:margin-right="2.328cm" fo:margin-top="0.953cm" fo:margin-bottom="0.953cm" loext:contextual-spacing="false" fo:text-indent="0.901cm" style:auto-text-indent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24pt" style:font-name-asian="標楷體1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申請使用高屏溪河川公私有地種植植物申請書委託書</text:span></text:p>
      <text:p text:style-name="P1"/>
      <text:p text:style-name="P3"><text:span text:style-name="T2">本人</text:span><text:span text:style-name="T3"> <text:s text:c="11"/></text:span><text:span text:style-name="T2">茲委託</text:span><text:span text:style-name="T3"> <text:s text:c="11"/></text:span><text:span text:style-name="T2">代理本人辦理高屏溪河川公私有地種植植物申請，特出具此委託書及戶籍謄本為證，謹請 <text:s/>貴局鑒核。</text:span></text:p>
      <text:p text:style-name="P4"/>
      <text:p text:style-name="P6"><text:span text:style-name="T2">被代理人： </text:span></text:p>
      <text:p text:style-name="P6"><text:span text:style-name="T2">代 理 人：</text:span></text:p>
      <text:p text:style-name="P6"><text:span text:style-name="T2">代理關係： </text:span></text:p>
      <text:p text:style-name="P6"><text:span text:style-name="T2">身分證號：</text:span></text:p>
      <text:p text:style-name="P6"><text:span text:style-name="T2">住 <text:s text:c="3"/>址：高雄市六龜區 <text:s text:c="3"/>里 <text:s/>鄰 <text:s text:c="5"/>路 <text:s text:c="3"/>號</text:span></text:p>
      <text:p text:style-name="P6"><text:span text:style-name="T2">電 <text:s text:c="3"/>話：</text:span></text:p>
      <text:p text:style-name="P4"/>
      <text:p text:style-name="P5"><text:span text:style-name="T4">中華民國 <text:s text:c="5"/>年 <text:s text:c="3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州蒼狼</meta:initial-creator>
    <dc:creator>user</dc:creator>
    <meta:editing-cycles>51</meta:editing-cycles>
    <meta:print-date>2014-08-01T02:50:00</meta:print-date>
    <meta:creation-date>2014-01-06T14:14:00</meta:creation-date>
    <dc:date>2014-08-15T00:45:00</dc:date>
    <meta:editing-duration>PT5H40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14" meta:character-count="181" meta:non-whitespace-character-count="114"/>
    <meta:user-defined meta:name="AppVersion">14.0000</meta:user-defined>
    <meta:user-defined meta:name="Company">台灣國際航空電機集團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