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1cm" fo:margin-left="-0.058cm" fo:margin-top="0.141cm" fo:margin-bottom="0cm" table:align="left" style:writing-mode="lr-tb"/>
    </style:style>
    <style:style style:name="表格1.A" style:family="table-column">
      <style:table-column-properties style:column-width="9.227cm"/>
    </style:style>
    <style:style style:name="表格1.B" style:family="table-column">
      <style:table-column-properties style:column-width="9.245cm"/>
    </style:style>
    <style:style style:name="表格1.1" style:family="table-row">
      <style:table-row-properties style:min-row-height="6.4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justify" fo:text-align-last="justify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0.988cm" fo:text-align="justify" style:justify-single-word="false" fo:text-indent="1.245cm" style:auto-text-indent="false" style:text-autospace="non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1.245cm" style:auto-text-indent="false" style:text-autospace="none"/>
    </style:style>
    <style:style style:name="P5" style:family="paragraph" style:parent-style-name="Standard">
      <style:paragraph-properties fo:margin-left="0cm" fo:margin-right="0cm" fo:line-height="0.988cm" fo:text-align="justify" style:justify-single-word="false" fo:text-indent="1.245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0.988cm" fo:text-align="justify" style:justify-single-word="false" fo:text-indent="1.245cm" style:auto-text-indent="false" style:text-autospace="none">
        <style:tab-stops>
          <style:tab-stop style:position="11.00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0.988cm" fo:text-align="justify" style:justify-single-word="false" fo:text-indent="1.245cm" style:auto-text-indent="false" style:text-autospace="none"/>
      <style:text-properties style:font-name="標楷體" fo:font-size="18pt" fo:language="zh" fo:country="TW" style:font-name-asian="標楷體" style:font-size-asian="18pt" style:font-size-complex="18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line-height="1.129cm" fo:text-align="center" style:justify-single-word="false" style:page-number="auto" style:text-autospace="none"/>
    </style:style>
    <style:style style:name="P10" style:family="paragraph" style:parent-style-name="Text_20_body_20_indent">
      <style:paragraph-properties fo:margin-top="0.423cm" fo:margin-bottom="0cm" loext:contextual-spacing="false" fo:line-height="0.988cm" fo:text-align="justify" style:justify-single-word="false"/>
    </style:style>
    <style:style style:name="P11" style:family="paragraph" style:parent-style-name="Text_20_body_20_indent">
      <style:paragraph-properties fo:margin-left="0cm" fo:margin-right="0cm" fo:line-height="0.988cm" fo:text-align="justify" style:justify-single-word="false" fo:text-indent="1.247cm" style:auto-text-indent="false"/>
      <style:text-properties fo:font-size="18pt" style:font-size-asian="18pt" style:font-size-complex="18pt"/>
    </style:style>
    <style:style style:name="P12" style:family="paragraph" style:parent-style-name="Text_20_body_20_indent">
      <style:paragraph-properties fo:margin-left="0cm" fo:margin-right="0cm" fo:line-height="0.988cm" fo:text-align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="標楷體" fo:font-size="26pt" fo:language="zh" fo:country="TW" style:font-name-asian="標楷體" style:font-size-asian="26pt" style:font-size-complex="26pt"/>
    </style:style>
    <style:style style:name="T3" style:family="text">
      <style:text-properties style:font-name="標楷體" fo:font-size="26pt" fo:language="zh" fo:country="TW" style:font-name-asian="標楷體" style:font-size-asian="26pt" style:font-size-complex="26pt"/>
    </style:style>
    <style:style style:name="T4" style:family="text">
      <style:text-properties style:font-name="標楷體" fo:font-size="18pt" fo:language="zh" fo:country="TW" style:font-name-asian="標楷體" style:font-size-asian="18pt" style:font-size-complex="18pt"/>
    </style:style>
    <style:style style:name="T5" style:family="text">
      <style:text-properties style:font-name="標楷體" fo:font-size="18pt" fo:language="zh" fo:country="TW" style:font-name-asian="標楷體" style:font-size-asian="18pt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font-name-asian="標楷體" style:font-size-asian="16pt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代</text:span><text:span text:style-name="T2"> </text:span><text:span text:style-name="T2">辦</text:span><text:span text:style-name="T2"> </text:span><text:span text:style-name="T2">委</text:span><text:span text:style-name="T2"> </text:span><text:span text:style-name="T2">託</text:span><text:span text:style-name="T2"> </text:span><text:span text:style-name="T2">書</text:span></text:p>
      <text:p text:style-name="P10"><text:span text:style-name="T8">本人因故無法親自到高雄市六龜區公所申請</text:span><text:bookmark-start text:name="_GoBack"/><text:span text:style-name="T8">未經領得使用執照建築物接用水電證明書</text:span><text:bookmark-end text:name="_GoBack"/><text:span text:style-name="T8">，故授權君代為辦理證明書之一切手續，並同意其為代書人，以上如有虛偽不實，本人願負法律責任，特立委託書為憑。</text:span></text:p>
      <text:p text:style-name="P11">此致</text:p>
      <text:p text:style-name="P12">高雄市六龜區公所</text:p>
      <text:p text:style-name="P3"><text:span text:style-name="T4">委</text:span><text:span text:style-name="T4"> <text:s/></text:span><text:span text:style-name="T4">託</text:span><text:span text:style-name="T4"> <text:s/></text:span><text:span text:style-name="T4">人：</text:span><text:span text:style-name="T11">(</text:span><text:span text:style-name="T4">簽章</text:span><text:span text:style-name="T4">)</text:span></text:p>
      <text:p text:style-name="P4"><text:span text:style-name="T4">身分證字號：</text:span></text:p>
      <text:p text:style-name="P5">住址：</text:p>
      <text:p text:style-name="P5">電話：</text:p>
      <text:p text:style-name="P6"><text:span text:style-name="T4">代</text:span><text:span text:style-name="T4"> <text:s/></text:span><text:span text:style-name="T4">辦</text:span><text:span text:style-name="T4"> <text:s/></text:span><text:span text:style-name="T4">人：</text:span><text:span text:style-name="T11">(</text:span><text:span text:style-name="T4">簽章</text:span><text:span text:style-name="T4">)</text:span></text:p>
      <text:p text:style-name="P4"><text:span text:style-name="T4">身分證字號：</text:span></text:p>
      <text:p text:style-name="P5">住址：</text:p>
      <text:p text:style-name="P7">電話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1" draw:name="框架1" text:anchor-type="char" svg:x="2.771cm" svg:y="2.771cm" svg:width="3.413cm" svg:height="1.191cm" draw:z-index="0"><draw:text-box><text:p text:style-name="P2">黏貼處</text:p></draw:text-box></draw:frame><text:span text:style-name="T12">身分證影本</text:span><text:span text:style-name="T12">(</text:span><text:span text:style-name="T12">正面</text:span><text:span text:style-name="T12">)</text:span></text:p>
          </table:table-cell>
          <table:table-cell table:style-name="表格1.B1" office:value-type="string">
            <text:p text:style-name="P8"><draw:frame draw:style-name="fr1" draw:name="框架2" text:anchor-type="char" svg:x="2.679cm" svg:y="2.771cm" svg:width="3.413cm" svg:height="1.191cm" draw:z-index="1"><draw:text-box><text:p text:style-name="P2">黏貼處</text:p></draw:text-box></draw:frame><text:span text:style-name="T12">身分證影本</text:span><text:span text:style-name="T12">(</text:span><text:span text:style-name="T12">反面</text:span><text:span text:style-name="T12">)</text:span></text:p>
          </table:table-cell>
        </table:table-row>
      </table:table>
      <text:p text:style-name="P1"><text:span text:style-name="T7">中華民國年月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341cm" fo:text-indent="1.27cm" style:auto-text-indent="false" style:text-autospace="none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 辦 委 託 書</dc:title>
    <meta:initial-creator>User</meta:initial-creator>
    <meta:creation-date>2020-05-19T10:53:00</meta:creation-date>
    <dc:creator>User</dc:creator>
    <dc:date>2020-05-19T10:59:00</dc:date>
    <meta:editing-cycles>1</meta:editing-cycles>
    <meta:editing-duration>PT6M</meta:editing-duration>
    <meta:document-statistic meta:table-count="1" meta:image-count="0" meta:object-count="0" meta:page-count="1" meta:paragraph-count="17" meta:word-count="176" meta:character-count="188" meta:non-whitespace-character-count="176"/>
    <meta:generator>LibreOffice/5.1.2.2$Windows_x86 LibreOffice_project/d3bf12ecb743fc0d20e0be0c58ca359301eb705f</meta:generator>
  </office:meta>
</office:document-meta>
</file>