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3.104cm" style:auto-text-indent="false"/>
    </style:style>
    <style:style style:name="P5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line-height="0.706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10.16cm" fo:margin-bottom="0cm" loext:contextual-spacing="false" fo:line-height="0.882cm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3">申請接水接電證明切結書</text:p>
      <text:p text:style-name="P4"><text:span text:style-name="T1">本人</text:span><text:span text:style-name="T2"> <text:s text:c="17"/></text:span><text:span text:style-name="T1">所有房屋，坐落</text:span><text:span text:style-name="T2"> <text:s text:c="11"/></text:span><text:span text:style-name="T1">區</text:span><text:span text:style-name="T2"> <text:s text:c="10"/></text:span><text:span text:style-name="T1">里</text:span><text:span text:style-name="T2"> <text:s text:c="11"/></text:span><text:span text:style-name="T1">路(街)</text:span><text:span text:style-name="T2"> <text:s text:c="8"/></text:span><text:span text:style-name="T1">巷</text:span><text:span text:style-name="T2"> <text:s text:c="8"/></text:span><text:span text:style-name="T1">弄</text:span><text:span text:style-name="T2"> <text:s text:c="8"/></text:span><text:span text:style-name="T1">號</text:span><text:span text:style-name="T2"> <text:s text:c="6"/></text:span><text:span text:style-name="T1">層建築物(土地坐落</text:span><text:span text:style-name="T2"> <text:s text:c="6"/></text:span><text:span text:style-name="T1">段</text:span><text:span text:style-name="T2"> <text:s text:c="5"/></text:span><text:span text:style-name="T1">小段</text:span><text:span text:style-name="T2"> <text:s text:c="6"/></text:span><text:span text:style-name="T1">地號等</text:span><text:span text:style-name="T2"> <text:s text:c="7"/></text:span><text:span text:style-name="T1">筆土地)，因本建築物係未經領得使用執照，且尚未接水、接電，而有申請接水、接電之必要者（有迫切民生需要之建築物），請 <text:s/>鈞所准予接水接電，並願切結如下列事項：</text:span></text:p>
      <text:p text:style-name="P5"/>
      <text:p text:style-name="P5">一、本址房屋係有迫切民生需要之建築物而接用水電，惟如有違反移作它用，願無條件接受撤銷（或廢止）證明及斷水斷電處分。</text:p>
      <text:p text:style-name="P2">二、本址房屋係有迫切民生需要之建築物而接用水電，惟如有違反建築法及其它法令規定，願依相關法令規定配合辦理。</text:p>
      <text:p text:style-name="P7"><text:soft-page-break/><text:span text:style-name="T1">中華民國 <text:s text:c="8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條_28_各款_29_" style:display-name="1條(各款)" style:family="paragraph" style:parent-style-name="Standard">
      <style:paragraph-properties fo:margin-left="3.806cm" fo:margin-right="0cm" fo:text-align="justify" style:justify-single-word="false" fo:text-indent="-0.847cm" style:auto-text-indent="false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fo:language="en" fo:country="U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務05-308</dc:title>
    <meta:initial-creator>CHEN</meta:initial-creator>
    <meta:creation-date>2012-07-18T14:50:00</meta:creation-date>
    <dc:creator>User</dc:creator>
    <dc:date>2020-07-28T14:39:00</dc:date>
    <meta:editing-cycles>4</meta:editing-cycles>
    <meta:editing-duration>PT4M</meta:editing-duration>
    <meta:document-statistic meta:table-count="0" meta:image-count="0" meta:object-count="0" meta:page-count="2" meta:paragraph-count="5" meta:word-count="237" meta:character-count="380" meta:non-whitespace-character-count="237"/>
    <meta:generator>LibreOffice/5.1.2.2$Windows_x86 LibreOffice_project/d3bf12ecb743fc0d20e0be0c58ca359301eb705f</meta:generator>
  </office:meta>
</office:document-meta>
</file>