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494cm" fo:margin-right="0cm" fo:line-height="1.147cm" fo:text-indent="0.005cm" style:auto-text-indent="false"/>
    </style:style>
    <style:style style:name="P2" style:family="paragraph" style:parent-style-name="Standard" style:master-page-name="Standard">
      <style:paragraph-properties fo:margin-left="2.494cm" fo:margin-right="0cm" fo:line-height="1.147cm" fo:text-indent="0.005cm" style:auto-text-indent="false" style:page-number="auto"/>
    </style:style>
    <style:style style:name="P3" style:family="paragraph" style:parent-style-name="Standard">
      <style:paragraph-properties fo:margin-left="3.625cm" fo:margin-right="0cm" fo:line-height="1.147cm" fo:text-indent="-1.131cm" style:auto-text-indent="false"/>
    </style:style>
    <style:style style:name="P4" style:family="paragraph" style:parent-style-name="Standard">
      <style:paragraph-properties fo:margin-left="2.776cm" fo:margin-right="0cm" fo:line-height="1.147cm" fo:text-indent="-0.282cm" style:auto-text-indent="false"/>
    </style:style>
    <style:style style:name="P5" style:family="paragraph" style:parent-style-name="Standard">
      <style:paragraph-properties fo:margin-left="2.812cm" fo:margin-right="0cm" fo:line-height="1.147cm" fo:text-indent="-0.318cm" style:auto-text-indent="false"/>
    </style:style>
    <style:style style:name="P6" style:family="paragraph" style:parent-style-name="Standard">
      <style:paragraph-properties fo:margin-left="2.812cm" fo:margin-right="0cm" fo:line-height="1.147cm" fo:text-indent="-0.318cm" style:auto-text-indent="false"/>
      <style:text-properties style:font-name="標楷體" fo:font-size="18pt" fo:language="zh" fo:country="TW" style:font-name-asian="標楷體1" style:font-size-asian="18pt" style:font-size-complex="18pt"/>
    </style:style>
    <style:style style:name="T1" style:family="text">
      <style:text-properties style:font-name="標楷體" fo:font-size="18pt" fo:language="zh" fo:country="TW" style:font-name-asian="標楷體1" style:font-size-asian="18pt" style:font-size-complex="18pt"/>
    </style:style>
    <style:style style:name="T2" style:family="text">
      <style:text-properties fo:font-size="16pt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臨櫃申請無自用農舍證明步驟：<text:line-break/><text:line-break/>1.櫃台填具土地使用分區申請書（含）</text:span></text:p>
      <text:p text:style-name="P1"><text:span text:style-name="T1">一、</text:span><text:span text:style-name="T2">確無自用農舍切結書乙份。</text:span></text:p>
      <text:p text:style-name="P1"><text:span text:style-name="T2">二、土地及房屋(農舍)資料清冊乙份</text:span><text:span text:style-name="T1">。</text:span></text:p>
      <text:p text:style-name="P1"><text:span text:style-name="T2">三、最近一個月所有農地地籍圖謄本乙份。</text:span></text:p>
      <text:p text:style-name="P3"><text:span text:style-name="T2">四、最近一個月所有農地土地登記謄本乙份。</text:span></text:p>
      <text:p text:style-name="P1"><text:span text:style-name="T2">五、身分證正反面影本乙份。</text:span></text:p>
      <text:p text:style-name="P1"><text:span text:style-name="T2">六、個人全國財產總歸戶查詢清單乙份。</text:span></text:p>
      <text:p text:style-name="P4"><text:span text:style-name="T2">七、所有農地現況全景照片乙份（會勘）。</text:span></text:p>
      <text:p text:style-name="P4"><text:span text:style-name="T2">八、切結書乙份。</text:span></text:p>
      <text:p text:style-name="P4"><text:span text:style-name="T2">九、委託書乙份。</text:span></text:p>
      <text:p text:style-name="P4"><text:span text:style-name="T2">十、受託人（代理人）身分證影本乙份。</text:span><text:span text:style-name="T1"><text:line-break/></text:span></text:p>
      <text:p text:style-name="P5"><text:span text:style-name="T1">2.通知申請人（或受託人）辦理現地會勘（含指界）</text:span></text:p>
      <text:p text:style-name="P1"><text:span text:style-name="T1"><text:s/></text:span></text:p>
      <text:p text:style-name="P5"><text:span text:style-name="T1">3.通知申請人（或受託人）領取（或</text:span><text:bookmark text:name="_GoBack"/><text:span text:style-name="T1">郵寄）證明書或退件 <text:s text:c="2"/></text:span></text:p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7</meta:editing-cycles>
    <meta:creation-date>2015-07-23T01:44:00</meta:creation-date>
    <dc:date>2015-07-27T01:03:00</dc:date>
    <meta:editing-duration>PT3H2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34" meta:character-count="244" meta:non-whitespace-character-count="23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