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1cm" fo:margin-left="-0.058cm" fo:margin-top="0.333cm" fo:margin-bottom="0cm" table:align="left" style:writing-mode="lr-tb"/>
    </style:style>
    <style:style style:name="表格1.A" style:family="table-column">
      <style:table-column-properties style:column-width="9.227cm"/>
    </style:style>
    <style:style style:name="表格1.B" style:family="table-column">
      <style:table-column-properties style:column-width="9.245cm"/>
    </style:style>
    <style:style style:name="表格1.1" style:family="table-row">
      <style:table-row-properties style:min-row-height="6.4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3.93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2.836cm"/>
    </style:style>
    <style:style style:name="表格2.D" style:family="table-column">
      <style:table-column-properties style:column-width="0.924cm"/>
    </style:style>
    <style:style style:name="表格2.F" style:family="table-column">
      <style:table-column-properties style:column-width="2.651cm"/>
    </style:style>
    <style:style style:name="表格2.G" style:family="table-column">
      <style:table-column-properties style:column-width="5.018cm"/>
    </style:style>
    <style:style style:name="表格2.1" style:family="table-row">
      <style:table-row-properties style:min-row-height="0.9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74cm" fo:keep-together="auto"/>
    </style:style>
    <style:style style:name="表格3" style:family="table">
      <style:table-properties style:width="18.852cm" fo:margin-left="-0.656cm" table:align="left" style:writing-mode="lr-tb"/>
    </style:style>
    <style:style style:name="表格3.A" style:family="table-column">
      <style:table-column-properties style:column-width="5.345cm"/>
    </style:style>
    <style:style style:name="表格3.B" style:family="table-column">
      <style:table-column-properties style:column-width="3.695cm"/>
    </style:style>
    <style:style style:name="表格3.C" style:family="table-column">
      <style:table-column-properties style:column-width="3.134cm"/>
    </style:style>
    <style:style style:name="表格3.D" style:family="table-column">
      <style:table-column-properties style:column-width="2.475cm"/>
    </style:style>
    <style:style style:name="表格3.E" style:family="table-column">
      <style:table-column-properties style:column-width="4.203cm"/>
    </style:style>
    <style:style style:name="表格3.1" style:family="table-row">
      <style:table-row-properties style:min-row-height="1.35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891cm" fo:keep-together="auto"/>
    </style:style>
    <style:style style:name="表格4" style:family="table">
      <style:table-properties style:width="17.521cm" table:align="left" style:writing-mode="lr-tb"/>
    </style:style>
    <style:style style:name="表格4.A" style:family="table-column">
      <style:table-column-properties style:column-width="17.521cm"/>
    </style:style>
    <style:style style:name="表格4.1" style:family="table-row">
      <style:table-row-properties style:min-row-height="9.38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21cm" table:align="left" style:writing-mode="lr-tb"/>
    </style:style>
    <style:style style:name="表格5.A" style:family="table-column">
      <style:table-column-properties style:column-width="17.521cm"/>
    </style:style>
    <style:style style:name="表格5.1" style:family="table-row">
      <style:table-row-properties style:min-row-height="9.48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471cm" fo:margin-left="-0.058cm" fo:margin-top="0.141cm" fo:margin-bottom="0cm" table:align="left" style:writing-mode="lr-tb"/>
    </style:style>
    <style:style style:name="表格6.A" style:family="table-column">
      <style:table-column-properties style:column-width="9.227cm"/>
    </style:style>
    <style:style style:name="表格6.B" style:family="table-column">
      <style:table-column-properties style:column-width="9.245cm"/>
    </style:style>
    <style:style style:name="表格6.1" style:family="table-row">
      <style:table-row-properties style:min-row-height="6.48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147cm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justify" fo:text-align-last="justify" style:justify-single-word="false" style:text-autospace="none"/>
      <style:text-properties style:font-name="標楷體" fo:font-size="16pt" fo:language="zh" fo:country="TW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fo:language="zh" fo:country="TW" style:font-name-asian="標楷體" style:font-size-asian="18pt" style:language-asian="zh" style:country-asian="TW"/>
    </style:style>
    <style:style style:name="P11" style:family="paragraph" style:parent-style-name="Standard">
      <style:paragraph-properties fo:line-height="1.129cm" fo:text-align="center" style:justify-single-word="false" style:text-autospace="none" style:snap-to-layout-grid="false"/>
      <style:text-properties fo:font-size="18pt" fo:language="zh" fo:country="TW" fo:font-weight="bold" style:font-size-asian="18pt" style:language-asian="zh" style:country-asian="TW" style:font-weight-asian="bold" style:font-size-complex="18pt"/>
    </style:style>
    <style:style style:name="P12" style:family="paragraph" style:parent-style-name="Standard">
      <style:paragraph-properties fo:line-height="1.129cm" fo:text-align="center" style:justify-single-word="false" style:text-autospace="none" style:snap-to-layout-grid="false"/>
      <style:text-properties fo:font-size="18pt" fo:language="zh" fo:country="TW" style:font-size-asian="18pt" style:language-asian="zh" style:country-asian="TW" style:font-size-complex="18pt"/>
    </style:style>
    <style:style style:name="P13" style:family="paragraph" style:parent-style-name="Standard">
      <style:paragraph-properties fo:line-height="1.129cm" fo:text-align="center" style:justify-single-word="false" style:text-autospace="none"/>
    </style:style>
    <style:style style:name="P14" style:family="paragraph" style:parent-style-name="Standard">
      <style:text-properties fo:font-size="8pt" style:font-name-asian="華康儷中宋" style:font-size-asian="8pt"/>
    </style:style>
    <style:style style:name="P15" style:family="paragraph" style:parent-style-name="Standard">
      <style:paragraph-properties fo:line-height="0.423cm"/>
      <style:text-properties fo:font-size="8pt" style:font-name-asian="華康儷中宋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line-height="0.988cm" fo:text-align="justify" fo:text-align-last="justify" style:justify-single-word="false" style:text-autospace="none"/>
    </style:style>
    <style:style style:name="P19" style:family="paragraph" style:parent-style-name="Standard">
      <style:paragraph-properties fo:margin-top="0.423cm" fo:margin-bottom="0cm" loext:contextual-spacing="false" fo:line-height="1.147cm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20" style:family="paragraph" style:parent-style-name="Standard">
      <style:paragraph-properties fo:margin-left="2.496cm" fo:margin-right="0cm" fo:line-height="1.147cm" fo:text-indent="-2.496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21" style:family="paragraph" style:parent-style-name="Standard">
      <style:paragraph-properties fo:margin-left="2.494cm" fo:margin-right="0cm" fo:line-height="1.147cm" fo:text-indent="0.005cm" style:auto-text-indent="false" style:text-autospace="none"/>
    </style:style>
    <style:style style:name="P22" style:family="paragraph" style:parent-style-name="Standard">
      <style:paragraph-properties fo:margin-left="2.494cm" fo:margin-right="0cm" fo:line-height="1.147cm" fo:text-indent="0.005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23" style:family="paragraph" style:parent-style-name="Standard">
      <style:paragraph-properties fo:margin-left="2.494cm" fo:margin-right="0cm" fo:line-height="1.129cm" fo:text-indent="0.005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24" style:family="paragraph" style:parent-style-name="Standard">
      <style:paragraph-properties fo:line-height="1.129cm" fo:text-align="center" style:justify-single-word="false" fo:break-before="page" style:text-autospace="none"/>
      <style:text-properties style:font-name="標楷體" fo:font-size="26pt" fo:language="zh" fo:country="TW" style:font-name-asian="標楷體" style:font-size-asian="26pt" style:font-size-complex="26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.058cm" fo:text-align="justify" style:justify-single-word="false" fo:text-indent="1.245cm" style:auto-text-indent="false" style:text-autospace="none"/>
    </style:style>
    <style:style style:name="P27" style:family="paragraph" style:parent-style-name="Standard">
      <style:paragraph-properties fo:margin-left="0cm" fo:margin-right="0cm" fo:line-height="1.058cm" fo:text-align="justify" style:justify-single-word="false" fo:text-indent="1.245cm" style:auto-text-indent="false" style:text-autospace="none"/>
    </style:style>
    <style:style style:name="P28" style:family="paragraph" style:parent-style-name="Standard">
      <style:paragraph-properties fo:margin-left="0cm" fo:margin-right="0cm" fo:line-height="1.058cm" fo:text-align="justify" style:justify-single-word="false" fo:text-indent="1.245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29" style:family="paragraph" style:parent-style-name="Standard">
      <style:paragraph-properties fo:margin-left="0cm" fo:margin-right="0cm" fo:line-height="0.988cm" fo:text-align="justify" style:justify-single-word="false" fo:text-indent="1.245cm" style:auto-text-indent="false" style:text-autospace="none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0.988cm" fo:text-align="justify" style:justify-single-word="false" fo:text-indent="1.245cm" style:auto-text-indent="false" style:text-autospace="none">
        <style:tab-stops>
          <style:tab-stop style:position="11.001cm"/>
        </style:tab-stops>
      </style:paragraph-properties>
    </style:style>
    <style:style style:name="P31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45cm" style:auto-text-indent="false" style:text-autospace="none">
        <style:tab-stops>
          <style:tab-stop style:position="11.001cm"/>
        </style:tab-stops>
      </style:paragraph-properties>
    </style:style>
    <style:style style:name="P32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45cm" style:auto-text-indent="false" style:text-autospace="none">
        <style:tab-stops>
          <style:tab-stop style:position="11.001cm"/>
        </style:tab-stops>
      </style:paragraph-properties>
      <style:text-properties style:font-name="標楷體" fo:font-size="18pt" fo:language="zh" fo:country="TW" style:font-name-asian="標楷體" style:font-size-asian="18pt" style:font-size-complex="18pt"/>
    </style:style>
    <style:style style:name="P33" style:family="paragraph" style:parent-style-name="Standard">
      <style:paragraph-properties fo:margin-left="0cm" fo:margin-right="0cm" fo:margin-top="0cm" fo:margin-bottom="0.423cm" loext:contextual-spacing="false" fo:line-height="0.988cm" fo:text-align="justify" style:justify-single-word="false" fo:text-indent="1.245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.423cm" loext:contextual-spacing="false" fo:line-height="0.988cm" fo:text-align="justify" style:justify-single-word="false" fo:text-indent="1.245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35" style:family="paragraph" style:parent-style-name="Standard">
      <style:paragraph-properties fo:margin-left="9.525cm" fo:margin-right="0cm" fo:text-align="center" style:justify-single-word="false" fo:text-indent="-9.525cm" style:auto-text-indent="false"/>
      <style:text-properties fo:font-size="8pt" style:font-name-asian="華康儷中宋" style:font-size-asian="8pt"/>
    </style:style>
    <style:style style:name="P36" style:family="paragraph" style:parent-style-name="Standard">
      <style:paragraph-properties fo:margin-left="9.525cm" fo:margin-right="0cm" fo:text-indent="-6.985cm" style:auto-text-indent="false"/>
      <style:text-properties fo:font-size="8pt" style:font-name-asian="華康儷中宋" style:font-size-asian="8pt"/>
    </style:style>
    <style:style style:name="P37" style:family="paragraph" style:parent-style-name="Standard">
      <style:paragraph-properties fo:margin-top="0.423cm" fo:margin-bottom="0.212cm" loext:contextual-spacing="false" style:text-autospace="none"/>
    </style:style>
    <style:style style:name="P38" style:family="paragraph" style:parent-style-name="Standard">
      <style:paragraph-properties fo:margin-left="2.494cm" fo:margin-right="0cm" fo:line-height="1.058cm" fo:text-indent="0.011cm" style:auto-text-indent="false" style:text-autospace="none"/>
    </style:style>
    <style:style style:name="P39" style:family="paragraph" style:parent-style-name="Standard">
      <style:paragraph-properties fo:margin-left="2.494cm" fo:margin-right="0cm" fo:line-height="1.058cm" fo:text-indent="0.011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40" style:family="paragraph" style:parent-style-name="Standard">
      <style:paragraph-properties fo:margin-top="0cm" fo:margin-bottom="0.212cm" loext:contextual-spacing="false" fo:line-height="1.129cm" fo:text-align="center" style:justify-single-word="false" style:text-autospace="none"/>
      <style:text-properties fo:font-size="18pt" style:font-name-asian="標楷體" style:font-size-asian="18pt" style:font-size-complex="18pt"/>
    </style:style>
    <style:style style:name="P41" style:family="paragraph" style:parent-style-name="Standard">
      <style:paragraph-properties fo:margin-left="0cm" fo:margin-right="0cm" fo:line-height="0.988cm" fo:text-indent="0.496cm" style:auto-text-indent="false" style:text-autospace="none"/>
    </style:style>
    <style:style style:name="P42" style:family="paragraph" style:parent-style-name="Standard">
      <style:paragraph-properties fo:margin-left="0cm" fo:margin-right="0cm" fo:line-height="0.988cm" fo:text-indent="0.496cm" style:auto-text-indent="false" style:text-autospace="non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6pt" fo:language="zh" fo:country="TW" style:font-name-asian="標楷體" style:font-size-asian="26pt" style:font-size-complex="26pt"/>
    </style:style>
    <style:style style:name="P44" style:family="paragraph" style:parent-style-name="Text_20_body_20_indent">
      <style:paragraph-properties fo:margin-top="0.423cm" fo:margin-bottom="0cm" loext:contextual-spacing="false" fo:line-height="0.988cm" fo:text-align="justify" style:justify-single-word="false"/>
    </style:style>
    <style:style style:name="P45" style:family="paragraph" style:parent-style-name="Text_20_body_20_indent">
      <style:paragraph-properties fo:margin-left="0cm" fo:margin-right="0cm" fo:line-height="0.988cm" fo:text-align="justify" style:justify-single-word="false" fo:text-indent="1.247cm" style:auto-text-indent="false"/>
      <style:text-properties fo:font-size="18pt" style:font-size-asian="18pt" style:font-size-complex="18pt"/>
    </style:style>
    <style:style style:name="P46" style:family="paragraph" style:parent-style-name="Text_20_body_20_indent">
      <style:paragraph-properties fo:margin-left="0cm" fo:margin-right="0cm" fo:line-height="0.988cm" fo:text-align="justify" style:justify-single-word="false" fo:text-indent="-0.004cm" style:auto-text-indent="false"/>
      <style:text-properties fo:font-size="18pt" style:font-size-asian="18pt" style:font-size-complex="18pt"/>
    </style:style>
    <style:style style:name="P47" style:family="paragraph" style:parent-style-name="Text_20_body_20_indent">
      <style:paragraph-properties fo:margin-left="0cm" fo:margin-right="0cm" fo:line-height="0.988cm" fo:text-align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="標楷體" fo:font-size="26pt" fo:language="zh" fo:country="TW" style:font-name-asian="標楷體" style:font-size-asian="26pt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zh" fo:country="TW" style:font-name-asian="標楷體" style:font-size-asian="18pt" style:font-size-complex="18pt"/>
    </style:style>
    <style:style style:name="T5" style:family="text">
      <style:text-properties style:font-name="標楷體" fo:font-size="18pt" fo:language="zh" fo:country="TW" style:font-name-asian="標楷體" style:font-size-asian="18pt" style:font-size-complex="18pt"/>
    </style:style>
    <style:style style:name="T6" style:family="text">
      <style:text-properties style:font-name="標楷體" fo:font-size="18pt" fo:language="zh" fo:country="TW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style:font-name-asian="標楷體" style:font-size-asian="16pt" style:font-size-complex="16pt"/>
    </style:style>
    <style:style style:name="T10" style:family="text">
      <style:text-properties style:font-name="標楷體" fo:font-size="16pt" fo:language="zh" fo:country="TW" style:font-name-asian="標楷體" style:font-size-asian="16pt" style:font-size-complex="16pt"/>
    </style:style>
    <style:style style:name="T11" style:family="text">
      <style:text-properties style:font-name="標楷體" fo:font-size="20pt" fo:language="zh" fo:country="TW" fo:font-weight="bold" style:font-name-asian="標楷體" style:font-size-asian="20pt" style:font-weight-asian="bold" style:font-size-complex="20pt"/>
    </style:style>
    <style:style style:name="T12" style:family="text">
      <style:text-properties style:font-name-complex="標楷體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size-asian="18pt" style:font-name-complex="標楷體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fo:font-size="18pt" style:font-name-asian="Times New Roman" style:font-size-asian="18pt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style:font-name-asian="Times New Roman" style:font-size-asian="16pt" style:font-size-complex="16pt"/>
    </style:style>
    <style:style style:name="T26" style:family="text">
      <style:text-properties fo:font-size="8pt" style:font-name-asian="華康儷中宋" style:font-size-asian="8pt"/>
    </style:style>
    <style:style style:name="T27" style:family="text">
      <style:text-properties style:text-position="super 58%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font-size="20pt" fo:font-weight="bold" style:font-name-asian="Times New Roman" style:font-size-asian="20pt" style:font-weight-asian="bold" style:font-size-complex="20pt"/>
    </style:style>
    <style:style style:name="T29" style:family="text">
      <style:text-properties fo:font-size="20pt" fo:font-weight="bold" style:font-name-asian="Times New Roman" style:font-size-asian="20pt" style:font-weight-asian="bold" style:font-size-complex="20pt"/>
    </style:style>
    <style:style style:name="T30" style:family="text">
      <style:text-properties fo:font-size="20pt" fo:font-weight="bold" style:font-name-asian="標楷體" style:font-size-asian="20pt" style:font-weight-asian="bold" style:font-size-complex="20pt"/>
    </style:style>
    <style:style style:name="T31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無自用農舍申請書</text:p>
      <text:p text:style-name="P19">受文者：高雄市六龜區公所</text:p>
      <text:p text:style-name="P5">主 <text:s/>旨：請核發無自用農舍證明</text:p>
      <text:p text:style-name="P20">說 <text:s/>明：本人土地座落六龜區 <text:s text:c="7"/>段 <text:s text:c="10"/>地號，欲申請建築自用農舍，以便申請建築物許可用，隨文檢附下列文件：</text:p>
      <text:p text:style-name="P22"><text:span text:style-name="T12">□</text:span>一、確無自用農舍切結書乙份。</text:p>
      <text:p text:style-name="P22"><text:span text:style-name="T12">□</text:span>二、土地及房屋(農舍)資料清冊乙份。</text:p>
      <text:p text:style-name="P21"><text:span text:style-name="T6">□</text:span><text:span text:style-name="T4">三、所有農地地籍圖謄本乙份。</text:span></text:p>
      <text:p text:style-name="P22"><text:span text:style-name="T12">□</text:span>四、所有農地土地登記謄本乙份。</text:p>
      <text:p text:style-name="P21"><text:span text:style-name="T6">□</text:span><text:span text:style-name="T4">五、身分證正反面影本乙份。</text:span></text:p>
      <text:p text:style-name="P22"><text:span text:style-name="T12">□</text:span>六、個人全國財產總歸戶查詢清單乙份。</text:p>
      <text:p text:style-name="P22"><text:span text:style-name="T12">□</text:span>七、所有農地現況全景照片乙份。</text:p>
      <text:p text:style-name="P22"/>
      <text:p text:style-name="P21"><text:span text:style-name="T4">申請人： <text:s text:c="20"/>(簽章)</text:span></text:p>
      <text:p text:style-name="P22">住 <text:s/>址：</text:p>
      <text:p text:style-name="P22">電 <text:s/>話：</text:p>
      <text:p text:style-name="P23"/>
      <text:p text:style-name="P23"/>
      <text:p text:style-name="P13"><text:span text:style-name="T4">中</text:span><text:span text:style-name="T16"> <text:s text:c="3"/></text:span><text:span text:style-name="T16"><text:s/></text:span><text:span text:style-name="T16"><text:s/></text:span><text:span text:style-name="T4">華</text:span><text:span text:style-name="T16"> <text:s/></text:span><text:span text:style-name="T16"><text:s/></text:span><text:span text:style-name="T16"><text:s text:c="2"/></text:span><text:span text:style-name="T4">民</text:span><text:span text:style-name="T16"> <text:s text:c="3"/></text:span><text:span text:style-name="T16"><text:s/></text:span><text:span text:style-name="T16"><text:s/></text:span><text:span text:style-name="T4">國</text:span><text:span text:style-name="T16"> </text:span><text:span text:style-name="T16"><text:s text:c="2"/></text:span><text:span text:style-name="T16"><text:s text:c="3"/></text:span><text:span text:style-name="T16"><text:s text:c="2"/></text:span><text:span text:style-name="T4">年</text:span><text:span text:style-name="T16"> </text:span><text:span text:style-name="T16"><text:s text:c="4"/></text:span><text:span text:style-name="T16"><text:s/></text:span><text:span text:style-name="T16"><text:s text:c="2"/></text:span><text:span text:style-name="T4">月 </text:span><text:span text:style-name="T16"><text:s text:c="2"/></text:span><text:span text:style-name="T16"><text:s text:c="5"/></text:span><text:span text:style-name="T18">日</text:span></text:p>
      <text:p text:style-name="P24">無自用農舍切結書</text:p>
      <text:p text:style-name="P44"><text:span text:style-name="T13">本人迄至切結日止確無自用農舍，且擬申請興建農舍之該宗農業用地（六龜區</text:span><text:span text:style-name="T21"> <text:s text:c="6"/></text:span><text:span text:style-name="T13">段</text:span><text:span text:style-name="T21"> <text:s text:c="9"/></text:span><text:span text:style-name="T13">地號 ）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</text:span><text:span text:style-name="T15">承擔其他相關一切法律責任，</text:span><text:span text:style-name="T13">特立此切結為憑。</text:span></text:p>
      <text:p text:style-name="P45">此致</text:p>
      <text:p text:style-name="P46">高雄市六龜區公所</text:p>
      <text:p text:style-name="P26"><text:span text:style-name="T4">立切結書人：</text:span><text:span text:style-name="T16"> <text:s text:c="17"/></text:span><text:span text:style-name="T18">(</text:span><text:span text:style-name="T4">簽章)</text:span></text:p>
      <text:p text:style-name="P27"><text:span text:style-name="T4">身分證字號：</text:span></text:p>
      <text:p text:style-name="P28">住址：</text:p>
      <text:p text:style-name="P27">電話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draw:frame draw:style-name="fr1" draw:name="框架1" text:anchor-type="char" svg:x="2.771cm" svg:y="2.771cm" svg:width="3.413cm" svg:height="1.191cm" draw:z-index="2"><draw:text-box><text:p text:style-name="P6">黏貼處</text:p></draw:text-box></draw:frame><text:span text:style-name="T22">身分證影本(正面)</text:span></text:p>
          </table:table-cell>
          <table:table-cell table:style-name="表格1.B1" office:value-type="string">
            <text:p text:style-name="P25"><draw:frame draw:style-name="fr1" draw:name="框架2" text:anchor-type="char" svg:x="2.679cm" svg:y="2.771cm" svg:width="3.413cm" svg:height="1.191cm" draw:z-index="3"><draw:text-box><text:p text:style-name="P6">黏貼處</text:p></draw:text-box></draw:frame><text:span text:style-name="T22">身分證影本(反面)</text:span></text:p>
          </table:table-cell>
        </table:table-row>
      </table:table>
      <text:p text:style-name="P10"><draw:frame draw:style-name="fr2" draw:name="框架3" text:anchor-type="char" svg:x="2.291cm" svg:y="7.086cm" svg:width="13.651cm" svg:height="1.083cm" draw:z-index="1"><draw:text-box><text:p text:style-name="P15">中華民國刑法第二百十四條規定（使公務員登載不實罪）「明知為不實之事項，而使公務員登載於職務上所掌之公文書，足以生損害於公眾或他人者，處三年以下有期徒刑、拘役或五百元以下罰金」。</text:p><text:p text:style-name="P14"/></draw:text-box></draw:frame></text:p>
      <text:p text:style-name="P35"/>
      <text:p text:style-name="P36"/>
      <text:p text:style-name="P2"><text:span text:style-name="T9">中</text:span><text:span text:style-name="T24"> <text:s text:c="3"/></text:span><text:span text:style-name="T24"><text:s/></text:span><text:span text:style-name="T24"><text:s/></text:span><text:span text:style-name="T9">華</text:span><text:span text:style-name="T24"> <text:s/></text:span><text:span text:style-name="T24"><text:s/></text:span><text:span text:style-name="T24"><text:s text:c="2"/></text:span><text:span text:style-name="T9">民</text:span><text:span text:style-name="T24"> <text:s text:c="3"/></text:span><text:span text:style-name="T24"><text:s/></text:span><text:span text:style-name="T24"><text:s/></text:span><text:span text:style-name="T9">國</text:span><text:span text:style-name="T24"> </text:span><text:span text:style-name="T24"><text:s text:c="2"/></text:span><text:span text:style-name="T24"><text:s text:c="3"/></text:span><text:span text:style-name="T24"><text:s text:c="2"/></text:span><text:span text:style-name="T9">年</text:span><text:span text:style-name="T24"> </text:span><text:span text:style-name="T24"><text:s text:c="4"/></text:span><text:span text:style-name="T24"><text:s/></text:span><text:span text:style-name="T24"><text:s text:c="2"/></text:span><text:span text:style-name="T9">月 </text:span><text:span text:style-name="T24"><text:s text:c="2"/></text:span><text:span text:style-name="T24"><text:s text:c="5"/></text:span><text:span text:style-name="T22">日</text:span></text:p>
      <text:p text:style-name="P3"><text:soft-page-break/>土地及房屋(農舍)資料清冊</text:p>
      <text:p text:style-name="P37">壹、土地部分：(須將所有耕地全部填報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2"><text:span text:style-name="T7">土 <text:s/>地 <text:s/>座 <text:s/>落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7">地目</text:p>
          </table:table-cell>
          <table:table-cell table:style-name="表格2.A1" table:number-rows-spanned="2" office:value-type="string">
            <text:p text:style-name="P7">持分</text:p>
          </table:table-cell>
          <table:table-cell table:style-name="表格2.A1" table:number-rows-spanned="2" office:value-type="string">
            <text:p text:style-name="P7">耕地面積</text:p>
            <text:p text:style-name="P2"><text:span text:style-name="T7">(</text:span><text:span text:style-name="T22">m</text:span><text:span text:style-name="T27">2</text:span><text:span text:style-name="T7">)</text:span></text:p>
          </table:table-cell>
          <table:table-cell table:style-name="表格2.G1" table:number-rows-spanned="2" office:value-type="string">
            <text:p text:style-name="P7">現有土地使用情形(有無農舍)</text:p>
          </table:table-cell>
        </table:table-row>
        <table:table-row table:style-name="表格2.1">
          <table:table-cell table:style-name="表格2.A1" office:value-type="string">
            <text:p text:style-name="P7">縣市(鄉鎮市)</text:p>
          </table:table-cell>
          <table:table-cell table:style-name="表格2.A1" office:value-type="string">
            <text:p text:style-name="P2"><text:span text:style-name="T7">段 <text:s/>別</text:span></text:p>
          </table:table-cell>
          <table:table-cell table:style-name="表格2.A1" office:value-type="string">
            <text:p text:style-name="P2"><text:span text:style-name="T7">地 <text:s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</table:table>
      <text:p text:style-name="P37"><text:span text:style-name="T7">貳、房屋(農舍)</text:span>部分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7">房 屋 座 落</text:span></text:p>
          </table:table-cell>
          <table:table-cell table:style-name="表格3.A1" office:value-type="string">
            <text:p text:style-name="P7">樓地板面積</text:p>
            <text:p text:style-name="P2"><text:span text:style-name="T7">(</text:span><text:span text:style-name="T22">m</text:span><text:span text:style-name="T27">2</text:span><text:span text:style-name="T7">)</text:span></text:p>
          </table:table-cell>
          <table:table-cell table:style-name="表格3.A1" office:value-type="string">
            <text:p text:style-name="P7">所有權人</text:p>
          </table:table-cell>
          <table:table-cell table:style-name="表格3.A1" office:value-type="string">
            <text:p text:style-name="P7">權利範圍</text:p>
          </table:table-cell>
          <table:table-cell table:style-name="表格3.E1" office:value-type="string">
            <text:p text:style-name="P7">稅 籍 號 碼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1" office:value-type="string">
            <text:p text:style-name="P16"/>
          </table:table-cell>
        </table:table-row>
      </table:table>
      <text:p text:style-name="P38"><text:span text:style-name="T4">申 <text:s/>請 <text:s/>人： <text:s text:c="20"/>(簽章)</text:span></text:p>
      <text:p text:style-name="P38"><text:span text:style-name="T4">住 <text:s text:c="5"/>址：</text:span></text:p>
      <text:p text:style-name="P38"><text:span text:style-name="T4">身分證字號：</text:span></text:p>
      <text:p text:style-name="P39"/>
      <text:p text:style-name="P13"><text:span text:style-name="T4">中</text:span><text:span text:style-name="T16"> <text:s text:c="3"/></text:span><text:span text:style-name="T16"><text:s/></text:span><text:span text:style-name="T16"><text:s/></text:span><text:span text:style-name="T4">華</text:span><text:span text:style-name="T16"> <text:s/></text:span><text:span text:style-name="T16"><text:s/></text:span><text:span text:style-name="T16"><text:s text:c="2"/></text:span><text:span text:style-name="T4">民</text:span><text:span text:style-name="T16"> <text:s text:c="3"/></text:span><text:span text:style-name="T16"><text:s/></text:span><text:span text:style-name="T16"><text:s/></text:span><text:span text:style-name="T4">國</text:span><text:span text:style-name="T16"> </text:span><text:span text:style-name="T16"><text:s text:c="2"/></text:span><text:span text:style-name="T16"><text:s text:c="3"/></text:span><text:span text:style-name="T16"><text:s text:c="2"/></text:span><text:span text:style-name="T4">年</text:span><text:span text:style-name="T16"> </text:span><text:span text:style-name="T16"><text:s text:c="4"/></text:span><text:span text:style-name="T16"><text:s/></text:span><text:span text:style-name="T16"><text:s text:c="2"/></text:span><text:span text:style-name="T4">月 </text:span><text:span text:style-name="T16"><text:s text:c="2"/></text:span><text:span text:style-name="T16"><text:s text:c="5"/></text:span><text:span text:style-name="T18">日</text:span></text:p>
      <text:p text:style-name="P40"><text:soft-page-break/><text:s text:c="6"/>所 有 農 地 現 況 照 片(依需要自行影印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框架4" text:anchor-type="char" svg:x="4.96cm" svg:y="3.348cm" svg:width="6.503cm" svg:height="2.201cm" draw:z-index="5"><draw:text-box><text:p text:style-name="P4">張貼照片</text:p><text:p text:style-name="P1"><text:span text:style-name="T3">(遠照)</text:span></text:p></draw:text-box></draw:frame></text:p>
          </table:table-cell>
        </table:table-row>
      </table:table>
      <text:p text:style-name="P17"/>
      <text:p text:style-name="P41"><draw:frame draw:style-name="fr3" draw:name="框架5" text:anchor-type="paragraph" svg:x="-0.058cm" svg:y="0.437cm" svg:width="17.521cm" draw:z-index="0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12"><draw:frame draw:style-name="fr1" draw:name="框架6" text:anchor-type="char" svg:x="5.248cm" svg:y="3.323cm" svg:width="6.503cm" svg:height="2.201cm" draw:z-index="4"><draw:text-box><text:p text:style-name="P4">張貼照片</text:p><text:p text:style-name="P4">(近照)</text:p></draw:text-box></draw:frame></text:p></table:table-cell></table:table-row></table:table></draw:text-box></draw:frame><text:span text:style-name="T3">拍攝地點：　六龜　區　　　　　　段　　　　　　地號</text:span></text:p>
      <text:p text:style-name="P42">拍攝日期：　　　　年　　　　月　　　　日</text:p>
      <text:p text:style-name="P42">本照片與現地相符，如有不實願負法院責任。</text:p>
      <text:p text:style-name="P41"><text:soft-page-break/><text:span text:style-name="T3">切 結 人：</text:span><text:span text:style-name="T6"> <text:s text:c="20"/>(簽章)</text:span></text:p>
      <text:p text:style-name="P13"><text:span text:style-name="T2">代 辦 委 託 書</text:span></text:p>
      <text:p text:style-name="P44"><text:span text:style-name="T13">本人因故無法親自到高雄市六龜區公所申請無自用農舍證明書，故授權</text:span><text:span text:style-name="T21"> <text:s text:c="8"/></text:span><text:span text:style-name="T13">君代為辦理證明書之一切手續，並同意其為代書人，以上如有虛偽不實，本人願負法律責任，特立委託書為憑。</text:span></text:p>
      <text:p text:style-name="P45">此致</text:p>
      <text:p text:style-name="P47">高雄市六龜區公所</text:p>
      <text:p text:style-name="P30"><text:span text:style-name="T4">委 <text:s/>託 <text:s/>人： <text:s text:c="5"/></text:span><text:span text:style-name="T16"><text:s text:c="13"/></text:span><text:span text:style-name="T18">(</text:span><text:span text:style-name="T4">簽章)</text:span></text:p>
      <text:p text:style-name="P29"><text:span text:style-name="T4">身分證字號：</text:span></text:p>
      <text:p text:style-name="P29"><text:span text:style-name="T4">住 <text:s text:c="5"/>址：</text:span></text:p>
      <text:p text:style-name="P29"><text:span text:style-name="T4">電 <text:s text:c="5"/>話：</text:span></text:p>
      <text:p text:style-name="P31"><text:span text:style-name="T4">代 <text:s/>辦 <text:s/>人： <text:s text:c="5"/></text:span><text:span text:style-name="T16"><text:s text:c="13"/></text:span><text:span text:style-name="T18">(</text:span><text:span text:style-name="T4">簽章)</text:span></text:p>
      <text:p text:style-name="P29"><text:span text:style-name="T4">身分證字號： </text:span></text:p>
      <text:p text:style-name="P29"><text:span text:style-name="T4">住 <text:s text:c="5"/>址： </text:span></text:p>
      <text:p text:style-name="P34">電 <text:s text:c="5"/>話： <text:s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5"><draw:frame draw:style-name="fr1" draw:name="框架7" text:anchor-type="char" svg:x="2.771cm" svg:y="2.771cm" svg:width="3.413cm" svg:height="1.191cm" draw:z-index="6"><draw:text-box><text:p text:style-name="P6">黏貼處</text:p></draw:text-box></draw:frame><text:span text:style-name="T22">身分證影本(正面)</text:span></text:p>
          </table:table-cell>
          <table:table-cell table:style-name="表格6.B1" office:value-type="string">
            <text:p text:style-name="P25"><draw:frame draw:style-name="fr1" draw:name="框架8" text:anchor-type="char" svg:x="2.679cm" svg:y="2.771cm" svg:width="3.413cm" svg:height="1.191cm" draw:z-index="7"><draw:text-box><text:p text:style-name="P6">黏貼處</text:p></draw:text-box></draw:frame><text:span text:style-name="T22">身分證影本(反面)</text:span></text:p>
          </table:table-cell>
        </table:table-row>
      </table:table>
      <text:p text:style-name="P18"><text:soft-page-break/><text:span text:style-name="T9">中</text:span><text:span text:style-name="T24"> <text:s text:c="3"/></text:span><text:span text:style-name="T24"><text:s/></text:span><text:span text:style-name="T24"><text:s/></text:span><text:span text:style-name="T9">華</text:span><text:span text:style-name="T24"> <text:s/></text:span><text:span text:style-name="T24"><text:s/></text:span><text:span text:style-name="T24"><text:s text:c="2"/></text:span><text:span text:style-name="T9">民</text:span><text:span text:style-name="T24"> <text:s text:c="3"/></text:span><text:span text:style-name="T24"><text:s/></text:span><text:span text:style-name="T24"><text:s/></text:span><text:span text:style-name="T9">國</text:span><text:span text:style-name="T24"> </text:span><text:span text:style-name="T24"><text:s text:c="2"/></text:span><text:span text:style-name="T22">104</text:span><text:span text:style-name="T22"> </text:span><text:span text:style-name="T22"><text:s text:c="2"/></text:span><text:span text:style-name="T9">年</text:span><text:span text:style-name="T24"> </text:span><text:span text:style-name="T24"><text:s text:c="4"/></text:span><text:span text:style-name="T24"><text:s/></text:span><text:span text:style-name="T24"><text:s text:c="2"/></text:span><text:span text:style-name="T9">月 </text:span><text:span text:style-name="T24"><text:s text:c="2"/></text:span><text:span text:style-name="T24"><text:s text:c="5"/></text:span><text:span text:style-name="T22">日</text:span></text:p>
      <text:p text:style-name="P13"><text:span text:style-name="T2">授 權 書</text:span></text:p>
      <text:p text:style-name="P44"><text:span text:style-name="T13">本人所有座落六龜區 <text:s text:c="7"/>段 <text:s text:c="8"/>地號土地為申請農無自用農舍證明書，茲應有事無法配合貴公所承辦人員會勘，特授權 <text:s text:c="8"/>君代理前往指界，其所指界之土地若有不實，本人及被授權人（代理人）願負法律責任。</text:span></text:p>
      <text:p text:style-name="P45">此致</text:p>
      <text:p text:style-name="P47">高雄市六龜區公所</text:p>
      <text:p text:style-name="P30"><text:span text:style-name="T4">授 <text:s/>權 <text:s/>人 ： <text:s text:c="5"/></text:span><text:span text:style-name="T16"><text:s text:c="13"/></text:span><text:span text:style-name="T18">(</text:span><text:span text:style-name="T4">簽章)</text:span></text:p>
      <text:p text:style-name="P29"><text:span text:style-name="T4">統 一 編 號：</text:span></text:p>
      <text:p text:style-name="P29"><text:span text:style-name="T4">住 <text:s text:c="6"/>址：</text:span></text:p>
      <text:p text:style-name="P29"><text:span text:style-name="T4">電 <text:s text:c="6"/>話：</text:span></text:p>
      <text:p text:style-name="P32"/>
      <text:p text:style-name="P32"/>
      <text:p text:style-name="P31"><text:span text:style-name="T4">被 授 權 人： <text:s text:c="5"/></text:span><text:span text:style-name="T16"><text:s text:c="13"/></text:span><text:span text:style-name="T18">(</text:span><text:span text:style-name="T4">簽章)</text:span></text:p>
      <text:p text:style-name="P29"><text:span text:style-name="T4">統 一 編 號： </text:span></text:p>
      <text:p text:style-name="P29"><text:span text:style-name="T4">住 <text:s text:c="6"/>址： </text:span></text:p>
      <text:p text:style-name="P33"><text:span text:style-name="T4">電 <text:s text:c="6"/>話： <text:s/></text:span></text:p>
      <text:p text:style-name="P9"/>
      <text:p text:style-name="P9"/>
      <text:p text:style-name="P9"/>
      <text:p text:style-name="P18"><text:soft-page-break/><text:span text:style-name="T11">中</text:span><text:span text:style-name="T28"> <text:s/></text:span><text:span text:style-name="T28"><text:s/></text:span><text:span text:style-name="T11">華</text:span><text:span text:style-name="T28"> <text:s/></text:span><text:span text:style-name="T11">民</text:span><text:span text:style-name="T28"> <text:s text:c="2"/></text:span><text:span text:style-name="T11">國</text:span><text:span text:style-name="T28"> </text:span><text:span text:style-name="T28"><text:s text:c="2"/></text:span><text:span text:style-name="T30">104</text:span><text:span text:style-name="T30"> </text:span><text:span text:style-name="T30"><text:s text:c="2"/></text:span><text:span text:style-name="T11">年</text:span><text:span text:style-name="T28"> </text:span><text:span text:style-name="T28"><text:s text:c="3"/></text:span><text:span text:style-name="T11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341cm" fo:text-indent="1.27cm" style:auto-text-indent="false" style:text-autospace="none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切結書</dc:title>
    <meta:initial-creator>chen-rong-shyong</meta:initial-creator>
    <meta:creation-date>2012-01-13T10:29:00</meta:creation-date>
    <dc:creator>Valued Acer Customer</dc:creator>
    <dc:date>2015-07-23T09:32:00</dc:date>
    <meta:print-date>2012-01-18T11:41:00</meta:print-date>
    <meta:editing-cycles>10</meta:editing-cycles>
    <meta:editing-duration>PT1H5M</meta:editing-duration>
    <meta:document-statistic meta:table-count="6" meta:image-count="0" meta:object-count="0" meta:page-count="7" meta:paragraph-count="90" meta:word-count="1085" meta:character-count="1667" meta:non-whitespace-character-count="1095"/>
    <meta:generator>LibreOffice/5.1.2.2$Windows_x86 LibreOffice_project/d3bf12ecb743fc0d20e0be0c58ca359301eb705f</meta:generator>
  </office:meta>
</office:document-meta>
</file>