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82cm" style:page-number="auto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0.183cm"/>
    </style:style>
    <style:style style:name="表格1.1" style:family="table-row">
      <style:table-row-properties style:min-row-height="1.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.4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42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4" style:family="table-row">
      <style:table-row-properties style:min-row-height="2.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5" style:family="table-row">
      <style:table-row-properties style:min-row-height="4.0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6" style:family="table-row">
      <style:table-row-properties style:min-row-height="0.5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none" fo:border-bottom="1.5pt solid #000000" style:writing-mode="lr-tb"/>
    </style:style>
    <style:style style:name="表格1.7" style:family="table-row">
      <style:table-row-properties style:min-row-height="0.56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.847cm" fo:text-align="center" style:justify-single-word="false" style:snap-to-layout-grid="false"/>
      <style:text-properties style:font-name="新細明體" fo:font-size="20pt" style:letter-kerning="true" style:font-size-asian="20pt" style:font-name-complex="新細明體" style:font-size-complex="22pt" style:text-scale="90%"/>
    </style:style>
    <style:style style:name="P2" style:family="paragraph" style:parent-style-name="Standard">
      <style:paragraph-properties style:line-height-at-least="0.847cm" fo:text-align="justify" style:justify-single-word="false" style:snap-to-layout-grid="false"/>
      <style:text-properties style:font-name="新細明體" fo:letter-spacing="0.039cm" style:letter-kerning="true" style:font-name-complex="新細明體" style:font-size-complex="14pt"/>
    </style:style>
    <style:style style:name="P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新細明體" fo:letter-spacing="0.039cm" style:letter-kerning="true" style:font-name-complex="新細明體" style:font-size-complex="14pt"/>
    </style:style>
    <style:style style:name="P4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新細明體" fo:letter-spacing="0.039cm" style:letter-kerning="true" style:font-name-complex="新細明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letter-spacing="0.039cm" style:letter-kerning="true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letter-spacing="0.039cm" style:letter-kerning="true" style:font-name-complex="新細明體" style:font-size-complex="14pt"/>
    </style:style>
    <style:style style:name="P7" style:family="paragraph" style:parent-style-name="Standard">
      <style:paragraph-properties style:snap-to-layout-grid="false"/>
      <style:text-properties style:font-name="新細明體" fo:letter-spacing="0.039cm" style:letter-kerning="true" style:font-name-complex="新細明體" style:font-size-complex="14pt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style:font-name="新細明體" fo:letter-spacing="0.039cm" style:letter-kerning="true" style:font-name-complex="新細明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letter-spacing="0.035cm" style:letter-kerning="true" style:font-name-complex="新細明體" style:font-size-complex="16pt"/>
    </style:style>
    <style:style style:name="P10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 style:list-style-name="WW8Num1"/>
    <style:style style:name="P14" style:family="paragraph" style:parent-style-name="Standard" style:list-style-name="WW8Num2"/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size="9pt" fo:font-weight="bold" style:font-size-asian="9pt" style:font-weight-asian="bold" style:font-size-complex="9pt"/>
    </style:style>
    <style:style style:name="P17" style:family="paragraph" style:parent-style-name="Standard" style:list-style-name="WW8Num1">
      <style:text-properties fo:font-size="9pt" fo:font-weight="bold" style:font-size-asian="9pt" style:font-weight-asian="bold" style:font-size-complex="9pt"/>
    </style:style>
    <style:style style:name="P18" style:family="paragraph" style:parent-style-name="Standard" style:list-style-name="WW8Num2"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style:line-height-at-least="0.847cm" fo:text-align="justify" style:justify-single-word="false" fo:text-indent="2.004cm" style:auto-text-indent="false" style:snap-to-layout-grid="false"/>
      <style:text-properties style:font-name="新細明體" fo:letter-spacing="0.039cm" style:letter-kerning="true" style:font-name-complex="新細明體" style:font-size-complex="14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212cm" fo:margin-bottom="0.212cm" loext:contextual-spacing="false" fo:line-height="1.058cm" fo:text-align="justify" style:justify-single-word="false" style:snap-to-layout-grid="false"/>
      <style:text-properties style:font-name="新細明體" fo:letter-spacing="0.039cm" style:letter-kerning="true" style:font-name-complex="新細明體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text-indent="0.42cm" style:auto-text-indent="false" style:snap-to-layout-grid="false"/>
      <style:text-properties style:font-name="新細明體" fo:letter-spacing="0.039cm" style:letter-kerning="true" style:font-name-complex="新細明體" style:font-size-complex="16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1.589cm" fo:margin-right="0cm" fo:text-indent="-1.589cm" style:auto-text-indent="false"/>
      <style:text-properties fo:font-size="9pt" fo:font-weight="bold" style:font-size-asian="9pt" style:font-weight-asian="bold" style:font-size-complex="9pt"/>
    </style:style>
    <style:style style:name="T1" style:family="text">
      <style:text-properties style:font-name="新細明體" fo:font-size="20pt" style:letter-kerning="true" style:font-size-asian="20pt" style:font-name-complex="新細明體" style:font-size-complex="22pt" style:text-scale="90%"/>
    </style:style>
    <style:style style:name="T2" style:family="text">
      <style:text-properties style:font-name="新細明體" fo:letter-spacing="0.046cm" style:letter-kerning="true" style:font-name-complex="新細明體" style:font-size-complex="14pt"/>
    </style:style>
    <style:style style:name="T3" style:family="text">
      <style:text-properties style:font-name="新細明體" fo:letter-spacing="0.06cm" style:letter-kerning="true" style:font-name-complex="新細明體" style:font-size-complex="14pt"/>
    </style:style>
    <style:style style:name="T4" style:family="text">
      <style:text-properties style:font-name="新細明體" fo:letter-spacing="0.039cm" style:letter-kerning="true" style:font-name-complex="新細明體" style:font-size-complex="14pt"/>
    </style:style>
    <style:style style:name="T5" style:family="text">
      <style:text-properties style:font-name="新細明體" fo:letter-spacing="0.035cm" style:letter-kerning="true" style:font-name-complex="新細明體" style:font-size-complex="16pt"/>
    </style:style>
    <style:style style:name="T6" style:family="text">
      <style:text-properties style:font-name="新細明體" fo:letter-spacing="0.088cm" style:letter-kerning="true" style:font-name-complex="新細明體" style:font-size-complex="2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申請人</text:span><text:span text:style-name="T3">姓名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G2" office:value-type="string">
            <text:p text:style-name="P19">市 <text:s text:c="7"/>鄉鎮 <text:s text:c="4"/>路(街)</text:p>
            <text:p text:style-name="P19">縣 <text:s text:c="7"/>市區</text:p>
            <text:p text:style-name="P2"><text:s text:c="4"/>段 <text:s text:c="3"/>巷 <text:s text:c="3"/>弄 <text:s text:c="3"/>號 <text:s text:c="3"/>樓</text:p>
          </table:table-cell>
        </table:table-row>
        <table:table-row table:style-name="表格1.3">
          <table:table-cell table:style-name="表格1.A2" office:value-type="string">
            <text:p text:style-name="P4">電話</text:p>
            <text:p text:style-name="P4">號碼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土地</text:p>
            <text:p text:style-name="P3">座落</text:p>
          </table:table-cell>
          <table:table-cell table:style-name="表格1.B4" table:number-columns-spanned="6" office:value-type="string">
            <text:p text:style-name="P20"><draw:frame draw:style-name="fr1" draw:name="框架1" text:anchor-type="char" svg:x="9.465cm" svg:y="0.296cm" svg:width="6.057cm" svg:height="0.66cm" draw:z-index="1"><draw:text-box><text:p text:style-name="P12">地號請逐筆填寫，地籍圖謄本請標示</text:p></draw:text-box></draw:frame><text:span text:style-name="T4">六龜區　　　　　　段</text:span></text:p>
            <text:p text:style-name="P21">　　　　　　　　　　　地號，合計 <text:s text:c="4"/>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<draw:frame draw:style-name="fr1" draw:name="框架2" text:anchor-type="char" svg:x="12.935cm" svg:y="0.931cm" svg:width="4.152cm" svg:height="1.295cm" draw:z-index="0"><draw:text-box><text:p text:style-name="P12">購買土地者應再詳細查詢</text:p><text:p text:style-name="P12">不得已本證明為依據。</text:p></draw:text-box></draw:frame><text:span text:style-name="T4"> <text:s text:c="3"/></text:span><text:span text:style-name="T5">茲檢附地籍圖謄本（正本）及有關書件各乙份，請惠予核發都市計畫土地使用分區（或公共設施用地）證明書。</text:span></text:p>
            <text:p text:style-name="P9"/>
            <text:p text:style-name="P9"><text:s text:c="5"/>此 <text:s text:c="3"/>致</text:p>
            <text:p text:style-name="P22"><text:span text:style-name="T6">高雄市六龜區公所</text:span></text:p>
            <text:p text:style-name="P11"><text:span text:style-name="T5"><text:s text:c="24"/>申請人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自領</text:p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5">郵寄</text:p>
          </table:table-cell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F6" table:number-rows-spanned="2" table:number-columns-spanned="2" office:value-type="string">
            <text:p text:style-name="P23">中華民國 <text:s text:c="5"/>年 <text:s text:c="5"/>月 <text:s text:c="5"/>日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申請份數 <text:s text:c="1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都市計畫土地使用分區（或公共設施用地）證明書申請須知：</text:p>
      <text:list xml:id="list680664462048112355" text:style-name="WW8Num1">
        <text:list-item>
          <text:p text:style-name="P13"><text:span text:style-name="T8">說明：本市民為瞭解本市都市計畫實施情形，得向（市）都發局（或鄉鎮區公所）申請土地使用分區（或公共設施用地）證明。</text:span></text:p>
        </text:list-item>
        <text:list-item>
          <text:p text:style-name="P17">應備書件：</text:p>
        </text:list-item>
      </text:list>
      <text:list xml:id="list7168283313452171705" text:style-name="WW8Num2">
        <text:list-item>
          <text:p text:style-name="P18">請依式填寫申請書一份。</text:p>
        </text:list-item>
        <text:list-item>
          <text:p text:style-name="P18">於完成地籍分割地區1.檢具申請土地之地籍圖謄本（正本）一份（三個月有效）。</text:p>
        </text:list-item>
      </text:list>
      <text:p text:style-name="P24"><text:span text:style-name="T9"><text:s text:c="26"/></text:span>2.土地登記簿謄本（如本所需要時請另檢具一份）。</text:p>
      <text:p text:style-name="P24">（三）未完成地籍分割地區或其他特殊原因地區，由縣（市）政府視實際需要另行規定載明其他必要書件。</text:p>
      <text:p text:style-name="Standard"><text:span text:style-name="T8">三、申請機關：市政府都發局經市政府授權之鄉、鎮、區公所。</text:span></text:p>
      <text:p text:style-name="P16">四、注意事項：</text:p>
      <text:p text:style-name="P25"><text:span text:style-name="T9"><text:s text:c="4"/></text:span>（一）都市計畫土地使用分區（或公共設施用地）證明之使用分區（或公共設施用地）係依據已公告實施之都市計畫圖及地籍套繪圖核對，僅供參考之用，若作為實施之依據應依現地指示建築線為準。</text:p>
      <text:p text:style-name="P25"><text:span text:style-name="T9"><text:s text:c="4"/></text:span>（二）都市計畫土地使用分區（或公共設施用地）證明，係就申請地號查核都市土地使用分區（或公共設施用地）及計畫說明書中之</text:p>
      <text:p text:style-name="P25"><text:span text:style-name="T9"><text:s text:c="10"/></text:span>特殊土地使用規定，如以市地重劃方式整體開發及公共設施負擔比例之規定等予以查例，至計畫說明書中其他土地使用分區管制，如使用類別，使用性質、建蔽率、容積率、高度、前後院、側院及開發限制等之其他限制規定，請逕洽都市計畫主管機關查詢。</text:p>
      <text:list xml:id="list133902398538530" text:continue-numbering="true" text:style-name="WW8Num2">
        <text:list-item>
          <text:p text:style-name="P18">證明書有效期間依證明書所載為準（有效期間六個月）。</text:p>
        </text:list-item>
        <text:list-item>
          <text:p text:style-name="P18">本證明書核發後有關土地位置、地號或都市計畫內容如經依法公告，變更應以公告變更者為準，不再另行通知。</text:p>
        </text:list-item>
        <text:list-item>
          <text:p text:style-name="P14"><text:span text:style-name="T8">非都市計畫區內土地，依規定不予（需）核發土地使用分區證明書，請以土地登記簿謄本代替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font-weight="bold" style:font-size-asian="9pt" style:font-weight-asian="bold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8cm" fo:margin-left="2.3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（或公共設施用地）證明書申請須知</dc:title>
    <meta:initial-creator>genuine</meta:initial-creator>
    <meta:creation-date>2005-01-07T22:08:00</meta:creation-date>
    <dc:creator>Valued Acer Customer</dc:creator>
    <dc:date>2015-07-23T09:02:00</dc:date>
    <meta:print-date>2005-01-08T04:29:00</meta:print-date>
    <meta:editing-cycles>56</meta:editing-cycles>
    <meta:editing-duration>PT2H17M</meta:editing-duration>
    <meta:document-statistic meta:table-count="1" meta:image-count="0" meta:object-count="0" meta:page-count="1" meta:paragraph-count="38" meta:word-count="817" meta:character-count="1008" meta:non-whitespace-character-count="819"/>
    <meta:generator>LibreOffice/5.1.2.2$Windows_x86 LibreOffice_project/d3bf12ecb743fc0d20e0be0c58ca359301eb705f</meta:generator>
  </office:meta>
</office:document-meta>
</file>