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/>
    </style:style>
    <style:style style:name="P3" style:family="paragraph" style:parent-style-name="Standard">
      <style:paragraph-properties fo:margin-top="0.318cm" fo:margin-bottom="0cm" loext:contextual-spacing="false" fo:line-height="0.811cm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 style:list-style-name="WW8Num5">
      <style:paragraph-properties fo:margin-top="0.318cm" fo:margin-bottom="0cm" loext:contextual-spacing="false" fo:line-height="0.811cm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left="2.748cm" fo:margin-right="0cm" fo:margin-top="0.318cm" fo:margin-bottom="0cm" loext:contextual-spacing="false" fo:line-height="0.811cm" fo:text-indent="-2.748cm" style:auto-text-indent="false"/>
    </style:style>
    <style:style style:name="P6" style:family="paragraph" style:parent-style-name="Standard">
      <style:paragraph-properties fo:margin-left="2.748cm" fo:margin-right="0cm" fo:line-height="0.811cm" fo:text-indent="-2.748cm" style:auto-text-indent="false"/>
    </style:style>
    <style:style style:name="P7" style:family="paragraph" style:parent-style-name="Standard">
      <style:paragraph-properties fo:margin-left="2.748cm" fo:margin-right="0cm" fo:line-height="0.811cm" fo:text-indent="-2.74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744cm" fo:margin-right="0cm" fo:margin-top="0.318cm" fo:margin-bottom="0cm" loext:contextual-spacing="false" fo:line-height="0.811cm" fo:text-indent="0cm" style:auto-text-indent="false"/>
    </style:style>
    <style:style style:name="P9" style:family="paragraph" style:parent-style-name="Standard" style:list-style-name="WW8Num3">
      <style:paragraph-properties fo:margin-left="1.501cm" fo:margin-right="0cm" fo:margin-top="0.318cm" fo:margin-bottom="0cm" loext:contextual-spacing="false" fo:line-height="0.811cm" fo:text-indent="-1.501cm" style:auto-text-indent="false"/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 style:list-style-name="WW8Num2">
      <style:paragraph-properties fo:margin-left="2cm" fo:margin-right="0cm" fo:margin-top="0.318cm" fo:margin-bottom="0cm" loext:contextual-spacing="false" fo:line-height="0.811cm" fo:text-indent="-1.365cm" style:auto-text-indent="false"/>
    </style:style>
    <style:style style:name="P11" style:family="paragraph" style:parent-style-name="Standard" style:list-style-name="WW8Num4">
      <style:paragraph-properties fo:margin-left="2cm" fo:margin-right="0cm" fo:margin-top="0.088cm" fo:margin-bottom="0cm" loext:contextual-spacing="false" fo:line-height="0.811cm" fo:text-indent="-1.365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.75cm" fo:margin-right="0cm" fo:margin-top="0.318cm" fo:margin-bottom="0cm" loext:contextual-spacing="false" fo:line-height="0.811cm" fo:text-indent="0cm" style:auto-text-indent="false"/>
    </style:style>
    <style:style style:name="P13" style:family="paragraph" style:parent-style-name="Standard">
      <style:paragraph-properties fo:margin-left="0.751cm" fo:margin-right="0cm" fo:margin-top="0.318cm" fo:margin-bottom="0cm" loext:contextual-spacing="false" fo:line-height="0.811cm" fo:text-indent="-0.002cm" style:auto-text-indent="false"/>
    </style:style>
    <style:style style:name="P14" style:family="paragraph" style:parent-style-name="Standard">
      <style:paragraph-properties fo:margin-left="3.501cm" fo:margin-right="0cm" fo:margin-top="0.318cm" fo:margin-bottom="0cm" loext:contextual-spacing="false" fo:line-height="0.811cm" fo:text-indent="-2.752cm" style:auto-text-indent="false"/>
    </style:style>
    <style:style style:name="P15" style:family="paragraph" style:parent-style-name="Standard" style:list-style-name="WW8Num4">
      <style:paragraph-properties fo:margin-top="0.088cm" fo:margin-bottom="0cm" loext:contextual-spacing="false" fo:line-height="0.811cm">
        <style:tab-stops>
          <style:tab-stop style:position="2cm"/>
        </style:tab-stops>
      </style:paragraph-properties>
    </style:style>
    <style:style style:name="P16" style:family="paragraph" style:parent-style-name="Standard" style:list-style-name="WW8Num4">
      <style:paragraph-properties fo:margin-left="1.997cm" fo:margin-right="0cm" fo:margin-top="0.088cm" fo:margin-bottom="0cm" loext:contextual-spacing="false" fo:line-height="0.811cm" fo:text-indent="-1.247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811cm" fo:text-indent="1.106cm" style:auto-text-indent="false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9" style:family="paragraph" style:parent-style-name="Standard" style:master-page-name="轉換_20_1">
      <style:paragraph-properties fo:margin-top="0cm" fo:margin-bottom="0.318cm" loext:contextual-spacing="false" fo:line-height="0.811cm" style:page-number="auto"/>
      <style:text-properties fo:font-size="20pt" fo:font-weight="bold" style:font-name-asian="標楷體" style:font-size-asian="20pt" style:font-weight-asian="bold"/>
    </style:style>
    <style:style style:name="P20" style:family="paragraph" style:parent-style-name="清單段落" style:list-style-name="WW8Num3">
      <style:paragraph-properties fo:margin-top="0.318cm" fo:margin-bottom="0cm" loext:contextual-spacing="false" fo:line-height="0.811cm"/>
      <style:text-properties fo:font-size="18pt" fo:font-weight="bold" style:font-name-asian="標楷體" style:font-size-asian="18pt" style:font-weight-asian="bold" style:font-size-complex="16pt" text:display="non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fo:font-size="16pt" style:font-name-asian="標楷體" style:font-size-asian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style:font-size-complex="16pt"/>
    </style:style>
    <style:style style:name="T14" style:family="text">
      <style:text-properties style:font-weight-complex="bold"/>
    </style:style>
    <style:style style:name="T15" style:family="text">
      <style:text-properties text:display="none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六龜區公所109年第2次廉政會報</text:span><text:span text:style-name="T1"><text:line-break/></text:span><text:span text:style-name="T1">會議紀錄</text:span></text:p>
      <text:p text:style-name="P5"><text:span text:style-name="T3">時　　間：109年10月12日下午2時</text:span></text:p>
      <text:p text:style-name="P6"><text:span text:style-name="T3">地　　點：本所二樓會議室</text:span></text:p>
      <text:p text:style-name="P7">主　　席：楊區長孝治</text:p>
      <text:p text:style-name="P7">出　　席：陳主任秘書昱如、經建課溫課長克崙、民政課莊課長朝嘉、農業課林課長怡君、秘書室蘇主任晁怡、人事室陳主任雲靖</text:p>
      <text:p text:style-name="P1"><text:span text:style-name="T3">紀錄：張愉帆</text:span></text:p>
      <text:list xml:id="list4184267032073711803" text:style-name="WW8Num5">
        <text:list-item>
          <text:p text:style-name="P4">主席致詞</text:p>
        </text:list-item>
      </text:list>
      <text:p text:style-name="P8"><text:span text:style-name="T5">本次廉政會報特邀請本所里幹事列席參，並請秘書室及政風室宣導里辦公處</text:span><text:span text:style-name="T6">財物採購、保管及借用等法令規定及案例宣導，期能</text:span><text:span text:style-name="T5">使各位在法規面有進一步的認識，更能發揮所長，於第一線服務民眾。</text:span></text:p>
      <text:list xml:id="list7572998125079952460" text:style-name="WW8Num3">
        <text:list-item>
          <text:p text:style-name="P20"/>
        </text:list-item>
        <text:list-item>
          <text:p text:style-name="P9">上次會議主席裁示暨決議事項辦理情形</text:p>
        </text:list-item>
      </text:list>
      <text:list xml:id="list8139261529732439140" text:style-name="WW8Num2">
        <text:list-item>
          <text:p text:style-name="P10"><text:span text:style-name="T3">第1案：「查詢押標金、保證金相關資料同意書範本」納入採購招標文件。<text:line-break/></text:span><text:span text:style-name="T8">主席裁示：解除列管。</text:span></text:p>
        </text:list-item>
        <text:list-item>
          <text:p text:style-name="P10"><text:span text:style-name="T3">第2案：有關本所採購紙張由秘書室統一辦理保管領用。</text:span><text:span text:style-name="T3"><text:line-break/></text:span><text:span text:style-name="T8">主席裁示：繼續列管。</text:span></text:p>
        </text:list-item>
        <text:list-item>
          <text:p text:style-name="P10"><text:soft-page-break/><text:span text:style-name="T3">第3案：「工程採購案件專任工程人員規範及簽署情形專案稽核」乙案，請業務課配合辦理。</text:span><text:span text:style-name="T8"><text:line-break/></text:span><text:span text:style-name="T8">主席裁示：解除列管。</text:span></text:p>
        </text:list-item>
        <text:list-item>
          <text:p text:style-name="P10"><text:span text:style-name="T3">第4案：為提升行政效率，加強為民服務，加強改善綠美化辦公環境。</text:span><text:span text:style-name="T8"><text:line-break/></text:span><text:span text:style-name="T8">主席裁示：繼續列管，本所周遭排水溝渠易生蚊蠅，請秘書室加強清理。</text:span></text:p>
        </text:list-item>
        <text:list-item>
          <text:p text:style-name="P10"><text:span text:style-name="T3">第5案：有關公職人員利益衝突迴避法第14條第2項公職人員及關係人身分關係揭露表範本。</text:span><text:span text:style-name="T8"><text:line-break/></text:span><text:span text:style-name="T8">主席裁示：解除列管。</text:span></text:p>
        </text:list-item>
        <text:list-item>
          <text:p text:style-name="P10"><text:span text:style-name="T3">第6案：辦理本所及轄管建物消防安檢，避免重大危害發生。</text:span><text:span text:style-name="T8"><text:line-break/></text:span><text:span text:style-name="T8">主席裁示：解除列管，連假期間請宣導同仁關閉電源。</text:span></text:p>
        </text:list-item>
        <text:list-item>
          <text:p text:style-name="P10"><text:span text:style-name="T3">第7案：機關同仁受理民眾補助案件應確實注意民眾個資保密規定。</text:span><text:span text:style-name="T8"><text:line-break/></text:span><text:span text:style-name="T8">主席裁示：解除列管，經建課亦請宣導同仁遵守。</text:span></text:p>
        </text:list-item>
        <text:list-item>
          <text:p text:style-name="P10"><text:span text:style-name="T3">第8案：為加強本所辦公環境安全，建議設置監視系統保障同仁權益。</text:span><text:span text:style-name="T8"><text:line-break/></text:span><text:span text:style-name="T8">主席裁示：解除列管。</text:span></text:p>
        </text:list-item>
        <text:list-item>
          <text:p text:style-name="P10"><text:soft-page-break/><text:span text:style-name="T3">第9案：研擬推動本所新進人員「公文寫作」及「廉政法規」教育訓練案。</text:span><text:span text:style-name="T3"><text:line-break/></text:span><text:span text:style-name="T8">主席裁示：解除列管。</text:span></text:p>
        </text:list-item>
        <text:list-item>
          <text:p text:style-name="P10"><text:span text:style-name="T3">第10案：實作實算工程或屬內部細部變更之工程，致與原設計圖所有變更，其變更應在竣工圖中顯出與原設計圖之差異。</text:span><text:span text:style-name="T3"><text:line-break/></text:span><text:span text:style-name="T8">主席裁示：繼續列管。</text:span></text:p>
        </text:list-item>
      </text:list>
      <text:list xml:id="list154301293850203" text:continue-list="list7572998125079952460" text:style-name="WW8Num3">
        <text:list-item>
          <text:p text:style-name="P9">廉政工作報告</text:p>
        </text:list-item>
      </text:list>
      <text:p text:style-name="P12"><text:span text:style-name="T3">政風工作報告(如簡報檔案)。<text:line-break/></text:span><text:span text:style-name="T8">主席裁示：准予備查。</text:span></text:p>
      <text:list xml:id="list154301692444412" text:continue-numbering="true" text:style-name="WW8Num3">
        <text:list-item>
          <text:p text:style-name="P9">專題報告</text:p>
        </text:list-item>
      </text:list>
      <text:p text:style-name="P13"><text:span text:style-name="T5">報告人：秘書室蘇主任晁怡及政風室<text:line-break/>題目：</text:span><text:span text:style-name="T6">各里辦公處財物採購、保管及借用等法令規定</text:span></text:p>
      <text:p text:style-name="P14"><text:span text:style-name="T10">主席裁示：請秘書室及會計室研擬本所財產及物品借用程序及相關借用表格。</text:span></text:p>
      <text:list xml:id="list154301677070554" text:continue-numbering="true" text:style-name="WW8Num3">
        <text:list-item>
          <text:p text:style-name="P9">提案討論</text:p>
        </text:list-item>
      </text:list>
      <text:list xml:id="list2516059707634779326" text:style-name="WW8Num4">
        <text:list-item>
          <text:p text:style-name="P15"><text:span text:style-name="T3">第1案：</text:span><text:span text:style-name="T7">訂定本所財物借用準則。</text:span><text:span text:style-name="T8"><text:line-break/></text:span><text:span text:style-name="T8">決議：照案通過。</text:span></text:p>
        </text:list-item>
        <text:list-item>
          <text:p text:style-name="P16"><text:soft-page-break/><text:span text:style-name="T3">第2案：</text:span><text:span text:style-name="T7">獎勵本所同仁廉能事蹟。</text:span><text:span text:style-name="T8"><text:line-break/></text:span><text:span text:style-name="T8">決議：照案通過。</text:span></text:p>
        </text:list-item>
        <text:list-item>
          <text:p text:style-name="P11"><text:span text:style-name="T7">第3案：有關驗收相片規範，應依實際驗收需求詳實提列於契約或招標文件。<text:line-break/></text:span><text:span text:style-name="T11">決議：照案通過。</text:span></text:p>
        </text:list-item>
      </text:list>
      <text:p text:style-name="P3">肆、臨時動議</text:p>
      <text:p text:style-name="P3">伍、主席結論</text:p>
      <text:p text:style-name="P17"><text:span text:style-name="T5">本所因轄區特性，常有財產或物品須出借社區發展中心等情形，過去常有財產管理人與實際使用人不一等情形，導致財產管理不易，衍生相關責任。本次會議後，期望研擬財產、物品借用規範，釐清管理及使用責任，得使本所財物有效提供於公眾使用，並完備財產物品保管及借用等程序。</text:span></text:p>
      <text:p text:style-name="P2"><text:span text:style-name="T3">散　　會：15時30分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3" style:family="paragraph" style:parent-style-name="Standard" style:default-outline-level="3" style:list-style-name="">
      <style:paragraph-properties fo:margin-top="0.494cm" fo:margin-bottom="0.494cm" loext:contextual-spacing="false"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3_20_字元" style:display-name="標題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4</text:page-number><text:span text:style-name="MT1"> </text:span>頁，共<text:span text:style-name="MT1"> </text:span>2 頁</text:p>
        <text:p text:style-name="Footer"/>
      </style:footer>
    </style:master-page>
    <style:master-page style:name="轉換_20_1" style:display-name="轉換 1" style:page-layout-name="Mpm1">
      <style:footer>
        <text:p text:style-name="MP1">第<text:span text:style-name="MT1"> </text:span><text:page-number text:select-page="current">5</text:page-number><text:span text:style-name="MT1"> </text:span>頁，共<text:span text:style-name="MT1"> </text:span>2 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0-16T15:14:00</meta:creation-date>
    <dc:creator>User</dc:creator>
    <dc:date>2020-10-16T15:14:00</dc:date>
    <meta:print-date>2020-06-23T10:02:00</meta:print-date>
    <meta:editing-cycles>2</meta:editing-cycles>
    <meta:document-statistic meta:table-count="0" meta:image-count="0" meta:object-count="0" meta:page-count="5" meta:paragraph-count="34" meta:word-count="1109" meta:character-count="1153" meta:non-whitespace-character-count="1119"/>
    <meta:generator>LibreOffice/5.1.2.2$Windows_x86 LibreOffice_project/d3bf12ecb743fc0d20e0be0c58ca359301eb705f</meta:generator>
  </office:meta>
</office:document-meta>
</file>