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所107年第1次廉政會報結合第3次主管會報召開，會中專題報告、提案討論有效提升機關清廉形象，落實反貪倡廉核心價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19T11:19:00</meta:creation-date>
    <dc:creator>user</dc:creator>
    <dc:date>2018-06-19T11:34:00</dc:date>
    <meta:editing-cycles>1</meta:editing-cycles>
    <meta:editing-duration>PT15M</meta:editing-duration>
    <meta:document-statistic meta:table-count="0" meta:image-count="0" meta:object-count="0" meta:page-count="1" meta:paragraph-count="1" meta:word-count="56" meta:character-count="58" meta:non-whitespace-character-count="58"/>
    <meta:generator>LibreOffice/5.1.2.2$Windows_x86 LibreOffice_project/d3bf12ecb743fc0d20e0be0c58ca359301eb705f</meta:generator>
  </office:meta>
</office:document-meta>
</file>