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內文_20__28_Web_29_">
      <style:paragraph-properties fo:margin-left="3.81cm" fo:margin-right="0cm" fo:margin-top="0cm" fo:margin-bottom="0cm" loext:contextual-spacing="false" fo:line-height="0.706cm" fo:text-indent="4.445cm" style:auto-text-indent="false"/>
    </style:style>
    <style:style style:name="P5" style:family="paragraph" style:parent-style-name="內文_20__28_Web_29_" style:master-page-name="Standard">
      <style:paragraph-properties fo:margin-left="3.81cm" fo:margin-right="0cm" fo:margin-top="0cm" fo:margin-bottom="0cm" loext:contextual-spacing="false" fo:line-height="0.706cm" fo:text-indent="4.445cm" style:auto-text-indent="false" style:page-number="auto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內文_20__28_Web_29_">
      <style:paragraph-properties fo:margin-left="3.81cm" fo:margin-right="0cm" fo:margin-top="0cm" fo:margin-bottom="0cm" loext:contextual-spacing="false" fo:line-height="0.706cm" fo:text-indent="0cm" style:auto-text-indent="false"/>
    </style:style>
    <style:style style:name="P7" style:family="paragraph" style:parent-style-name="內文_20__28_Web_29_">
      <style:paragraph-properties fo:margin-left="3.81cm" fo:margin-right="0cm" fo:margin-top="0cm" fo:margin-bottom="0cm" loext:contextual-spacing="false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內文_20__28_Web_29_">
      <style:paragraph-properties fo:margin-left="0cm" fo:margin-right="0cm" fo:margin-top="0cm" fo:margin-bottom="0cm" loext:contextual-spacing="false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內文_20__28_Web_29_">
      <style:paragraph-properties fo:margin-left="2.261cm" fo:margin-right="0cm" fo:margin-top="0cm" fo:margin-bottom="0cm" loext:contextual-spacing="false" fo:line-height="0.706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內文_20__28_Web_29_">
      <style:paragraph-properties fo:margin-left="0cm" fo:margin-right="0cm" fo:margin-top="0cm" fo:margin-bottom="0cm" loext:contextual-spacing="false" fo:line-height="0.706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內文_20__28_Web_29_">
      <style:paragraph-properties fo:margin-left="2.822cm" fo:margin-right="0cm" fo:margin-top="0cm" fo:margin-bottom="0cm" loext:contextual-spacing="false" fo:line-height="0.706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內文_20__28_Web_29_">
      <style:paragraph-properties fo:margin-left="0cm" fo:margin-right="0cm" fo:margin-top="0cm" fo:margin-bottom="0cm" loext:contextual-spacing="false" fo:line-height="0.706cm" fo:text-indent="0.847cm" style:auto-text-indent="false"/>
    </style:style>
    <style:style style:name="P13" style:family="paragraph" style:parent-style-name="內文_20__28_Web_29_">
      <style:paragraph-properties fo:margin-left="1.129cm" fo:margin-right="0cm" fo:margin-top="0cm" fo:margin-bottom="0cm" loext:contextual-spacing="false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華民國88年10月5日高雄市</text:p>
      <text:p text:style-name="P4"><text:span text:style-name="T1">政府第856次市政會議審議訂定</text:span><text:span text:style-name="T1">。</text:span></text:p>
      <text:p text:style-name="P6"><text:span text:style-name="T1">　　　　　　　　　　</text:span><text:span text:style-name="T1"> </text:span><text:span text:style-name="T1">中華民國94年10月25日高雄市<text:line-break/>　　　　　　　　　　</text:span><text:span text:style-name="T1"> </text:span><text:span text:style-name="T1">政府第1173次市政會議審議修訂</text:span></text:p>
      <text:p text:style-name="P2">高雄市補助原住民整建整修自用住宅實施要點</text:p>
      <text:p text:style-name="P3">一、高雄市政府為補助本市原住民整建或整修自用住宅及其<text:line-break/>　　設備，以改善居住環境，特訂定本要點。</text:p>
      <text:p text:style-name="P3">二、本要點之主管機關為高雄市政府原住民事務委員會。</text:p>
      <text:p text:style-name="P3">三、本要點用詞，定義如下：</text:p>
      <text:p text:style-name="P8">（一）自用住宅：指座落於自用住宅用地上之建物。</text:p>
      <text:p text:style-name="P8">（二）整建：將原建築物全部拆除重行建築者。</text:p>
      <text:p text:style-name="P9">（三）整修：合法建物之屋頂、牆壁、門窗、樓地板、廚房設備或衛浴設備，有修理、改善或變更者。</text:p>
      <text:p text:style-name="P3">四、本要點之補助對象為設籍本市四個月以上之原住民，其<text:line-break/>　　房屋為自用住宅且座落本市，屋齡超過十年以上。但因<text:line-break/>　　災害毀損需整建或整修且附有證明文件者，不受屋齡之<text:line-break/>　　限制。</text:p>
      <text:p text:style-name="P10">屋齡之計算，以建築改良物登記簿謄本所載建築物完成<text:line-break/>　　日起算至申請截止日止。</text:p>
      <text:p text:style-name="P3">五、自用住宅有下列情形之一者，不予補助：</text:p>
      <text:p text:style-name="P11">　　（一）房屋登記用途為店舖、工廠、辦公室、倉庫、農<text:line-break/>舍或其他非住宅之用途。</text:p>
      <text:p text:style-name="P10"><text:soft-page-break/>（二）建築物係屬違章建築或位於洩洪地區、公共設施<text:line-break/>　　　　　保留地、保留徵收之土地、其他法令規定限建或<text:line-break/>　　　　　禁建之土地。</text:p>
      <text:p text:style-name="P3">六、自用住宅因災害毀損或老舊不堪居住，經主管機關核定<text:line-break/>　　必須全部拆除整建者，每戶最高補助新臺幣（以下同）<text:line-break/>　　十二萬元，每戶以補助一次為限。</text:p>
      <text:p text:style-name="P3">七、自用住宅因部分設備老舊或毀損不堪使用，經主管機關<text:line-break/>　　核定亟待整修者，依工程項目補助，每項補助二萬元，<text:line-break/>　　每戶每年度以補助三項為限，同一項目十年內不得重複<text:line-break/>　　申請。</text:p>
      <text:p text:style-name="P10">前項工程項目如下：</text:p>
      <text:p text:style-name="P12"><text:span text:style-name="T3">（一）屋頂整修。<text:line-break/>　</text:span><text:span text:style-name="T3"> </text:span><text:span text:style-name="T3">（二）牆壁及門窗整修。<text:line-break/>　</text:span><text:span text:style-name="T3"> </text:span><text:span text:style-name="T3">（三）屋內地面整修。<text:line-break/>　</text:span><text:span text:style-name="T3"> </text:span><text:span text:style-name="T3">（四）廚房改善。<text:line-break/>　</text:span><text:span text:style-name="T3"> </text:span><text:span text:style-name="T3">（五）衛浴設備改</text:span><text:span text:style-name="T3">善。</text:span></text:p>
      <text:p text:style-name="P13">八、依本要點申請補助，應由房屋所有權人於主管機關公告之申請期間內，檢附下列文件送主管機關審核：</text:p>
      <text:p text:style-name="P12"><text:soft-page-break/><text:span text:style-name="T3">（一）申請書。<text:line-break/>　</text:span><text:span text:style-name="T3"> </text:span><text:span text:style-name="T3">（二）整建或整修之房屋照片。<text:line-break/>　</text:span><text:span text:style-name="T3"> </text:span><text:span text:style-name="T3">（三）切結並無重複申請或違反本要點規定情事。<text:line-break/>　</text:span><text:span text:style-name="T3"> </text:span><text:span text:style-name="T3">（四）整建或整修工程預算表。</text:span></text:p>
      <text:p text:style-name="P10">因災害毀損者，不受前項公告申請期間之限制。</text:p>
      <text:p text:style-name="P3">九、主管機關於受理申請後，應派員至現場實地勘查認定。<text:line-break/>　　年度內申請額度超過主管機關該項經費預算額度者，以<text:line-break/>　　迫切需要及未獲補助者優先核給。</text:p>
      <text:p text:style-name="P3">十、申請人應於接獲核准通知後一年內完成整建自用住宅；<text:line-break/>　　三個月內完成整修自用住宅及其設備。</text:p>
      <text:p text:style-name="P10">前項所定期限屆滿前，如有正當理由，得申請展延一次。</text:p>
      <text:p text:style-name="P3">十一、申請人應於工程完工後十日內，檢附房屋施工前、施<text:line-break/>　　　工中、施工後照片、領據、原始憑證及整建後之使用<text:line-break/>　　　執照影本等，向主管機關申請勘查，逾期不予受理。<text:line-break/>　　　經主管機關勘查合格者，依規定核發補助金。但支出<text:line-break/>　　　費用未達核准補助額度者，核實補助。</text:p>
      <text:p text:style-name="P3">十二、主管機關依本要點編列之年度經費用罄時，不再受理<text:line-break/>　　　申請。</text:p>
      <text:p text:style-name="P3">十三、本要點所需經費由主管機關編列預算支應。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88年10月5日高雄市</dc:title>
    <meta:initial-creator>user</meta:initial-creator>
    <meta:creation-date>2010-03-12T10:56:00</meta:creation-date>
    <dc:creator> </dc:creator>
    <dc:date>2010-07-23T09:26:00</dc:date>
    <meta:editing-cycles>3</meta:editing-cycles>
    <meta:editing-duration>PT1M</meta:editing-duration>
    <meta:document-statistic meta:table-count="0" meta:image-count="0" meta:object-count="0" meta:page-count="3" meta:paragraph-count="28" meta:word-count="1081" meta:character-count="1209" meta:non-whitespace-character-count="1091"/>
    <meta:generator>LibreOffice/5.1.2.2$Windows_x86 LibreOffice_project/d3bf12ecb743fc0d20e0be0c58ca359301eb705f</meta:generator>
  </office:meta>
</office:document-meta>
</file>