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9cm" fo:margin-top="0.564cm" fo:margin-bottom="0cm" table:align="center" style:writing-mode="lr-tb"/>
    </style:style>
    <style:style style:name="表格1.A" style:family="table-column">
      <style:table-column-properties style:column-width="8.237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.45cm"/>
    </style:style>
    <style:style style:name="表格1.1" style:family="table-row">
      <style:table-row-properties style:min-row-height="1.6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35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07cm" fo:keep-together="auto"/>
    </style:style>
    <style:style style:name="表格1.8" style:family="table-row">
      <style:table-row-properties style:min-row-height="2.46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8pt" fo:font-weight="bold" style:font-name-asian="標楷體" style:font-size-asian="18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15pt"/>
    </style:style>
    <style:style style:name="P7" style:family="paragraph" style:parent-style-name="Standard">
      <style:paragraph-properties fo:margin-left="1.244cm" fo:margin-right="0.744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244cm" fo:margin-right="0.744cm" fo:text-align="justify" style:justify-single-word="false" fo:text-indent="-0.998cm" style:auto-text-indent="false" style:snap-to-layout-grid="false"/>
      <style:text-properties fo:color="#333333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244cm" fo:margin-right="0.744cm" fo:margin-top="0cm" fo:margin-bottom="0.318cm" loext:contextual-spacing="false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1.244cm" fo:margin-right="0.744cm" fo:margin-top="0cm" fo:margin-bottom="0.318cm" loext:contextual-spacing="false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101cm" fo:margin-right="0.744cm" fo:text-align="justify" style:justify-single-word="false" fo:text-indent="-0.855cm" style:auto-text-indent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2" style:family="paragraph" style:parent-style-name="Standard">
      <style:paragraph-properties fo:margin-left="2.752cm" fo:margin-right="0.744cm" fo:margin-top="0cm" fo:margin-bottom="0.318cm" loext:contextual-spacing="false" fo:text-indent="-1.249cm" style:auto-text-indent="false" style:snap-to-layout-grid="false"/>
    </style:style>
    <style:style style:name="P13" style:family="paragraph" style:parent-style-name="Standard">
      <style:paragraph-properties fo:margin-left="2.752cm" fo:margin-right="0.744cm" fo:margin-top="0cm" fo:margin-bottom="0.318cm" loext:contextual-spacing="false" fo:text-indent="-1.249cm" style:auto-text-indent="false" fo:break-before="page" style:snap-to-layout-grid="false"/>
    </style:style>
    <style:style style:name="P14" style:family="paragraph" style:parent-style-name="Standard">
      <style:paragraph-properties fo:margin-left="0.988cm" fo:margin-right="0.448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046cm" fo:text-indent="0cm" style:auto-text-indent="false"/>
      <style:text-properties style:font-name="標楷體" fo:font-size="11pt" fo:font-weight="bold" style:font-name-asian="標楷體" style:font-size-asian="11pt" style:font-weight-asian="bold" style:font-size-complex="12pt" style:font-weight-complex="bold"/>
    </style:style>
    <style:style style:name="P16" style:family="paragraph" style:parent-style-name="本文縮排_20_2" style:list-style-name="WW8Num3">
      <style:paragraph-properties fo:margin-left="1.24cm" fo:margin-right="0.744cm" fo:margin-top="0.318cm" fo:margin-bottom="0.176cm" loext:contextual-spacing="false" fo:line-height="100%" fo:text-align="justify" style:justify-single-word="false" fo:text-indent="0.005cm" style:auto-text-indent="false" style:snap-to-layout-grid="false">
        <style:tab-stops>
          <style:tab-stop style:position="2.752cm"/>
        </style:tab-stops>
      </style:paragraph-properties>
    </style:style>
    <style:style style:name="P17" style:family="paragraph" style:parent-style-name="本文縮排_20_2" style:list-style-name="WW8Num3">
      <style:paragraph-properties fo:margin-left="1.24cm" fo:margin-right="0.744cm" fo:margin-top="0.318cm" fo:margin-bottom="0.176cm" loext:contextual-spacing="false" fo:line-height="100%" fo:text-align="justify" style:justify-single-word="false" fo:text-indent="0.005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本文縮排_20_2" style:list-style-name="WW8Num3">
      <style:paragraph-properties fo:margin-left="1.24cm" fo:margin-right="0.744cm" fo:margin-top="0.318cm" fo:margin-bottom="0.318cm" loext:contextual-spacing="false" fo:line-height="100%" fo:text-align="justify" style:justify-single-word="false" fo:text-indent="0.005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 style:font-size-complex="9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size-complex="15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333333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原住民急難救助醫療補助設置實施要點</text:p>
      <text:p text:style-name="P8">一、高雄市政府(以下簡稱本府)為落實照顧本市原住民生活、解決原住民因遭遇急難變故，導致生活困難，有效保障原住民權益，增進其福利，特訂定本要點。</text:p>
      <text:p text:style-name="P7"><text:span text:style-name="T2">二、</text:span><text:span text:style-name="T10">設籍本市之原住民，遇有下列事項，得向本府原住民事務委員會(以下簡稱本府原民會)申請救助補助：</text:span></text:p>
      <text:list xml:id="list7682040474678556757" text:style-name="WW8Num3">
        <text:list-item>
          <text:p text:style-name="P16"><text:span text:style-name="T10">病故及其他意外事故致死者。</text:span><text:span text:style-name="T2"> </text:span></text:p>
        </text:list-item>
        <text:list-item>
          <text:p text:style-name="P17">罹患重病或嚴重傷害者。</text:p>
        </text:list-item>
        <text:list-item>
          <text:p text:style-name="P16"><text:span text:style-name="T2">一般傷病而家庭收入低微者。</text:span><text:span text:style-name="T2"> </text:span></text:p>
        </text:list-item>
        <text:list-item>
          <text:p text:style-name="P17">家庭突發變故，生活失去憑藉者。</text:p>
        </text:list-item>
        <text:list-item>
          <text:p text:style-name="P18">發生貧病醫療事故，家庭生活困難者。</text:p>
        </text:list-item>
      </text:list>
      <text:p text:style-name="P10">三、本要點急難救助及醫療補助標準與申請暨審核表如附表一、二。</text:p>
      <text:p text:style-name="P9"><text:span text:style-name="T2">四</text:span><text:span text:style-name="T2">、</text:span><text:span text:style-name="T2">申請急難救助及醫療補助規定如下：</text:span></text:p>
      <text:p text:style-name="P11"/>
      <text:p text:style-name="P12"><text:span text:style-name="T2">(一)申請人應以書面敘明急難事實，並附有關證明向本府原民會提出申請，如因故無法自行申請時，可委由第三者代為申請。</text:span></text:p>
      <text:p text:style-name="P12"><text:span text:style-name="T2">(二）本府原民會於接到急難救助申請案件後應儘速處理，並得派員訪視。</text:span></text:p>
      <text:p text:style-name="P12"><text:span text:style-name="T2">(三）請求第二點第一款死亡慰問救助者，</text:span><text:span text:style-name="T5">須檢附死亡證明及相關戶籍證明，並在事實發生後四個月內為之，逾期不予受理。</text:span></text:p>
      <text:p text:style-name="P12"><text:span text:style-name="T2">(四）請求第二點第二、三兩款傷病救助者，</text:span><text:span text:style-name="T5">須附醫院診斷證明(開具日期二個月內為有效)。</text:span></text:p>
      <text:p text:style-name="P12"><text:span text:style-name="T2">(五）原住民發生貧病醫療事故，請求第二點第五款醫療補助者，發給醫療補助費，其補助金額按醫療費用(自付部分)五成核發，同一事由最高不得超過新臺幣伍萬元。</text:span></text:p>
      <text:p text:style-name="P12"><text:span text:style-name="T2">(六）同一急難事由，於申請救助獲准二個月後始得再行提出，惟須重新檢附有關證明，但死亡慰問救助以一次為限，其他救助每一年度以兩次為限。</text:span></text:p>
      <text:p text:style-name="P12"><text:span text:style-name="T2">(七）本要點第二點各款情事發生時，除依據申請人之申請處理外，如經本府原民會訪視發覺確實急需救助者，得立即簽發急難慰問救助金以求時效。</text:span></text:p>
      <text:p text:style-name="P13"><text:span text:style-name="T6"><text:s/></text:span><text:span text:style-name="T9">附表一</text:span></text:p>
      <text:p text:style-name="P4"><text:s text:c="7"/>高雄市政府原住民急難救助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補助金額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14">一、非負家庭生計主要責任之成員，因疾病、車禍住院；而家庭收入低微者。</text:p>
          </table:table-cell>
          <table:table-cell table:style-name="表格1.A1" office:value-type="string">
            <text:p text:style-name="P2">五,ＯＯＯ元～一Ｏ,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4">二、負家庭生計主要責任之成員，因疾病住院開刀或車禍骨折，短期間無法工作者。</text:p>
          </table:table-cell>
          <table:table-cell table:style-name="表格1.A1" office:value-type="string">
            <text:p text:style-name="P2">一Ｏ,ＯＯＯ元～四Ｏ,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4">三、負家庭生計主要責任之成員因重病住院開刀或車禍腦震盪，須長期間療養者。</text:p>
          </table:table-cell>
          <table:table-cell table:style-name="表格1.A1" office:value-type="string">
            <text:p text:style-name="P2">三Ｏ,ＯＯＯ元～五Ｏ,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四、非負家庭生計主要責任之成員，因故死亡或罹患絕症等重大變故，家庭收入低微者。</text:p>
          </table:table-cell>
          <table:table-cell table:style-name="表格1.A1" office:value-type="string">
            <text:p text:style-name="P2">五,ＯＯＯ元～一Ｏ,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五、負家庭生計主要責任之成員，突發變故(如船員被扣國外或失蹤)生活失去憑藉者。</text:p>
          </table:table-cell>
          <table:table-cell table:style-name="表格1.A1" office:value-type="string">
            <text:p text:style-name="P2">三Ｏ,ＯＯＯ元～五Ｏ,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六、家庭發生變故（天災、火災、人禍）及負家庭生計主要責任之成員，因故死亡或罹患絕症等重大變故者。</text:p>
          </table:table-cell>
          <table:table-cell table:style-name="表格1.A1" office:value-type="string">
            <text:p text:style-name="P2">三Ｏ,ＯＯＯ元～七五, ＯＯＯ元</text:p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4">七、家庭成員發生貧病醫療事故，發給醫療補助費。</text:p>
          </table:table-cell>
          <table:table-cell table:style-name="表格1.A1" office:value-type="string">
            <text:p text:style-name="P5"><text:span text:style-name="T4">按醫療費用(自付部份)五成核發，同一事由最高不得超過新台幣五Ｏ,ＯＯＯ元</text:span></text:p>
          </table:table-cell>
          <table:table-cell table:style-name="表格1.C2" office:value-type="string">
            <text:p text:style-name="P3"/>
          </table:table-cell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5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2cm" fo:text-indent="-0.847cm" fo:margin-left="0.1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1.508cm" fo:margin-left="2.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委員會輔助高雄市原住民急難救助調查表</dc:title>
    <meta:initial-creator>Administrator</meta:initial-creator>
    <meta:creation-date>2013-03-07T16:10:00</meta:creation-date>
    <dc:creator>user</dc:creator>
    <dc:date>2013-09-09T15:04:00</dc:date>
    <meta:print-date>2011-02-01T16:20:00</meta:print-date>
    <meta:editing-cycles>5</meta:editing-cycles>
    <meta:editing-duration>PT17M</meta:editing-duration>
    <meta:document-statistic meta:table-count="1" meta:image-count="0" meta:object-count="0" meta:page-count="2" meta:paragraph-count="36" meta:word-count="1069" meta:character-count="1080" meta:non-whitespace-character-count="1069"/>
    <meta:generator>LibreOffice/5.1.2.2$Windows_x86 LibreOffice_project/d3bf12ecb743fc0d20e0be0c58ca359301eb705f</meta:generator>
  </office:meta>
</office:document-meta>
</file>