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/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提前退役作業流程</text:span><text:bookmark text:name="_GoBack"/></text:p>
      <text:p text:style-name="P1"/>
      <text:p text:style-name="Standard"><text:span text:style-name="T2">※提前退役申請作業流程如下：</text:span></text:p>
      <text:list xml:id="list5210819679681133700" text:style-name="WWNum1">
        <text:list-item>
          <text:p text:style-name="P3"><text:span text:style-name="T1">至戶籍地區公所</text:span><text:span text:style-name="T2">申請</text:span><text:span text:style-name="T1">。</text:span></text:p>
        </text:list-item>
        <text:list-item>
          <text:p text:style-name="P3"><text:span text:style-name="T1">徵集令影本、國民身分證影本、印章、委託書(如委託辦理者) 、其他文件(如有中低或低收證明書或家庭因素證明文件等)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內文_20__2b__20_Arial" style:display-name="內文 + Arial" style:family="paragraph" style:parent-style-name="Standard" style:default-outline-level="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細明體" style:font-family-complex="細明體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內文_20__2b__20_Arial_20_字元" style:display-name="內文 + Arial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細明體" style:font-family-complex="細明體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7</meta:editing-cycles>
    <meta:creation-date>2015-08-31T01:45:00</meta:creation-date>
    <dc:date>2015-09-09T02:47:00</dc:date>
    <meta:editing-duration>PT27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4" meta:word-count="90" meta:character-count="93" meta:non-whitespace-character-count="92"/>
    <meta:user-defined meta:name="AppVersion">15.0000</meta:user-defined>
    <meta:user-defined meta:name="Company">Sky123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