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91cm" fo:margin-left="0.242cm" fo:margin-top="0cm" fo:margin-bottom="0cm" table:align="left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2.1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weight="bold" style:font-name-asian="標楷體1" style:font-weight-asian="bold" style:font-size-complex="12pt" style:font-weight-complex="bold"/>
    </style:style>
    <style:style style:name="T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○○市政府/縣（市）政府○○鄉（鎮、市、區）</text:span></text:p>
      <text:p text:style-name="P2"><text:span text:style-name="T1">○○○年度「中低收入戶原住民修繕住宅補助」</text:span></text:p>
      <text:p text:style-name="P2"><text:span text:style-name="T1">核定戶○○○開工報告表</text:span></text:p>
      <text:p text:style-name="P2"><text:span text:style-name="T2">申報日期：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  <text:p text:style-name="P1"/>
            <text:p text:style-name="P2"><text:span text:style-name="T2">修繕項目</text:span></text:p>
            <text:p text:style-name="P1"/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<text:span text:style-name="T2">修繕廠商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<text:span text:style-name="T2">修繕地點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<text:span text:style-name="T2">開工日期</text:span></text:p>
          </table:table-cell>
          <table:table-cell table:style-name="表格1.A1" office:value-type="string">
            <text:p text:style-name="P2"><text:span text:style-name="T2">中華民國 <text:s text:c="3"/>年 <text:s text:c="2"/>月 <text:s text:c="2"/>日</text:span></text:p>
          </table:table-cell>
        </table:table-row>
      </table:table>
      <text:p text:style-name="P2"><text:span text:style-name="T2">備註：</text:span></text:p>
      <text:p text:style-name="P3"><text:span text:style-name="T2">1.請於期限內完工查驗並完成請款手續。</text:span></text:p>
      <text:p text:style-name="P3"><text:span text:style-name="T2">2.核准日期及文號：</text:span></text:p>
      <text:p text:style-name="P4"><text:span text:style-name="T2">○○市政府/縣（市）政府 <text:s text:c="2"/>年 <text:s text:c="2"/>月 <text:s text:c="2"/>日 ○○○○字第○○○○○○○○○號函</text:span></text:p>
      <text:p text:style-name="P3"><text:span text:style-name="T2">3.完工期限： <text:s text:c="2"/>年 <text:s/>月 <text:s/>日</text:span></text:p>
      <text:p text:style-name="P1"/>
      <text:p text:style-name="P1"/>
      <text:p text:style-name="P2"><text:span text:style-name="T2">申請人　　 <text:s text:c="4"/>　承辦人　　　　　　　課長　　　　　　鄉（鎮/市/區）長</text:span></text:p>
      <text:p text:style-name="P1"/>
      <text:p text:style-name="P1"/>
      <text:p text:style-name="P1"/>
      <text:p text:style-name="P2"><text:span text:style-name="T2">中 <text:s/>華 <text:s text:c="2"/>民 <text:s text:c="2"/>國 <text:s text:c="6"/>年 <text:s text:c="5"/>月 <text:s text:c="5"/>日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Times New Roman" fo:font-family="'Times New Roman'" style:font-family-generic="roman" style:font-pitch="variable" style:letter-kerning="false" style:font-size-complex="12pt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Indent_20_Char" style:display-name="Body Text Indent Char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8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2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5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ListLabel_20_3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族委員會中低收入戶原住民建購及修繕住宅補助要點</dc:title>
    <meta:initial-creator>dakis7412</meta:initial-creator>
    <dc:creator>USER</dc:creator>
    <meta:editing-cycles>9</meta:editing-cycles>
    <meta:print-date>2014-06-30T08:59:00</meta:print-date>
    <meta:creation-date>2014-09-03T00:46:00</meta:creation-date>
    <dc:date>2015-01-05T01:50:00</dc:date>
    <meta:editing-duration>PT1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162" meta:character-count="264" meta:non-whitespace-character-count="183"/>
    <meta:user-defined meta:name="AppVersion">12.0000</meta:user-defined>
    <meta:user-defined meta:name="Company">JC-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