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2.252cm"/>
    </style:style>
    <style:style style:name="表格1.B" style:family="table-column">
      <style:table-column-properties style:column-width="5.76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lways"/>
    </style:style>
    <style:style style:name="表格1.3" style:family="table-row">
      <style:table-row-properties style:min-row-height="19.9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-0.21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212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 style:master-page-name="Standard">
      <style:paragraph-properties style:line-height-at-least="0.423cm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主題：中低收入戶原住民建購及修繕住宅補助流程圖</text:span></text:p>
          </table:table-cell>
          <table:table-cell table:style-name="表格1.B1" table:number-rows-spanned="2" office:value-type="string">
            <text:p text:style-name="Standard"><text:span text:style-name="T1">訂定時間：103/9/17</text:span></text:p>
            <text:p text:style-name="Standard"><text:span text:style-name="T1">修定時間：103/9/17</text:span></text:p>
          </table:table-cell>
        </table:table-row>
        <table:table-row table:style-name="表格1.2">
          <table:table-cell table:style-name="表格1.A1" office:value-type="string">
            <text:p text:style-name="P1">副題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/>
            <text:p text:style-name="P11"><draw:frame draw:style-name="fr1" draw:name="框架1" text:anchor-type="char" svg:x="6.585cm" svg:y="0.115cm" svg:width="6.556cm" svg:height="1.533cm" draw:z-index="1"><draw:text-box><text:p text:style-name="P13"><text:span text:style-name="T3">原住民民眾備妥申請文件。</text:span></text:p></draw:text-box></draw:frame></text:p>
            <text:p text:style-name="P9"/>
            <text:p text:style-name="P11"><draw:connector text:anchor-type="char" draw:z-index="4" draw:style-name="gr1" draw:text-style-name="P14" draw:type="line" svg:x1="9.915cm" svg:y1="0.351cm" svg:x2="9.952cm" svg:y2="1.207cm" svg:d="M9915 351l37 856" svg:viewBox="0 0 39 857"><text:p/></draw:connector></text:p>
            <text:p text:style-name="P11"><draw:frame draw:style-name="fr1" draw:name="框架2" text:anchor-type="char" svg:x="6.585cm" svg:y="0.55cm" svg:width="6.556cm" svg:height="2.05cm" draw:z-index="3"><draw:text-box><text:p text:style-name="P6"><text:span text:style-name="T1">送所轄區公所申請初審及現勘</text:span></text:p></draw:text-box></draw:frame></text:p>
            <text:p text:style-name="P9"/>
            <text:p text:style-name="P9"/>
            <text:p text:style-name="P9"/>
            <text:p text:style-name="P11"><draw:connector text:anchor-type="char" draw:z-index="5" draw:style-name="gr1" draw:text-style-name="P14" draw:type="line" svg:x1="9.952cm" svg:y1="0.019cm" svg:x2="9.955cm" svg:y2="1.162cm" svg:d="M9952 19l3 1143" svg:viewBox="0 0 5 1145"><text:p/></draw:connector></text:p>
            <text:p text:style-name="P11"><draw:frame draw:style-name="fr1" draw:name="框架3" text:anchor-type="char" svg:x="6.585cm" svg:y="0.506cm" svg:width="6.705cm" svg:height="2.267cm" draw:z-index="11"><draw:text-box><text:p text:style-name="P7"><text:span text:style-name="T1">初審通過函送本會辦理複審（5天）</text:span></text:p></draw:text-box></draw:frame></text:p>
            <text:p text:style-name="P9"/>
            <text:p text:style-name="P9"/>
            <text:p text:style-name="P9"/>
            <text:p text:style-name="P11"><draw:frame draw:style-name="fr2" draw:name="框架4" text:anchor-type="char" svg:x="2.401cm" svg:y="0.561cm" svg:width="2.233cm" svg:height="1.296cm" draw:z-index="10"><draw:text-box><text:p text:style-name="P4">未通過</text:p></draw:text-box></draw:frame><draw:frame draw:style-name="fr2" draw:name="框架5" text:anchor-type="char" svg:x="10.961cm" svg:y="0.561cm" svg:width="2.18cm" svg:height="1.321cm" draw:z-index="9"><draw:text-box><text:p text:style-name="P4">通過</text:p></draw:text-box></draw:frame><draw:connector text:anchor-type="char" draw:z-index="6" draw:style-name="gr1" draw:text-style-name="P14" draw:type="line" svg:x1="9.985cm" svg:y1="0.192cm" svg:x2="9.989cm" svg:y2="2.812cm" svg:d="M9985 192l4 2620" svg:viewBox="0 0 5 2621"><text:p/></draw:connector></text:p>
            <text:p text:style-name="P9"/>
            <text:p text:style-name="P11"><draw:connector text:anchor-type="char" draw:z-index="8" draw:style-name="gr1" draw:text-style-name="P14" draw:type="line" svg:x1="5.184cm" svg:y1="0.18cm" svg:x2="5.188cm" svg:y2="1.528cm" svg:d="M5184 180l4 1348" svg:viewBox="0 0 5 1349"><text:p/></draw:connector><draw:connector text:anchor-type="char" draw:z-index="7" draw:style-name="gr2" draw:text-style-name="P14" draw:type="line" svg:x1="5.184cm" svg:y1="0.18cm" svg:x2="9.987cm" svg:y2="0.183cm" svg:d="M5184 180l4803 3" svg:viewBox="0 0 4805 5"><text:p/></draw:connector></text:p>
            <text:p text:style-name="P9"/>
            <text:p text:style-name="P11"><draw:frame draw:style-name="fr1" draw:name="框架6" text:anchor-type="char" svg:x="7.828cm" svg:y="0.229cm" svg:width="6.645cm" svg:height="2.466cm" draw:z-index="0"><draw:text-box><text:p text:style-name="P8"><text:span text:style-name="T1">修繕案件函復申請人，限期完工；建購案件則簽辦核銷撥款。（10天）</text:span></text:p></draw:text-box></draw:frame><draw:frame draw:style-name="fr1" draw:name="框架7" text:anchor-type="char" svg:x="1.653cm" svg:y="0.229cm" svg:width="5.562cm" svg:height="2.466cm" draw:z-index="2"><draw:text-box><text:p text:style-name="P8"><text:span text:style-name="T1">審查未通過者，將未通過原因函復區公所。</text:span></text:p><text:p text:style-name="P8"><text:span text:style-name="T1">（10天）</text:span></text:p></draw:text-box></draw:frame></text:p>
            <text:p text:style-name="P9"/>
            <text:p text:style-name="P9"/>
            <text:p text:style-name="P9"/>
            <text:p text:style-name="P11"><draw:connector text:anchor-type="char" draw:z-index="12" draw:style-name="gr1" draw:text-style-name="P14" draw:type="line" svg:x1="9.989cm" svg:y1="0.31cm" svg:x2="9.985cm" svg:y2="0.995cm" svg:d="M9989 310l-4 685" svg:viewBox="0 0 5 686"><text:p/></draw:connector></text:p>
            <text:p text:style-name="P11"><draw:frame draw:style-name="fr1" draw:name="框架8" text:anchor-type="char" svg:x="7.19cm" svg:y="0.339cm" svg:width="6.1cm" svg:height="1.355cm" draw:z-index="13"><draw:text-box><text:p text:style-name="P5">辦竣資料歸檔結案。</text:p></draw:text-box></draw:frame></text:p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529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left="0cm" fo:margin-right="-0.423cm" fo:line-height="0.423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351cm" fo:text-indent="0.316cm" fo:margin-left="0.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項目：○ ○ ○ ○                                  編號：</dc:title>
    <meta:initial-creator>user</meta:initial-creator>
    <meta:creation-date>2014-09-17T10:54:00</meta:creation-date>
    <dc:creator>kscg01</dc:creator>
    <dc:date>2014-11-13T10:23:00</dc:date>
    <meta:print-date>2011-09-08T11:19:00</meta:print-date>
    <meta:editing-cycles>10</meta:editing-cycles>
    <meta:editing-duration>PT25M</meta:editing-duration>
    <meta:document-statistic meta:table-count="1" meta:image-count="0" meta:object-count="0" meta:page-count="1" meta:paragraph-count="13" meta:word-count="147" meta:character-count="163" meta:non-whitespace-character-count="163"/>
    <meta:generator>LibreOffice/5.1.2.2$Windows_x86 LibreOffice_project/d3bf12ecb743fc0d20e0be0c58ca359301eb705f</meta:generator>
  </office:meta>
</office:document-meta>
</file>