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212cm" fo:margin-right="0cm" fo:text-indent="0cm" style:auto-text-indent="false"/>
    </style:style>
    <style:style style:name="P6" style:family="paragraph" style:parent-style-name="Standard">
      <style:paragraph-properties fo:margin-left="0.212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size-complex="18pt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5"/></text:span><text:span text:style-name="T5">※本表格一式2份</text:span></text:p>
      <text:p text:style-name="P1">附件一</text:p>
      <text:p text:style-name="P3">申　　　請　　　書</text:p>
      <text:p text:style-name="Standard"><text:span text:style-name="T1"><text:s text:c="4"/></text:span><text:span text:style-name="T2">茲為申請常備兵提前退伍特檢附「申請調查審核表」二份，與有關戶籍資料、財稅資料、診斷證明書（兵役專用或甲種）及工作證明書等，請查照惠復。</text:span></text:p>
      <text:p text:style-name="P1"/>
      <text:p text:style-name="P1"/>
      <text:p text:style-name="Standard"><text:span text:style-name="T1"><text:s text:c="4"/>此致</text:span></text:p>
      <text:list xml:id="list1373640565517525592" text:style-name="WW8Num1">
        <text:list-item>
          <text:p text:style-name="P2">○區公所</text:p>
        </text:list-item>
      </text:list>
      <text:p text:style-name="P4"/>
      <text:p text:style-name="P6"/>
      <text:p text:style-name="P6"><text:s text:c="15"/>申請人： <text:s text:c="16"/>簽章</text:p>
      <text:p text:style-name="P6"><text:s text:c="15"/>住址：</text:p>
      <text:p text:style-name="P6"/>
      <text:p text:style-name="P5"><text:span text:style-name="T1">中 <text:s text:c="3"/>華 <text:s text:c="4"/>民 <text:s text:c="4"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兵役處</meta:initial-creator>
    <meta:creation-date>2015-08-31T11:46:00</meta:creation-date>
    <dc:creator>user</dc:creator>
    <dc:date>2015-08-31T11:46:00</dc:date>
    <meta:print-date>2012-05-24T16:44:00</meta:print-date>
    <meta:editing-cycles>2</meta:editing-cycles>
    <meta:document-statistic meta:table-count="0" meta:image-count="0" meta:object-count="0" meta:page-count="1" meta:paragraph-count="9" meta:word-count="104" meta:character-count="233" meta:non-whitespace-character-count="104"/>
    <meta:generator>LibreOffice/5.1.2.2$Windows_x86 LibreOffice_project/d3bf12ecb743fc0d20e0be0c58ca359301eb705f</meta:generator>
  </office:meta>
</office:document-meta>
</file>