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fo:background-color="#d8d8d8" loext:char-shading-value="38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　　託　　書</text:span></text:p>
      <text:p text:style-name="Standard"/>
      <text:p text:style-name="Standard"><text:span text:style-name="T2">本人 <text:s text:c="11"/>因 <text:s text:c="13"/>無法至六龜區公所辦理 <text:s text:c="17"/>，特委託 <text:s text:c="12"/>代理本人辦理，特此證明。</text:span></text:p>
      <text:p text:style-name="P2"><text:bookmark text:name="_GoBack"/></text:p>
      <text:p text:style-name="Standard"><text:span text:style-name="T3">委託人</text:span><text:span text:style-name="T2">：</text:span></text:p>
      <text:p text:style-name="Standard"><text:span text:style-name="T2">身分證字號：</text:span></text:p>
      <text:p text:style-name="Standard"><text:span text:style-name="T2">聯絡電話：</text:span></text:p>
      <text:p text:style-name="Standard"><text:span text:style-name="T2">戶籍地址：</text:span></text:p>
      <text:p text:style-name="P2"/>
      <text:p text:style-name="Standard"><text:span text:style-name="T3">受委託人</text:span><text:span text:style-name="T2">：</text:span></text:p>
      <text:p text:style-name="Standard"><text:span text:style-name="T2">身分證字號：</text:span></text:p>
      <text:p text:style-name="Standard"><text:span text:style-name="T2">聯絡電話：</text:span></text:p>
      <text:p text:style-name="Standard"><text:span text:style-name="T2">戶籍地址：</text:span></text:p>
      <text:p text:style-name="P2"/>
      <text:p text:style-name="P2"/>
      <text:p text:style-name="P1"><text:span text:style-name="T2">中華民國 <text:s text:c="2"/>年 月 <text:s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15-05-19T02:08:00</meta:print-date>
    <meta:creation-date>2015-04-02T07:52:00</meta:creation-date>
    <dc:date>2015-08-31T01:44:00</dc:date>
    <meta:editing-duration>PT1H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80" meta:character-count="147" meta:non-whitespace-character-count="80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