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清單段落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清單段落">
      <style:paragraph-properties fo:margin-left="1.27cm" fo:margin-right="0cm" fo:line-height="150%" fo:text-indent="0cm" style:auto-text-indent="false">
        <style:tab-stops/>
      </style:paragraph-properties>
    </style:style>
    <style:style style:name="P4" style:family="paragraph" style:parent-style-name="清單段落" style:master-page-name="MP0">
      <style:paragraph-properties fo:margin-left="0cm" fo:margin-right="0cm" fo:line-height="150%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5" style:family="paragraph" style:parent-style-name="Text_20_body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委 <text:s/>託 <text:s/>證 <text:s/>明 <text:s/>書</text:p>
      <text:p text:style-name="P5">立委託書人 <text:s text:c="15"/>因 <text:s text:c="18"/>未克到場親自辦理六龜區 <text:s text:c="3"/>字第 <text:s text:c="3"/>號私有耕地三七五租約變更登記，特委託 <text:s text:c="11"/>君全權辦理租約變更登記事宜，嗣後如有異議概由立委託書人負責，特此證明。</text:p>
      <text:p text:style-name="P5"><text:s text:c="6"/></text:p>
      <text:p text:style-name="P5"><text:s text:c="6"/>此 <text:s/>致</text:p>
      <text:p text:style-name="P5"><text:s text:c="2"/>高雄市六龜區公所</text:p>
      <text:p text:style-name="P5"/>
      <text:p text:style-name="P5">委 <text:s/>託 <text:s/>人 ：</text:p>
      <text:p text:style-name="P5">身分證統號 ：</text:p>
      <text:p text:style-name="P5">戶 籍 地 址：</text:p>
      <text:p text:style-name="P5"/>
      <text:p text:style-name="P5">受 委 託 人：</text:p>
      <text:p text:style-name="P5">身分證統號 ：</text:p>
      <text:p text:style-name="P5">戶 籍 地 址：</text:p>
      <text:p text:style-name="P5">聯 絡 電 話：</text:p>
      <text:p text:style-name="P5"/>
      <text:p text:style-name="P5">中 <text:s text:c="3"/>華 <text:s text:c="3"/>民 <text:s text:c="3"/>國 <text:s text:c="7"/>年 <text:s text:c="6"/>月 <text:s text:c="6"/>日</text:p>
      <text:p text:style-name="P3"><text:span text:style-name="預設段落字型"><text:span text:style-name="T1"><text:s text:c="8"/></text:span></text:span><text:span text:style-name="預設段落字型"><text:span text:style-name="T2"><text:s/></text:span></text:span></text:p>
      <text:p text:style-name="P2"><text:span text:style-name="預設段落字型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15-12-23T11:09:00Z</meta:creation-date>
    <dc:date>2024-03-14T13:51:41.240000000</dc:date>
    <meta:editing-cycles>3</meta:editing-cycles>
    <meta:editing-duration>PT1M7S</meta:editing-duration>
    <meta:document-statistic meta:table-count="0" meta:image-count="0" meta:object-count="0" meta:page-count="1" meta:paragraph-count="14" meta:word-count="130" meta:character-count="271" meta:non-whitespace-character-count="130"/>
    <meta:template xlink:type="simple" xlink:actuate="onRequest" xlink:title="" xlink:href="Normal.dotm"/>
  </office:meta>
</office:document-meta>
</file>