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nap-to-layout-grid="false"/>
    </style:style>
    <style:style style:name="P2" style:family="paragraph" style:parent-style-name="Standard">
      <style:paragraph-properties fo:margin-left="1.976cm" fo:margin-right="0cm" fo:line-height="0.776cm" fo:text-indent="-1.976cm" style:auto-text-indent="false" style:snap-to-layout-grid="false"/>
    </style:style>
    <style:style style:name="P3" style:family="paragraph" style:parent-style-name="Standard" style:master-page-name="Standard">
      <style:paragraph-properties style:page-number="auto" style:snap-to-layout-grid="false"/>
    </style:style>
    <style:style style:name="P4" style:family="paragraph" style:parent-style-name="List_20_Paragraph" style:list-style-name="WWNum1">
      <style:paragraph-properties fo:line-height="0.776cm" style:snap-to-layout-grid="false"/>
    </style:style>
    <style:style style:name="P5" style:family="paragraph" style:parent-style-name="List_20_Paragraph" style:list-style-name="WWNum2">
      <style:paragraph-properties fo:line-height="0.776cm" style:snap-to-layout-grid="false"/>
    </style:style>
    <style:style style:name="P6" style:family="paragraph" style:parent-style-name="List_20_Paragraph" style:list-style-name="WWNum3">
      <style:paragraph-properties fo:line-height="0.776cm" style:snap-to-layout-grid="false"/>
    </style:style>
    <style:style style:name="P7" style:family="paragraph" style:parent-style-name="List_20_Paragraph">
      <style:paragraph-properties fo:margin-left="2.117cm" fo:margin-right="0cm" fo:line-height="0.776cm" fo:text-indent="0cm" style:auto-text-indent="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新細明體" fo:font-size="14pt" style:font-name-asian="新細明體1" style:font-size-asian="14pt" style:font-size-complex="14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各級政府之重要公共工程建設及重大施政計畫選擇方案及替代方案之成本效益分析報告</text:span></text:p>
      <text:list xml:id="list9165691386874333023" text:style-name="WWNum1">
        <text:list-item>
          <text:p text:style-name="P4"><text:span text:style-name="T2">計畫名稱：高雄市六龜區行政中心新建工程</text:span></text:p>
        </text:list-item>
        <text:list-item>
          <text:p text:style-name="P4"><text:span text:style-name="T2">預計期程：110/06/01~114/05/30</text:span></text:p>
        </text:list-item>
        <text:list-item>
          <text:p text:style-name="P4"><text:span text:style-name="T2">計畫總經費(仟元)：371,148千元</text:span></text:p>
        </text:list-item>
        <text:list-item>
          <text:p text:style-name="P4"><text:span text:style-name="T2">辦理事項；</text:span></text:p>
        </text:list-item>
      </text:list>
      <text:list xml:id="list2095268062066751447" text:style-name="WWNum2">
        <text:list-item>
          <text:p text:style-name="P5"><text:span text:style-name="T2">現有六龜區公所辦公室使用執照民國78年核發、為鋼筋混凝土造三層建築；清潔隊辦公室使用執照民國79年核發、為鋼筋混凝土造二層建築；戶政事務所使用執照民國88年核發、為鋼筋混凝土造三層建築；另有檔案室及六龜里辦公室共五棟建築，因建築老舊及配置等問題，使行政人員、民眾洽公時多有不便。</text:span></text:p>
        </text:list-item>
        <text:list-item>
          <text:p text:style-name="P5"><text:span text:style-name="T2">預計將區公所、清潔隊、戶政事務所、里辦公室及檔案室等老舊建物拆除，其後重新整併新建為六龜聯合行政中心，整合六龜區行政資源，提升行政效率及改善服務空間，並結合地方文化、觀光、產業營造城鄉多元新風貌，促進地方繁榮與均衡區域發展。</text:span></text:p>
        </text:list-item>
      </text:list>
      <text:list xml:id="list163436409171939" text:continue-list="list9165691386874333023" text:style-name="WWNum1">
        <text:list-item>
          <text:p text:style-name="P4"><text:span text:style-name="T2">問題評析；</text:span></text:p>
        </text:list-item>
      </text:list>
      <text:list xml:id="list6558771870565531955" text:style-name="WWNum3">
        <text:list-item>
          <text:p text:style-name="P6"><text:span text:style-name="T2">近年隨時代進步，市政府各單位業務量逐步增加，六龜區公所對原有之建築空間已逐步不敷使用，且因建築老舊、空間不足及配置等問題，使行政人員或是民眾洽公時多有不便。</text:span></text:p>
        </text:list-item>
        <text:list-item>
          <text:p text:style-name="P6"><text:span text:style-name="T2">原有建築物六龜區公所辦公室使用執照民國78年核發、為鋼筋混凝土造三層樓建築、面積1268.76m²，環保局辦公室(清潔隊) 使用執照民國 79年核發、為鋼筋混凝土造二層樓建築、面積289.67m²，戶政事務所使用執照民國88年核發、為鋼筋混凝土造三層樓建築、面積509.48m²，另有檔案室及六龜里辦公室共五棟建築，共計約2266m²。</text:span></text:p>
        </text:list-item>
        <text:list-item>
          <text:p text:style-name="P6"><text:span text:style-name="T2">為配合建築空間調整，預計將六龜區公所、環保局辦公室(清潔隊)、戶政事務所及檔案室等老舊建築物拆除，其後重新整併新建為六龜聯合行政中心。為進行建築物整併需進行各種先期評估，需藉由基地調查、使用者需求調查、相關建築法令檢討等，擬定空間需求計畫書、概估後續規劃設計監造及工程經費。</text:span></text:p>
        </text:list-item>
        <text:list-item>
          <text:p text:style-name="P6"><text:span text:style-name="T2">1.優勢：</text:span></text:p>
        </text:list-item>
      </text:list>
      <text:p text:style-name="P7"><text:span text:style-name="T2">(1)六龜區公所、環保局辦公室(清潔隊)、戶政事務所、檔案室等</text:span></text:p>
      <text:p text:style-name="P7"><text:soft-page-break/><text:span text:style-name="T2"><text:s text:c="3"/>建築啟用已久，部分建築已有老朽化跡象，合併建築後將改善</text:span></text:p>
      <text:p text:style-name="P7"><text:span text:style-name="T2"><text:s text:c="3"/>作業環境，增加作業效率。</text:span></text:p>
      <text:p text:style-name="P7"><text:span text:style-name="T2">(2)整併後之建築亦增設各項符合新建築法規所需設施，提供民眾</text:span></text:p>
      <text:p text:style-name="P7"><text:span text:style-name="T2"><text:s text:c="3"/>更便利的洽公環境，亦充分利用原有公有地，免去私有地徵收</text:span></text:p>
      <text:p text:style-name="P7"><text:span text:style-name="T2"><text:s text:c="3"/>等問題。</text:span></text:p>
      <text:p text:style-name="P7"><text:span text:style-name="T2">(3)將區公所、環保局辦公室(清潔隊)、戶政事務所、檔案室整併</text:span></text:p>
      <text:p text:style-name="P7"><text:span text:style-name="T2"><text:s text:c="3"/>後，易於統一管理與業務執行。</text:span></text:p>
      <text:p text:style-name="P7"><text:span text:style-name="T2">(4)滿足未來業務所需空間及設備需求。</text:span></text:p>
      <text:p text:style-name="P7"><text:span text:style-name="T2">(5)重新規劃區公所空間配置及交通動線，順勢調整解決外部空間</text:span></text:p>
      <text:p text:style-name="P7"><text:span text:style-name="T2"><text:s text:c="3"/>狹窄之問題。</text:span></text:p>
      <text:p text:style-name="P7"><text:span text:style-name="T2">2.劣勢：</text:span></text:p>
      <text:p text:style-name="P7"><text:span text:style-name="T2">(1)建築物搬遷需增加工作時程及費用，如新建建築未能及早落成</text:span></text:p>
      <text:p text:style-name="P7"><text:span text:style-name="T2"><text:s text:c="3"/>啟用費用可能會遞增。</text:span></text:p>
      <text:p text:style-name="P7"><text:span text:style-name="T2">(2)所需經費龐大，需與其他部會爭取經費。</text:span></text:p>
      <text:p text:style-name="P7"><text:span text:style-name="T2">3.機會：</text:span></text:p>
      <text:p text:style-name="P7"><text:span text:style-name="T2">(1)改變既有老舊建築，重建為兼具自然環保與人文科技之現代建</text:span></text:p>
      <text:p text:style-name="P7"><text:span text:style-name="T2"><text:s text:c="3"/>築。</text:span></text:p>
      <text:p text:style-name="P7"><text:span text:style-name="T2">(2)落成啟用後之新建築，可提供市民更方便之洽公環境。</text:span></text:p>
      <text:p text:style-name="P7"><text:span text:style-name="T2">(3)建築內外景觀將朝公園化與綠美化規劃，提供市民更為多元化</text:span></text:p>
      <text:p text:style-name="P7"><text:span text:style-name="T2"><text:s text:c="3"/>之休憩場所。</text:span></text:p>
      <text:p text:style-name="P7"><text:span text:style-name="T2">4.威脅：</text:span></text:p>
      <text:p text:style-name="P7"><text:span text:style-name="T2">(1)本案位置鄰近山坡，工程進行中要注意環境問題。</text:span></text:p>
      <text:p text:style-name="P7"><text:span text:style-name="T2">(2)周邊居民可能因工程進行中之噪音或污染感到不便。</text:span></text:p>
      <text:p text:style-name="P1"><text:span text:style-name="T2">六</text:span><text:span text:style-name="T3">、</text:span><text:span text:style-name="T2">選擇方案及替代方案之成本效益分析：</text:span></text:p>
      <text:p text:style-name="P2"><text:span text:style-name="T2"><text:s text:c="3"/>(一)</text:span><text:span text:style-name="T4"> </text:span><text:span text:style-name="T2">本所經耐震能力初步評估結果為「R&gt;60；建築物的耐震能力確有疑慮，逕自進行補強或拆除」，又因本所建物實際完工時間為民國65年，離一般建築物使用年限(50年)僅剩不足4年，爰選擇拆除重建方案。</text:span></text:p>
      <text:p text:style-name="P2"><text:span text:style-name="T2"><text:s text:c="3"/>(二)</text:span><text:span text:style-name="T4"> </text:span><text:span text:style-name="T2">綜觀六龜地區相關之發展計畫，透過空間調整，整合區政、戶政、環保等行政資源，強化軟硬體設施，提供最佳服務功能、無障礙空間及綠建築之友善環境規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雄市六龜區公所 高雄市六龜區公所</meta:initial-creator>
    <dc:creator>高雄市六龜區公所 高雄市六龜區公所</dc:creator>
    <meta:editing-cycles>6</meta:editing-cycles>
    <meta:creation-date>2023-11-22T02:57:00</meta:creation-date>
    <dc:date>2023-11-22T03:59:00</dc:date>
    <meta:editing-duration>PT26M</meta:editing-duration>
    <meta:generator>LibreOffice/5.1.2.2$Windows_x86 LibreOffice_project/d3bf12ecb743fc0d20e0be0c58ca359301eb705f</meta:generator>
    <meta:document-statistic meta:table-count="0" meta:image-count="0" meta:object-count="0" meta:page-count="2" meta:paragraph-count="39" meta:word-count="1332" meta:character-count="1456" meta:non-whitespace-character-count="14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