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10.40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145cm" fo:margin-top="0cm" fo:margin-bottom="0cm" table:align="center" style:writing-mode="lr-tb"/>
    </style:style>
    <style:style style:name="表格3.A" style:family="table-column">
      <style:table-column-properties style:column-width="3.321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681cm"/>
    </style:style>
    <style:style style:name="表格3.D" style:family="table-column">
      <style:table-column-properties style:column-width="6.391cm"/>
    </style:style>
    <style:style style:name="表格3.1" style:family="table-row">
      <style:table-row-properties style:min-row-height="1.039cm" fo:keep-together="always"/>
    </style:style>
    <style:style style:name="表格3.A1" style:family="table-cell">
      <style:table-cell-properties style:vertical-align="middle" style:border-line-width-left="0.053cm 0.053cm 0.106cm" style:border-line-width-top="0.053cm 0.053cm 0.106cm" fo:padding-left="0.155cm" fo:padding-right="0.049cm" fo:padding-top="0cm" fo:padding-bottom="0cm" fo:border-left="6pt double #00000a" fo:border-right="0.75pt solid #00000a" fo:border-top="6pt double #00000a" fo:border-bottom="0.75pt solid #00000a"/>
    </style:style>
    <style:style style:name="表格3.B1" style:family="table-cell">
      <style:table-cell-properties style:vertical-align="middle" style:border-line-width-top="0.053cm 0.053cm 0.106cm" fo:padding-left="0.155cm" fo:padding-right="0.049cm" fo:padding-top="0cm" fo:padding-bottom="0cm" fo:border-left="0.75pt solid #00000a" fo:border-right="0.75pt solid #00000a" fo:border-top="6pt double #00000a" fo:border-bottom="0.75pt solid #00000a"/>
    </style:style>
    <style:style style:name="表格3.C1" style:family="table-cell">
      <style:table-cell-properties style:vertical-align="middle" style:border-line-width-top="0.053cm 0.053cm 0.106cm" fo:padding-left="0.155cm" fo:padding-right="0.049cm" fo:padding-top="0cm" fo:padding-bottom="0cm" fo:border-left="0.75pt solid #00000a" fo:border-right="0.5pt solid #00000a" fo:border-top="6pt double #00000a" fo:border-bottom="0.5pt solid #00000a"/>
    </style:style>
    <style:style style:name="表格3.D1" style:family="table-cell">
      <style:table-cell-properties style:vertical-align="middle" style:border-line-width-right="0.106cm 0.053cm 0.053cm" style:border-line-width-top="0.053cm 0.053cm 0.106cm" fo:padding-left="0.155cm" fo:padding-right="0.049cm" fo:padding-top="0cm" fo:padding-bottom="0cm" fo:border-left="0.5pt solid #00000a" fo:border-right="6pt double #00000a" fo:border-top="6pt double #00000a" fo:border-bottom="0.5pt solid #00000a"/>
    </style:style>
    <style:style style:name="表格3.2" style:family="table-row">
      <style:table-row-properties style:min-row-height="0.967cm" fo:keep-together="always"/>
    </style:style>
    <style:style style:name="表格3.A2" style:family="table-cell">
      <style:table-cell-properties style:vertical-align="middle" style:border-line-width-left="0.053cm 0.053cm 0.106cm" fo:padding-left="0.155cm" fo:padding-right="0.049cm" fo:padding-top="0cm" fo:padding-bottom="0cm" fo:border-left="6pt double #00000a" fo:border-right="0.75pt solid #00000a" fo:border-top="0.75pt solid #00000a" fo:border-bottom="0.5pt solid #00000a"/>
    </style:style>
    <style:style style:name="表格3.B2" style:family="table-cell">
      <style:table-cell-properties fo:padding-left="0.155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3.C2" style:family="table-cell">
      <style:table-cell-properties style:vertical-align="middle" fo:padding-left="0.155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3.D2" style:family="table-cell">
      <style:table-cell-properties style:border-line-width-right="0.106cm 0.053cm 0.053cm" fo:padding-left="0.155cm" fo:padding-right="0.049cm" fo:padding-top="0cm" fo:padding-bottom="0cm" fo:border-left="0.5pt solid #00000a" fo:border-right="6pt double #00000a" fo:border-top="0.5pt solid #00000a" fo:border-bottom="0.5pt solid #00000a"/>
    </style:style>
    <style:style style:name="表格3.3" style:family="table-row">
      <style:table-row-properties style:min-row-height="5.165cm" fo:keep-together="always"/>
    </style:style>
    <style:style style:name="表格3.A3" style:family="table-cell">
      <style:table-cell-properties style:vertical-align="middle" style:border-line-width-left="0.053cm 0.053cm 0.106cm" fo:padding-left="0.155cm" fo:padding-right="0.049cm" fo:padding-top="0cm" fo:padding-bottom="0cm" fo:border-left="6pt double #00000a" fo:border-right="0.75pt solid #00000a" fo:border-top="0.5pt solid #00000a" fo:border-bottom="0.5pt solid #00000a" style:writing-mode="tb-rl"/>
    </style:style>
    <style:style style:name="表格3.B3" style:family="table-cell">
      <style:table-cell-properties style:border-line-width-right="0.106cm 0.053cm 0.053cm" fo:padding-left="0.155cm" fo:padding-right="0.049cm" fo:padding-top="0cm" fo:padding-bottom="0cm" fo:border-left="0.75pt solid #00000a" fo:border-right="6pt double #00000a" fo:border-top="0.5pt solid #00000a" fo:border-bottom="0.5pt solid #00000a"/>
    </style:style>
    <style:style style:name="表格3.4" style:family="table-row">
      <style:table-row-properties style:min-row-height="2.422cm" fo:keep-together="always"/>
    </style:style>
    <style:style style:name="表格3.A4" style:family="table-cell">
      <style:table-cell-properties style:border-line-width-left="0.053cm 0.053cm 0.106cm" fo:padding-left="0.155cm" fo:padding-right="0.049cm" fo:padding-top="0cm" fo:padding-bottom="0cm" fo:border-left="6pt double #00000a" fo:border-right="0.75pt solid #00000a" fo:border-top="0.5pt solid #00000a" fo:border-bottom="0.5pt solid #00000a"/>
    </style:style>
    <style:style style:name="表格3.5" style:family="table-row">
      <style:table-row-properties style:min-row-height="0.988cm" fo:keep-together="always"/>
    </style:style>
    <style:style style:name="表格3.A5" style:family="table-cell">
      <style:table-cell-properties style:border-line-width-left="0.053cm 0.053cm 0.106cm" style:border-line-width-bottom="0.106cm 0.053cm 0.053cm" fo:padding-left="0.155cm" fo:padding-right="0.049cm" fo:padding-top="0cm" fo:padding-bottom="0cm" fo:border-left="6pt double #00000a" fo:border-right="0.75pt solid #00000a" fo:border-top="0.5pt solid #00000a" fo:border-bottom="6pt double #00000a"/>
    </style:style>
    <style:style style:name="表格4" style:family="table">
      <style:table-properties style:width="14.099cm" fo:margin-left="-0.199cm" fo:margin-top="0cm" fo:margin-bottom="0cm" table:align="left" style:writing-mode="lr-tb"/>
    </style:style>
    <style:style style:name="表格4.A" style:family="table-column">
      <style:table-column-properties style:column-width="3.097cm"/>
    </style:style>
    <style:style style:name="表格4.B" style:family="table-column">
      <style:table-column-properties style:column-width="5.595cm"/>
    </style:style>
    <style:style style:name="表格4.C" style:family="table-column">
      <style:table-column-properties style:column-width="5.406cm"/>
    </style:style>
    <style:style style:name="表格4.1" style:family="table-row">
      <style:table-row-properties style:min-row-height="0.811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style:min-row-height="1.046cm"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0.873cm"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1" style:family="table">
      <style:table-properties style:width="18.09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99cm" style:rel-column-width="1417*"/>
    </style:style>
    <style:style style:name="表格1.B" style:family="table-column">
      <style:table-column-properties style:column-width="1.499cm" style:rel-column-width="850*"/>
    </style:style>
    <style:style style:name="表格1.C" style:family="table-column">
      <style:table-column-properties style:column-width="4.572cm" style:rel-column-width="2592*"/>
    </style:style>
    <style:style style:name="表格1.D" style:family="table-column">
      <style:table-column-properties style:column-width="0.601cm" style:rel-column-width="341*"/>
    </style:style>
    <style:style style:name="表格1.E" style:family="table-column">
      <style:table-column-properties style:column-width="0.076cm" style:rel-column-width="43*"/>
    </style:style>
    <style:style style:name="表格1.F" style:family="table-column">
      <style:table-column-properties style:column-width="0.593cm" style:rel-column-width="336*"/>
    </style:style>
    <style:style style:name="表格1.G" style:family="table-column">
      <style:table-column-properties style:column-width="1.588cm" style:rel-column-width="900*"/>
    </style:style>
    <style:style style:name="表格1.H" style:family="table-column">
      <style:table-column-properties style:column-width="0.824cm" style:rel-column-width="467*"/>
    </style:style>
    <style:style style:name="表格1.I" style:family="table-column">
      <style:table-column-properties style:column-width="0.998cm" style:rel-column-width="566*"/>
    </style:style>
    <style:style style:name="表格1.J" style:family="table-column">
      <style:table-column-properties style:column-width="1.251cm" style:rel-column-width="709*"/>
    </style:style>
    <style:style style:name="表格1.K" style:family="table-column">
      <style:table-column-properties style:column-width="3.595cm" style:rel-column-width="2038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653cm" fo:keep-together="auto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4.101cm" fo:keep-together="auto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1.757cm" fo:keep-together="auto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0.878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1.672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13" style:family="table-row">
      <style:table-row-properties style:min-row-height="1.482cm" fo:keep-together="auto"/>
    </style:style>
    <style:style style:name="表格1.A13" style:family="table-cell">
      <style:table-cell-properties style:vertical-align="middle" style:border-line-width="0.018cm 0.018cm 0.018cm" fo:padding-left="0.191cm" fo:padding-right="0.191cm" fo:padding-top="0cm" fo:padding-bottom="0cm" fo:border="1.5pt double #00000a"/>
    </style:style>
    <style:style style:name="表格1.B13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表格1.F13" style:family="table-cell">
      <style:table-cell-properties style:vertical-align="middle" style:border-line-width="0.018cm 0.018cm 0.018cm" fo:padding-left="0.191cm" fo:padding-right="0.191cm" fo:padding-top="0cm" fo:padding-bottom="0cm" fo:border="1.5pt double #00000a"/>
    </style:style>
    <style:style style:name="表格1.I13" style:family="table-cell">
      <style:table-cell-properties style:vertical-align="bottom" style:border-line-width="0.018cm 0.018cm 0.018cm" fo:padding-left="0.191cm" fo:padding-right="0.191cm" fo:padding-top="0cm" fo:padding-bottom="0cm" fo:border="1.5pt double #00000a"/>
    </style:style>
    <style:style style:name="表格1.14" style:family="table-row">
      <style:table-row-properties style:min-row-height="0.466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1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I1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5" style:family="table-row">
      <style:table-row-properties style:min-row-height="1.154cm" fo:keep-together="auto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I1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61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604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5.891cm"/>
        </style:tab-stops>
      </style:paragraph-properties>
    </style:style>
    <style:style style:name="P6" style:family="paragraph" style:parent-style-name="Standard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line-height="0.423cm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line-height="0.741cm"/>
      <style:text-properties fo:color="#000000" fo:font-size="14pt" style:font-name-asian="標楷體1" style:font-size-asian="14pt"/>
    </style:style>
    <style:style style:name="P9" style:family="paragraph" style:parent-style-name="Standard">
      <style:paragraph-properties fo:line-height="0.741cm" fo:text-align="justify" style:justify-single-word="false"/>
      <style:text-properties fo:color="#000000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1" style:font-size-asian="14pt"/>
    </style:style>
    <style:style style:name="P11" style:family="paragraph" style:parent-style-name="Standard">
      <style:paragraph-properties style:snap-to-layout-grid="false"/>
      <style:text-properties fo:color="#000000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149%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0.741cm" fo:text-align="center" style:justify-single-word="false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1.235cm" fo:text-align="justify" style:justify-single-word="false">
        <style:tab-stops>
          <style:tab-stop style:position="17.503cm"/>
        </style:tab-stops>
      </style:paragraph-properties>
    </style:style>
    <style:style style:name="P19" style:family="paragraph" style:parent-style-name="Standard">
      <style:paragraph-properties fo:line-height="150%"/>
      <style:text-properties style:font-name="標楷體" style:font-name-asian="標楷體1" style:font-size-complex="14pt"/>
    </style:style>
    <style:style style:name="P20" style:family="paragraph" style:parent-style-name="Standard">
      <style:paragraph-properties style:snap-to-layout-grid="false"/>
      <style:text-properties style:font-name-asian="標楷體1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1" style:font-size-complex="14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-asian="標楷體1" style:font-size-complex="14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a6a6a6" style:font-name-asian="標楷體1" style:font-size-complex="14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margin-left="3.21cm" fo:margin-right="0cm" fo:line-height="150%" fo:text-align="justify" style:justify-single-word="false" fo:text-indent="-3.21cm" style:auto-text-indent="false"/>
    </style:style>
    <style:style style:name="P32" style:family="paragraph" style:parent-style-name="Standard">
      <style:paragraph-properties fo:margin-left="3.21cm" fo:margin-right="0cm" fo:line-height="0.776cm" fo:text-align="justify" style:justify-single-word="false" fo:text-indent="-3.21cm" style:auto-text-indent="false"/>
    </style:style>
    <style:style style:name="P33" style:family="paragraph" style:parent-style-name="Standard">
      <style:paragraph-properties fo:margin-top="0.002cm" fo:margin-bottom="0cm" loext:contextual-spacing="false"/>
    </style:style>
    <style:style style:name="P34" style:family="paragraph" style:parent-style-name="Standard">
      <style:paragraph-properties fo:margin-left="0cm" fo:margin-right="1.376cm" fo:line-height="147%" fo:text-indent="0cm" style:auto-text-indent="false"/>
    </style:style>
    <style:style style:name="P35" style:family="paragraph" style:parent-style-name="Standard">
      <style:paragraph-properties fo:margin-left="0cm" fo:margin-right="1.376cm" fo:line-height="147%" fo:text-indent="0cm" style:auto-text-indent="false"/>
      <style:text-properties fo:color="#000000" style:font-name="標楷體" fo:font-size="14pt" fo:letter-spacing="-0.011cm" style:font-name-asian="標楷體1" style:font-size-asian="14pt" style:font-name-complex="新細明體1" style:font-size-complex="14pt"/>
    </style:style>
    <style:style style:name="P36" style:family="paragraph" style:parent-style-name="Standard">
      <style:paragraph-properties fo:margin-left="0cm" fo:margin-right="0cm" fo:text-indent="0.988cm" style:auto-text-indent="false"/>
    </style:style>
    <style:style style:name="P37" style:family="paragraph" style:parent-style-name="Standard">
      <style:paragraph-properties fo:margin-left="0cm" fo:margin-right="0cm" fo:text-indent="-1.268cm" style:auto-text-indent="false"/>
    </style:style>
    <style:style style:name="P38" style:family="paragraph" style:parent-style-name="Standard">
      <style:paragraph-properties fo:margin-left="0cm" fo:margin-right="0cm" fo:text-indent="-1.268cm" style:auto-text-indent="false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3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left="0cm" fo:margin-right="-0.213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41" style:family="paragraph" style:parent-style-name="Standard">
      <style:paragraph-properties fo:margin-left="0cm" fo:margin-right="-0.191cm" fo:line-height="0.741cm" fo:text-align="end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42" style:family="paragraph" style:parent-style-name="Standard">
      <style:paragraph-properties fo:margin-left="0cm" fo:margin-right="-0.191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43" style:family="paragraph" style:parent-style-name="Standard">
      <style:paragraph-properties fo:margin-left="0cm" fo:margin-right="-0.182cm" fo:line-height="0.741cm" fo:text-align="center" style:justify-single-word="false" fo:text-indent="-0.191cm" style:auto-text-indent="false"/>
    </style:style>
    <style:style style:name="P44" style:family="paragraph" style:parent-style-name="Standard">
      <style:paragraph-properties fo:margin-left="0.247cm" fo:margin-right="0cm" fo:text-align="center" style:justify-single-word="false" fo:text-indent="-0.247cm" style:auto-text-indent="false" style:snap-to-layout-grid="false"/>
    </style:style>
    <style:style style:name="P45" style:family="paragraph" style:parent-style-name="Standard">
      <style:paragraph-properties fo:margin-left="0.212cm" fo:margin-right="0cm" fo:text-align="center" style:justify-single-word="false" fo:text-indent="-0.212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741cm" fo:text-align="justify" style:justify-single-word="false" fo:text-indent="0.247cm" style:auto-text-indent="false"/>
    </style:style>
    <style:style style:name="P47" style:family="paragraph" style:parent-style-name="Standard">
      <style:paragraph-properties fo:margin-left="0cm" fo:margin-right="0cm" fo:line-height="0.67cm" fo:text-align="justify" style:justify-single-word="false" fo:text-indent="0.247cm" style:auto-text-indent="false"/>
    </style:style>
    <style:style style:name="P48" style:family="paragraph" style:parent-style-name="Standard">
      <style:paragraph-properties fo:margin-left="0cm" fo:margin-right="-0.093cm" fo:margin-top="0.318cm" fo:margin-bottom="0cm" loext:contextual-spacing="false" fo:text-indent="0cm" style:auto-text-indent="false" style:snap-to-layout-grid="false">
        <style:tab-stops>
          <style:tab-stop style:position="3.604cm" style:type="center"/>
        </style:tab-stops>
      </style:paragraph-properties>
    </style:style>
    <style:style style:name="P49" style:family="paragraph" style:parent-style-name="Standard">
      <style:paragraph-properties fo:margin-left="0.998cm" fo:margin-right="0.995cm" fo:margin-top="0cm" fo:margin-bottom="0.635cm" loext:contextual-spacing="false" fo:line-height="1.235cm" fo:text-align="center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50" style:family="paragraph" style:parent-style-name="Standard">
      <style:paragraph-properties fo:margin-left="0.75cm" fo:margin-right="0cm" fo:line-height="0.917cm" fo:text-indent="0cm" style:auto-text-indent="false"/>
    </style:style>
    <style:style style:name="P51" style:family="paragraph" style:parent-style-name="Standard">
      <style:paragraph-properties fo:margin-left="0.75cm" fo:margin-right="0cm" fo:line-height="0.917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75cm" fo:margin-right="0cm" fo:line-height="1.235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-asian="標楷體1" style:font-size-complex="14pt"/>
    </style:style>
    <style:style style:name="P5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423cm" fo:margin-right="0cm" style:line-height-at-least="0cm" fo:text-indent="-0.423cm" style:auto-text-indent="false" style:snap-to-layout-grid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List_20_Paragraph" style:list-style-name="WWNum1"/>
    <style:style style:name="P58" style:family="paragraph" style:parent-style-name="List_20_Paragraph" style:list-style-name="WWNum6"/>
    <style:style style:name="P59" style:family="paragraph" style:parent-style-name="List_20_Paragraph" style:list-style-name="WWNum4"/>
    <style:style style:name="P60" style:family="paragraph" style:parent-style-name="List_20_Paragraph" style:list-style-name="WWNum5"/>
    <style:style style:name="P61" style:family="paragraph" style:parent-style-name="List_20_Paragraph">
      <style:paragraph-properties fo:margin-left="1.27cm" fo:margin-right="0cm" fo:text-indent="0cm" style:auto-text-indent="false"/>
    </style:style>
    <style:style style:name="P62" style:family="paragraph" style:parent-style-name="List_20_Paragraph">
      <style:paragraph-properties fo:margin-left="1.27cm" fo:margin-right="0cm" fo:margin-top="0.014cm" fo:margin-bottom="0cm" loext:contextual-spacing="false" fo:line-height="101%" fo:text-indent="0cm" style:auto-text-indent="false"/>
    </style:style>
    <style:style style:name="P63" style:family="paragraph" style:parent-style-name="List_20_Paragraph" style:list-style-name="WWNum4">
      <style:paragraph-properties fo:margin-top="0.014cm" fo:margin-bottom="0cm" loext:contextual-spacing="false" fo:line-height="101%"/>
    </style:style>
    <style:style style:name="P64" style:family="paragraph" style:parent-style-name="List_20_Paragraph">
      <style:paragraph-properties fo:margin-left="0cm" fo:margin-right="0cm" fo:text-indent="0cm" style:auto-text-indent="false"/>
    </style:style>
    <style:style style:name="P65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List_20_Paragraph">
      <style:paragraph-properties fo:margin-left="0cm" fo:margin-right="0cm" fo:line-height="0.529cm" fo:text-indent="0cm" style:auto-text-indent="false"/>
    </style:style>
    <style:style style:name="P67" style:family="paragraph" style:parent-style-name="Subtitle">
      <style:paragraph-properties fo:text-align="start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letter-spacing="-0.002cm" fo:font-weight="bold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4pt" fo:letter-spacing="0.005cm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4pt" fo:letter-spacing="0.007cm" style:font-name-asian="標楷體1" style:font-size-asian="14pt" style:font-name-complex="新細明體1" style:font-size-complex="14pt"/>
    </style:style>
    <style:style style:name="T5" style:family="text">
      <style:text-properties fo:color="#000000" style:font-name="標楷體" fo:font-size="14pt" fo:letter-spacing="0.009cm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letter-spacing="0.011cm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fo:letter-spacing="-0.002cm" fo:font-weight="bold" style:font-name-asian="標楷體1" style:font-size-asian="14pt" style:font-weight-asian="bold" style:font-name-complex="新細明體1" style:font-size-complex="14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/>
    </style:style>
    <style:style style:name="T12" style:family="text">
      <style:text-properties fo:color="#000000" style:font-name="標楷體" fo:font-size="14pt" fo:letter-spacing="0.004cm" style:font-name-asian="標楷體1" style:font-size-asian="14pt" style:font-size-complex="14pt"/>
    </style:style>
    <style:style style:name="T13" style:family="text">
      <style:text-properties fo:color="#000000" style:font-name="標楷體" fo:font-size="14pt" fo:letter-spacing="0.002cm" style:font-name-asian="標楷體1" style:font-size-asian="14pt" style:font-name-complex="新細明體1" style:font-size-complex="14pt"/>
    </style:style>
    <style:style style:name="T14" style:family="text">
      <style:text-properties fo:color="#000000" style:font-name="標楷體" fo:font-size="14pt" fo:letter-spacing="0.012cm" style:font-name-asian="標楷體1" style:font-size-asian="14pt" style:font-name-complex="新細明體1" style:font-size-complex="14pt"/>
    </style:style>
    <style:style style:name="T15" style:family="text">
      <style:text-properties fo:color="#000000" style:font-name="標楷體" fo:font-size="14pt" fo:letter-spacing="0.014cm" style:font-name-asian="標楷體1" style:font-size-asian="14pt" style:font-name-complex="新細明體1" style:font-size-complex="14pt"/>
    </style:style>
    <style:style style:name="T16" style:family="text">
      <style:text-properties fo:color="#000000" style:font-name="標楷體" fo:font-size="14pt" fo:letter-spacing="0.018cm" style:font-name-asian="標楷體1" style:font-size-asian="14pt" style:font-name-complex="新細明體1" style:font-size-complex="14pt"/>
    </style:style>
    <style:style style:name="T17" style:family="text">
      <style:text-properties fo:color="#000000" style:font-name="標楷體" fo:font-size="14pt" fo:letter-spacing="0.016cm" style:font-name-asian="標楷體1" style:font-size-asian="14pt" style:font-name-complex="新細明體1" style:font-size-complex="14pt"/>
    </style:style>
    <style:style style:name="T18" style:family="text">
      <style:text-properties fo:color="#000000" style:font-name="標楷體" fo:font-size="14pt" fo:letter-spacing="-0.004cm" style:font-name-asian="標楷體1" style:font-size-asian="14pt" style:font-size-complex="14pt"/>
    </style:style>
    <style:style style:name="T19" style:family="text">
      <style:text-properties fo:color="#000000" style:font-name="標楷體" fo:font-size="14pt" fo:letter-spacing="-0.004cm" style:font-name-asian="標楷體1" style:font-size-asian="14pt" style:font-name-complex="新細明體1" style:font-size-complex="14pt"/>
    </style:style>
    <style:style style:name="T20" style:family="text">
      <style:text-properties fo:color="#000000" style:font-name="標楷體" fo:font-size="14pt" fo:letter-spacing="-0.011cm" style:font-name-asian="標楷體1" style:font-size-asian="14pt" style:font-name-complex="新細明體1" style:font-size-complex="14pt"/>
    </style:style>
    <style:style style:name="T21" style:family="text">
      <style:text-properties fo:color="#000000" style:font-name="標楷體" fo:font-size="14pt" fo:letter-spacing="-0.012cm" style:font-name-asian="標楷體1" style:font-size-asian="14pt" style:font-name-complex="新細明體1" style:font-size-complex="14pt"/>
    </style:style>
    <style:style style:name="T22" style:family="text">
      <style:text-properties fo:color="#000000" style:font-name="標楷體" fo:font-size="14pt" fo:letter-spacing="-0.055cm" style:font-name-asian="標楷體1" style:font-size-asian="14pt" style:font-size-complex="14pt"/>
    </style:style>
    <style:style style:name="T23" style:family="text">
      <style:text-properties fo:color="#000000" style:font-name="標楷體" fo:font-size="14pt" fo:letter-spacing="-0.009cm" style:font-name-asian="標楷體1" style:font-size-asian="14pt" style:font-name-complex="新細明體1" style:font-size-complex="14pt"/>
    </style:style>
    <style:style style:name="T24" style:family="text">
      <style:text-properties fo:color="#000000" style:font-name="標楷體" fo:font-size="14pt" fo:letter-spacing="-0.016cm" style:font-name-asian="標楷體1" style:font-size-asian="14pt" style:font-name-complex="新細明體1" style:font-size-complex="14pt"/>
    </style:style>
    <style:style style:name="T25" style:family="text">
      <style:text-properties fo:color="#000000" style:font-name="標楷體" fo:font-size="14pt" fo:font-style="normal" style:letter-kerning="false" fo:background-color="#ffffff" loext:char-shading-value="0" style:font-name-asian="標楷體1" style:font-size-asian="14pt" style:font-style-asian="normal" style:font-name-complex="新細明體1" style:font-size-complex="14pt"/>
    </style:style>
    <style:style style:name="T26" style:family="text">
      <style:text-properties fo:color="#000000" style:font-name="標楷體" fo:font-size="14pt" fo:letter-spacing="-0.005cm" style:font-name-asian="標楷體1" style:font-size-asian="14pt" style:font-size-complex="14pt"/>
    </style:style>
    <style:style style:name="T27" style:family="text">
      <style:text-properties fo:color="#000000" style:font-name="標楷體" fo:font-size="14pt" fo:letter-spacing="-0.005cm" style:font-name-asian="標楷體1" style:font-size-asian="14pt" style:font-name-complex="新細明體1" style:font-size-complex="14pt"/>
    </style:style>
    <style:style style:name="T28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T29" style:family="text">
      <style:text-properties fo:color="#000000" style:font-name="標楷體" fo:font-size="14pt" fo:letter-spacing="-0.007cm" style:font-name-asian="標楷體1" style:font-size-asian="14pt" style:font-name-complex="新細明體1" style:font-size-complex="14pt"/>
    </style:style>
    <style:style style:name="T30" style:family="text"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T31" style:family="text">
      <style:text-properties fo:color="#000000" style:font-name="標楷體" fo:font-size="14pt" fo:letter-spacing="-0.053cm" style:font-name-asian="標楷體1" style:font-size-asian="14pt" style:font-size-complex="14pt"/>
    </style:style>
    <style:style style:name="T32" style:family="text">
      <style:text-properties fo:color="#000000" style:font-name="標楷體" fo:font-size="14pt" fo:letter-spacing="-0.025cm" style:font-name-asian="標楷體1" style:font-size-asian="14pt" style:font-name-complex="新細明體1" style:font-size-complex="14pt"/>
    </style:style>
    <style:style style:name="T33" style:family="text">
      <style:text-properties fo:color="#000000" style:font-name="標楷體" fo:font-size="14pt" fo:letter-spacing="-0.026cm" style:font-name-asian="標楷體1" style:font-size-asian="14pt" style:font-name-complex="新細明體1" style:font-size-complex="14pt"/>
    </style:style>
    <style:style style:name="T34" style:family="text">
      <style:text-properties fo:color="#000000" style:font-name="標楷體" fo:font-size="14pt" fo:letter-spacing="-0.028cm" style:font-name-asian="標楷體1" style:font-size-asian="14pt" style:font-name-complex="新細明體1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6" style:family="text">
      <style:text-properties fo:color="#000000" style:font-name="標楷體" fo:font-style="normal" style:letter-kerning="false" fo:background-color="#ffffff" loext:char-shading-value="0" style:font-name-asian="標楷體1" style:font-style-asian="normal" style:font-name-complex="新細明體1"/>
    </style:style>
    <style:style style:name="T37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38" style:family="text">
      <style:text-properties fo:color="#000000" fo:font-size="18pt" style:font-name-asian="標楷體1" style:font-size-asian="18pt" style:font-size-complex="18pt"/>
    </style:style>
    <style:style style:name="T39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40" style:family="text">
      <style:text-properties fo:color="#000000" style:font-name-asian="標楷體1"/>
    </style:style>
    <style:style style:name="T41" style:family="text">
      <style:text-properties fo:color="#000000" fo:font-size="14pt" style:font-name-asian="標楷體1" style:font-size-asian="14pt"/>
    </style:style>
    <style:style style:name="T42" style:family="text">
      <style:text-properties fo:color="#000000" fo:font-size="14pt" style:font-name-asian="標楷體1" style:font-size-asian="14pt" style:font-size-complex="14pt"/>
    </style:style>
    <style:style style:name="T43" style:family="text">
      <style:text-properties fo:color="#000000" fo:font-weight="bold" style:font-name-asian="標楷體1" style:font-weight-asian="bold"/>
    </style:style>
    <style:style style:name="T44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45" style:family="text">
      <style:text-properties style:font-name="標楷體" fo:font-size="14pt" style:font-name-asian="標楷體1" style:font-size-asian="14pt" style:font-size-complex="14pt"/>
    </style:style>
    <style:style style:name="T46" style:family="text">
      <style:text-properties style:font-name="標楷體" fo:font-size="14pt" style:font-name-asian="標楷體1" style:font-size-asian="14pt" style:font-name-complex="Arial" style:font-size-complex="14pt"/>
    </style:style>
    <style:style style:name="T47" style:family="text">
      <style:text-properties style:font-name="標楷體" fo:font-size="14pt" fo:font-style="normal" fo:background-color="#ffffff" loext:char-shading-value="0" style:font-name-asian="標楷體1" style:font-size-asian="14pt" style:font-style-asian="normal" style:font-size-complex="14pt" style:font-style-complex="normal"/>
    </style:style>
    <style:style style:name="T48" style:family="text">
      <style:text-properties style:font-name="標楷體" fo:font-size="14pt" fo:font-style="normal" fo:background-color="#ffffff" loext:char-shading-value="0" style:font-name-asian="標楷體1" style:font-size-asian="14pt" style:font-style-asian="normal" style:font-size-complex="14pt"/>
    </style:style>
    <style:style style:name="T49" style:family="text">
      <style:text-properties style:font-name="標楷體" fo:font-size="14pt" fo:font-style="normal" fo:font-weight="bold" fo:background-color="#ffffff" loext:char-shading-value="0" style:font-name-asian="標楷體1" style:font-size-asian="14pt" style:font-style-asian="normal" style:font-weight-asian="bold" style:font-size-complex="14pt"/>
    </style:style>
    <style:style style:name="T5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1" style:family="text">
      <style:text-properties style:font-name="標楷體" style:font-name-asian="標楷體1"/>
    </style:style>
    <style:style style:name="T52" style:family="text">
      <style:text-properties style:font-name="標楷體" style:font-name-asian="標楷體1" style:font-size-complex="14pt"/>
    </style:style>
    <style:style style:name="T53" style:family="text">
      <style:text-properties style:font-name="標楷體" fo:font-weight="bold" style:font-name-asian="標楷體1" style:font-weight-asian="bold"/>
    </style:style>
    <style:style style:name="T54" style:family="text">
      <style:text-properties style:font-name="標楷體" fo:font-style="normal" fo:background-color="#ffffff" loext:char-shading-value="0" style:font-name-asian="標楷體1" style:font-style-asian="normal"/>
    </style:style>
    <style:style style:name="T55" style:family="text">
      <style:text-properties style:font-name="標楷體" fo:font-style="normal" fo:font-weight="bold" fo:background-color="#ffffff" loext:char-shading-value="0" style:font-name-asian="標楷體1" style:font-style-asian="normal" style:font-weight-asian="bold"/>
    </style:style>
    <style:style style:name="T56" style:family="text">
      <style:text-properties style:font-name="標楷體" fo:font-size="16pt" style:font-name-asian="標楷體1" style:font-size-asian="16pt" style:font-size-complex="16pt"/>
    </style:style>
    <style:style style:name="T57" style:family="text">
      <style:text-properties fo:font-size="18pt" style:font-name-asian="標楷體1" style:font-size-asian="18pt" style:font-size-complex="18pt"/>
    </style:style>
    <style:style style:name="T58" style:family="text">
      <style:text-properties style:font-name-asian="標楷體1"/>
    </style:style>
    <style:style style:name="T59" style:family="text">
      <style:text-properties style:font-name-asian="標楷體1" style:font-size-complex="14pt"/>
    </style:style>
    <style:style style:name="T60" style:family="text">
      <style:text-properties fo:font-size="14pt" style:font-name-asian="標楷體1" style:font-size-asian="14pt"/>
    </style:style>
    <style:style style:name="T61" style:family="text">
      <style:text-properties fo:font-size="10pt" style:font-name-asian="標楷體1" style:font-size-asian="10pt" style:font-size-complex="10pt"/>
    </style:style>
    <style:style style:name="T62" style:family="text">
      <style:text-properties fo:font-size="10pt" fo:font-weight="bold" style:font-name-asian="標楷體1" style:font-size-asian="10pt" style:font-weight-asian="bold" style:font-size-complex="10pt"/>
    </style:style>
    <style:style style:name="T63" style:family="text">
      <style:text-properties fo:color="#ff0000" fo:font-size="12.5pt" style:font-name-asian="標楷體1" style:font-size-asian="12.5pt" style:font-size-complex="12.5pt"/>
    </style:style>
    <style:style style:name="T64" style:family="text">
      <style:text-properties fo:font-size="22pt" fo:font-weight="bold" style:font-name-asian="標楷體1" style:font-size-asian="22pt" style:font-weight-asian="bold" style:font-size-complex="22pt"/>
    </style:style>
    <style:style style:name="T65" style:family="text">
      <style:text-properties fo:font-size="16pt" style:font-name-asian="標楷體1" style:font-size-asian="16pt" style:font-size-complex="16pt"/>
    </style:style>
    <style:style style:name="T66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7" style:family="text">
      <style:text-properties fo:font-size="16pt" style:text-underline-style="solid" style:text-underline-width="auto" style:text-underline-color="font-color" fo:background-color="#d8d8d8" loext:char-shading-value="38" style:font-name-asian="標楷體1" style:font-size-asian="16pt" style:font-size-complex="16pt"/>
    </style:style>
    <style:style style:name="T68" style:family="text">
      <style:text-properties fo:font-size="16pt" style:text-underline-style="solid" style:text-underline-width="auto" style:text-underline-color="font-color" fo:background-color="#d9d9d9" loext:char-shading-value="0" style:font-name-asian="標楷體1" style:font-size-asian="16pt" style:font-size-complex="16pt"/>
    </style:style>
    <style:style style:name="T69" style:family="text">
      <style:text-properties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70" style:family="text">
      <style:text-properties fo:font-size="16pt" fo:font-weight="bold" fo:background-color="#d9d9d9" loext:char-shading-value="0" style:font-name-asian="標楷體1" style:font-size-asian="16pt" style:font-weight-asian="bold" style:font-size-complex="16pt"/>
    </style:style>
    <style:style style:name="T71" style:family="text">
      <style:text-properties fo:font-size="16pt" fo:font-weight="bold" style:font-name-asian="標楷體1" style:font-size-asian="16pt" style:font-weight-asian="bold" style:font-size-complex="16pt"/>
    </style:style>
    <style:style style:name="T72" style:family="text">
      <style:text-properties fo:font-size="16pt" fo:background-color="#d8d8d8" loext:char-shading-value="38" style:font-name-asian="標楷體1" style:font-size-asian="16pt" style:font-size-complex="16pt"/>
    </style:style>
    <style:style style:name="T73" style:family="text">
      <style:text-properties fo:font-size="16pt" fo:background-color="#d9d9d9" loext:char-shading-value="0" style:font-name-asian="標楷體1" style:font-size-asian="16pt" style:font-size-complex="16pt"/>
    </style:style>
    <style:style style:name="T74" style:family="text">
      <style:text-properties fo:color="#a6a6a6" style:font-name-asian="標楷體1" style:font-size-complex="14pt"/>
    </style:style>
    <style:style style:name="T75" style:family="text">
      <style:text-properties style:text-underline-style="solid" style:text-underline-width="auto" style:text-underline-color="font-color" style:font-name-asian="標楷體1" style:font-size-complex="14pt"/>
    </style:style>
    <style:style style:name="T76" style:family="text">
      <style:text-properties style:font-name="新細明體" fo:font-size="14pt" fo:font-style="normal" fo:font-weight="bold" fo:background-color="#ffffff" loext:char-shading-value="0" style:font-name-asian="新細明體1" style:font-size-asian="14pt" style:font-style-asian="normal" style:font-weight-asian="bold" style:font-name-complex="Segoe UI Emoji" style:font-size-complex="14pt"/>
    </style:style>
    <style:style style:name="T77" style:family="text">
      <style:text-properties style:font-name="新細明體" fo:font-size="14pt" fo:font-style="normal" fo:font-weight="bold" fo:background-color="#ffffff" loext:char-shading-value="0" style:font-size-asian="14pt" style:font-style-asian="normal" style:font-weight-asian="bold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高雄市原住民事務委員會</text:span></text:p>
      <text:p text:style-name="P1"><text:span text:style-name="T2">112年度高雄市原住民母親節慶祝活動「地表最強」</text:span></text:p>
      <text:p text:style-name="P1"><text:span text:style-name="T2">Ina模範母親選拔及表揚暨媽媽達人競賽活動計畫</text:span></text:p>
      <text:p text:style-name="P7"/>
      <text:list xml:id="list754905013590682854" text:style-name="WWNum1">
        <text:list-item>
          <text:p text:style-name="P57"><text:span text:style-name="T3">活動目的：每個家庭中都有認真</text:span><text:span text:style-name="T4">、美麗</text:span><text:span text:style-name="T3">、努力發揮自己力量的</text:span></text:p>
        </text:list-item>
      </text:list>
      <text:p text:style-name="P61"><text:span text:style-name="T4">母職</text:span><text:span text:style-name="T3">角色，安定</text:span><text:span text:style-name="T4">家庭成員與維持家庭運作，並投身社會公益與服務，期望透過</text:span><text:span text:style-name="T5">辦理</text:span><text:span text:style-name="T4">母親節表揚活動，肯定母職、宣導鼓勵生養，提醒社會大眾重視</text:span><text:span text:style-name="T6">、</text:span><text:span text:style-name="T7">感謝母親</text:span><text:span text:style-name="T9">的付出與重要性，並使母親感到備受寵愛與尊重。</text:span></text:p>
      <text:p text:style-name="Standard"><text:span text:style-name="T9">貳、指導單位：</text:span><text:span text:style-name="T11">高</text:span><text:span text:style-name="T13">雄市政府</text:span></text:p>
      <text:p text:style-name="P13"><text:span text:style-name="T9">參、主辦單位：高雄市政府原住民事務委員會</text:span><text:span text:style-name="T7">（</text:span><text:span text:style-name="T9">以下簡稱原民會</text:span><text:span text:style-name="T7">）</text:span></text:p>
      <text:p text:style-name="P13"><text:span text:style-name="T7">肆、活動內容:</text:span></text:p>
      <text:p text:style-name="P13"><text:span text:style-name="T8">一、地表最強媽媽選拔及表揚</text:span></text:p>
      <text:p text:style-name="P13"><text:span text:style-name="T9">(一)</text:span><text:span text:style-name="T13">資格</text:span><text:span text:style-name="T14">：</text:span><text:span text:style-name="T15">應符合下列各項條件</text:span><text:span text:style-name="T14">並提送完整推薦表件資料</text:span><text:span text:style-name="T16">，</text:span><text:span text:style-name="T17">如查</text:span></text:p>
      <text:p text:style-name="P13"><text:span text:style-name="T17"><text:s text:c="4"/>核未符合</text:span><text:span text:style-name="T9">者，將取消資格</text:span><text:span text:style-name="T7">。</text:span></text:p>
      <text:p text:style-name="Standard"><text:span text:style-name="T18">1、</text:span><text:span text:style-name="T20">設籍且實際居住於本市之原住民</text:span><text:span text:style-name="T21">。</text:span></text:p>
      <text:p text:style-name="Standard"><text:soft-page-break/><text:span text:style-name="T10">2、</text:span><text:span text:style-name="T22"> </text:span><text:span text:style-name="T9">具有符合選拔之具體事蹟。</text:span></text:p>
      <text:p text:style-name="Standard"><text:span text:style-name="T10">3、</text:span><text:span text:style-name="T9">近</text:span><text:span text:style-name="T10">3</text:span><text:span text:style-name="T9">年（</text:span><text:span text:style-name="T10">109</text:span><text:span text:style-name="T9">年至</text:span><text:span text:style-name="T10">111</text:span><text:span text:style-name="T9">年）未曾接受政府相關表揚。</text:span></text:p>
      <text:p text:style-name="Standard"><text:span text:style-name="T9">4、</text:span><text:span text:style-name="T3">全部獎項受理</text:span><text:span text:style-name="T5">遴選</text:span><text:span text:style-name="T4">後</text:span><text:span text:style-name="T3">表揚</text:span><text:span text:style-name="T12">15</text:span><text:span text:style-name="T4">名ina</text:span><text:span text:style-name="T13">。</text:span></text:p>
      <text:p text:style-name="P6"/>
      <text:p text:style-name="Standard"><text:span text:style-name="T3">(二)選拔方式：</text:span></text:p>
      <text:p text:style-name="Standard"><text:span text:style-name="T3">1、</text:span><text:span text:style-name="T11">接受本市各區公所、原住民社團、教會、同鄉會、文化健康站、</text:span></text:p>
      <text:p text:style-name="Standard"><text:span text:style-name="T11"><text:s text:c="3"/>原家中心或議員服務處書面推薦。</text:span></text:p>
      <text:p text:style-name="Standard"><text:span text:style-name="T11">2、自我書面推薦</text:span><text:span text:style-name="T9">。</text:span></text:p>
      <text:p text:style-name="P31"><text:span text:style-name="T45">(1)選拔:</text:span><text:span text:style-name="T9"> 由本會委外廠商規劃成立遴選小組執行遴選工作，並</text:span><text:span text:style-name="T45">進行</text:span></text:p>
      <text:p text:style-name="P31"><text:span text:style-name="T45"><text:s text:c="9"/>書面資料初審，並確實查訪受推薦者平時表現及生活狀</text:span></text:p>
      <text:p text:style-name="P31"><text:span text:style-name="T45"><text:s text:c="9"/>況，確認是否符合本計畫所訂選拔標準，並作成紀錄。</text:span></text:p>
      <text:p text:style-name="P14"><text:span text:style-name="T45">(2)表揚:</text:span><text:span text:style-name="T7">於112年5月6日(星期六)辦理表揚</text:span><text:span text:style-name="T45">。(暫定)</text:span></text:p>
      <text:p text:style-name="Standard"><text:span text:style-name="T11">(三)表揚類別：</text:span></text:p>
      <text:p text:style-name="P33"><text:span text:style-name="T9">1、強者媽媽：犧牲奉獻培育兒女有成者（受推薦者年齡需為60歲以</text:span></text:p>
      <text:p text:style-name="P33"><text:span text:style-name="T9"><text:s text:c="3"/>上照顧80歲以上之媽媽或婆婆）。</text:span></text:p>
      <text:p text:style-name="P33"><text:span text:style-name="T9">2、強力媽媽:學本身學業或事業有成，且能兼顧家庭的母親。</text:span></text:p>
      <text:p text:style-name="P33"><text:span text:style-name="T9">3、堅強媽媽：為家中失能者(公婆、父母、配偶、子女）主要照顧</text:span><text:soft-page-break/><text:span text:style-name="T9">者，</text:span></text:p>
      <text:p text:style-name="P33"><text:span text:style-name="T9"><text:s text:c="3"/>以堅任毅力面對生活。</text:span></text:p>
      <text:p text:style-name="P33"><text:span text:style-name="T9">4、強勁媽媽：</text:span><text:span text:style-name="T23">熱心公益(社團、教會、文健站)且能兼顧家庭者。</text:span></text:p>
      <text:p text:style-name="P34"><text:span text:style-name="T9">5、強壯媽媽：響應政府鼓勵家庭生育人口政策，多產(4胎以 </text:span></text:p>
      <text:p text:style-name="P34"><text:span text:style-name="T9"><text:s text:c="3"/>上)且能善盡教養責任者（受推薦者需為49歲以下，以符合</text:span></text:p>
      <text:p text:style-name="P34"><text:span text:style-name="T9"><text:s text:c="3"/>鼓勵生育之用意）</text:span></text:p>
      <text:p text:style-name="P35"/>
      <text:p text:style-name="P13"><text:span text:style-name="T8">二、地表最強達人媽媽競賽</text:span></text:p>
      <text:p text:style-name="P13"><text:span text:style-name="T7">(一)報名資格及獎項</text:span></text:p>
      <text:p text:style-name="P13"><text:span text:style-name="T7">1、報名資格:</text:span><text:span text:style-name="T45"> 設籍本市且實際居住於本市之原住民媽媽。</text:span></text:p>
      <text:p text:style-name="P14"><text:span text:style-name="T45">2、報名推薦方式:</text:span></text:p>
      <text:p text:style-name="P14"><text:span text:style-name="T45">(1)由各社團、原家中心、文健站、公所服務員或就業服務專員協助</text:span></text:p>
      <text:p text:style-name="P14"><text:span text:style-name="T45"><text:s text:c="3"/>推薦具有特殊才藝之媽媽，由推薦者帶者被推薦者上台介紹。</text:span></text:p>
      <text:p text:style-name="P14"><text:span text:style-name="T45">(2)自我推薦，自認具有特殊才藝之媽媽可自我推薦上台自我介紹。</text:span></text:p>
      <text:p text:style-name="P14"><text:span text:style-name="T45">3、競賽內容:不限才藝類別，但需精彩可期，表演時間5-7分鐘(含</text:span><text:soft-page-break/><text:span text:style-name="T45">上</text:span></text:p>
      <text:p text:style-name="P14"><text:span text:style-name="T45"><text:s text:c="3"/>下場)，表演道具、音樂或樂器請達人自行準備。</text:span></text:p>
      <text:p text:style-name="P14"><text:span text:style-name="T45">4、競賽流程:</text:span></text:p>
      <text:p text:style-name="P14"><text:span text:style-name="T45">(1)初選:受理報名後，報名資料(含書面候選人及才藝說明，有才藝</text:span></text:p>
      <text:p text:style-name="P14"><text:span text:style-name="T45"><text:s text:c="8"/>影片者尤佳)擇優前10名進入複賽。</text:span></text:p>
      <text:p text:style-name="P13"><text:span text:style-name="T45">(2)複選:</text:span><text:span text:style-name="T7">於「地表最強媽媽選拔及表揚」當日(112年5月6日)競賽</text:span><text:span text:style-name="T24">(暫</text:span></text:p>
      <text:p text:style-name="P13"><text:span text:style-name="T24"><text:s text:c="10"/>訂)</text:span><text:span text:style-name="T45">。</text:span></text:p>
      <text:p text:style-name="P67"><text:span text:style-name="T47">5、</text:span><text:span text:style-name="T48">獎項:取前三名，另有最佳</text:span><text:span text:style-name="T25">人氣獎、創意獎、造型獎台風獎、勇氣</text:span></text:p>
      <text:p text:style-name="P67"><text:span text:style-name="T25"><text:s text:c="3"/>獎等10名。</text:span></text:p>
      <text:p text:style-name="P34"><text:span text:style-name="T21">(二)推薦及報名</text:span><text:span text:style-name="T20">期間：自即日起</text:span><text:span text:style-name="T21">至</text:span><text:span text:style-name="T7"> </text:span><text:span text:style-name="T26">1</text:span><text:span text:style-name="T28">1</text:span><text:span text:style-name="T26">2</text:span><text:span text:style-name="T20">年</text:span><text:span text:style-name="T7">4</text:span><text:span text:style-name="T21">月</text:span><text:span text:style-name="T26">15</text:span><text:span text:style-name="T20">日止。</text:span></text:p>
      <text:p text:style-name="P34"><text:span text:style-name="T9">陸、推薦應備文件</text:span><text:span text:style-name="T5">及</text:span><text:span text:style-name="T9">推薦</text:span><text:span text:style-name="T13">方式</text:span><text:span text:style-name="T9">：</text:span></text:p>
      <text:p text:style-name="P34"><text:span text:style-name="T24">一、應備文件</text:span><text:span text:style-name="T30">：</text:span></text:p>
      <text:list xml:id="list5400229655510653958" text:style-name="WWNum6">
        <text:list-item>
          <text:p text:style-name="P58"><text:span text:style-name="T45">推薦表</text:span></text:p>
        </text:list-item>
        <text:list-item>
          <text:p text:style-name="P58"><text:span text:style-name="T7">受推薦人</text:span><text:span text:style-name="T19">員</text:span><text:span text:style-name="T7">照片:</text:span><text:span text:style-name="T17">公布得獎者</text:span><text:span text:style-name="T15">名單</text:span><text:span text:style-name="T13">後</text:span><text:span text:style-name="T9">，如照片解析</text:span><text:span text:style-name="T13">度</text:span><text:span text:style-name="T9">不足，將</text:span><text:soft-page-break/><text:span text:style-name="T9">通知</text:span><text:span text:style-name="T13">限</text:span><text:span text:style-name="T9">期內提供替換</text:span><text:span text:style-name="T13">照</text:span><text:span text:style-name="T9">片，俾利活動</text:span><text:span text:style-name="T27">手</text:span><text:span text:style-name="T19">冊</text:span></text:p>
        </text:list-item>
        <text:list-item>
          <text:p text:style-name="P58"><text:span text:style-name="T19">著作</text:span><text:span text:style-name="T7">及肖像使用同意書:</text:span><text:span text:style-name="T19">公開展示</text:span><text:span text:style-name="T7">用途</text:span></text:p>
        </text:list-item>
      </text:list>
      <text:p text:style-name="Standard"><text:span text:style-name="T10">(四)</text:span><text:span text:style-name="T22"> </text:span><text:span text:style-name="T9">請提供上述所列電子檔</text:span><text:span text:style-name="T7">，</text:span><text:span text:style-name="T9">以利編冊使用。</text:span></text:p>
      <text:p text:style-name="Standard"><text:span text:style-name="T10">(五)</text:span><text:span text:style-name="T31"> </text:span><text:span text:style-name="T9">表格不符合規定或資料未齊備者，將通知限期補件，逾期將視</text:span></text:p>
      <text:p text:style-name="P36"><text:span text:style-name="T9">同放棄。</text:span></text:p>
      <text:p text:style-name="Standard"><text:span text:style-name="T9">二、</text:span><text:span text:style-name="T5"> <text:s/></text:span><text:span text:style-name="T9">推薦方式：依獎項推薦，並完整送交應備文件之紙本及電子檔。</text:span></text:p>
      <text:list xml:id="list1400097668468714810" text:style-name="WWNum4">
        <text:list-item>
          <text:p text:style-name="P59"><text:span text:style-name="T9">紙本繳交：紙本文件郵寄或親送至高雄市鳳山區光復路二段132號二樓。</text:span><text:span text:style-name="T32">高雄市政府原民會衛生福利組收（請註名</text:span><text:span text:style-name="T33">：</text:span><text:span text:style-name="T32">母親節活動推薦表</text:span><text:span text:style-name="T34">）</text:span><text:span text:style-name="T32">。</text:span></text:p>
        </text:list-item>
        <text:list-item>
          <text:p text:style-name="P63"><text:span text:style-name="T9">電子檔繳交：推薦表及受推薦人員照片均須 </text:span><text:span text:style-name="T10">E-Mail</text:span><text:span text:style-name="T9">至 <text:s text:c="2"/></text:span></text:p>
        </text:list-item>
      </text:list>
      <text:p text:style-name="P62"><text:span text:style-name="T10">s960010@kcg.gov.tw</text:span><text:span text:style-name="T9">，並以電話（</text:span><text:span text:style-name="T10">07</text:span><text:span text:style-name="T9">）7995678分機1726陳小姐確認。</text:span></text:p>
      <text:p text:style-name="Standard"><text:span text:style-name="T9">柒、</text:span><text:span text:style-name="T13">注意事項：</text:span></text:p>
      <text:p text:style-name="P32"><text:span text:style-name="T9">一、請推薦單位確實查證推薦人員之資格及內容，本會將委由承辦委</text:span></text:p>
      <text:p text:style-name="Standard"><text:span text:style-name="T9"><text:s text:c="4"/>外廠商另做查證。</text:span></text:p>
      <text:p text:style-name="P37"><text:span text:style-name="T13"><text:s text:c="5"/>二、</text:span><text:span text:style-name="T11">經檢</text:span><text:span text:style-name="T13">舉</text:span><text:span text:style-name="T11">或</text:span><text:span text:style-name="T13">查核過程</text:span><text:span text:style-name="T4">中</text:span><text:span text:style-name="T13">發現</text:span><text:span text:style-name="T11">推薦</text:span><text:span text:style-name="T13">內容</text:span><text:span text:style-name="T11">有不實</text:span><text:span text:style-name="T13">之情事</text:span><text:span text:style-name="T3">，</text:span><text:span text:style-name="T13">且有確實證</text:span></text:p>
      <text:p text:style-name="P37"><text:soft-page-break/><text:span text:style-name="T13"><text:s text:c="9"/>據者，</text:span><text:span text:style-name="T3">表揚</text:span><text:span text:style-name="T9">前撤銷其得獎資格，如已表揚則追繳已頒發之獎</text:span><text:span text:style-name="T13">勵</text:span><text:span text:style-name="T9">。</text:span></text:p>
      <text:p text:style-name="P38"/>
      <text:p text:style-name="P37"><text:span text:style-name="T9"><text:s text:c="5"/></text:span><text:span text:style-name="T29">捌、表揚方式：獲最強</text:span><text:span text:style-name="T23">媽媽</text:span><text:span text:style-name="T27">，</text:span><text:span text:style-name="T29">預計於母親節前一周邀請參與表揚。（將</text:span></text:p>
      <text:p text:style-name="P37"><text:span text:style-name="T29"><text:s text:c="9"/>發函</text:span><text:span text:style-name="T7">予推薦團</text:span><text:span text:style-name="T9">體</text:span><text:span text:style-name="T7">及推薦者告知遴選結果，表</text:span><text:span text:style-name="T9">揚</text:span><text:span text:style-name="T7">活動時間於本(112)</text:span></text:p>
      <text:p text:style-name="P37"><text:span text:style-name="T7"><text:s text:c="8"/>年5月6日辦理(暫定)。</text:span></text:p>
      <text:p text:style-name="Standard"><text:span text:style-name="T3">玖、媒體宣導：將提供地表最強媽媽代表</text:span><text:span text:style-name="T4">獲獎</text:span><text:span text:style-name="T3">名單</text:span><text:span text:style-name="T4">及簡</text:span><text:span text:style-name="T3">介予各媒體，</text:span></text:p>
      <text:p text:style-name="Standard"><text:span text:style-name="T3"><text:s text:c="3"/>於母親節前持續</text:span><text:span text:style-name="T5">報</text:span><text:span text:style-name="T9">導本市不同母親堅強</text:span><text:span text:style-name="T7">的</text:span><text:span text:style-name="T9">故事。</text:span></text:p>
      <text:p text:style-name="Standard"><text:span text:style-name="T15">壹拾、經費概算(略)</text:span></text:p>
      <text:p text:style-name="Standard"><text:span text:style-name="T15">壹拾壹、預期效益：</text:span></text:p>
      <text:list xml:id="list3451839375341371654" text:style-name="WWNum5">
        <text:list-item>
          <text:p text:style-name="P60"><text:span text:style-name="T4">透過各媒體、電台宣傳母職角色對於家庭的重要性，使大眾重視並珍惜、</text:span><text:span text:style-name="T9">反思</text:span><text:span text:style-name="T7">母親在</text:span><text:span text:style-name="T9">多元社會中所處的位置與角色。</text:span></text:p>
        </text:list-item>
        <text:list-item>
          <text:p text:style-name="P60"><text:span text:style-name="T3">表揚不同母職</text:span><text:span text:style-name="T6">角色</text:span><text:span text:style-name="T3">之母親，由於這些媽媽的付出，使得家庭更加</text:span><text:span text:style-name="T17">和諧</text:span><text:span text:style-name="T14">。透</text:span><text:span text:style-name="T9">過表揚特色媽媽，呈現不同家庭與母職</text:span><text:span text:style-name="T7">風</text:span><text:span text:style-name="T9">貌，以及母親角色的重要性。</text:span></text:p>
        </text:list-item>
        <text:list-item>
          <text:p text:style-name="P60"><text:span text:style-name="T3">鼓勵母親勇於</text:span><text:span text:style-name="T4">推薦自我、展現多元母親形象，並促使家庭成</text:span><text:span text:style-name="T3">員親子互動，</text:span><text:span text:style-name="T13">活絡</text:span><text:span text:style-name="T9">家庭關係。</text:span></text:p>
        </text:list-item>
      </text:list>
      <text:p text:style-name="Standard"><text:span text:style-name="T9">壹拾貳、如有未盡事宜，得</text:span><text:span text:style-name="T6">視</text:span><text:span text:style-name="T13">實際需要修</text:span><text:span text:style-name="T9">正之</text:span></text:p>
      <text:p text:style-name="P6"/>
      <text:p text:style-name="P6"><text:soft-page-break/></text:p>
      <text:p text:style-name="P6"/>
      <text:p text:style-name="Standard"><text:span text:style-name="T9">表1. <text:s text:c="17"/></text:span><text:span text:style-name="T37">推 <text:s/>薦 <text:s/>表</text:span></text:p>
      <text:p text:style-name="P39"><text:span text:style-name="T2">地表最強媽媽選拔及表揚活動</text:span><text:span text:style-name="T39">受推薦人員資料</text:span></text:p>
      <text:p text:style-name="P1"><draw:frame draw:style-name="fr1" draw:name="框架1" text:anchor-type="paragraph" svg:x="1.99cm" svg:y="0.898cm" svg:width="18.09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2" office:value-type="string"><text:p text:style-name="P15"><text:span text:style-name="T41">受推薦人員姓名</text:span></text:p></table:table-cell><table:covered-table-cell/><table:table-cell table:style-name="表格1.A1" table:number-columns-spanned="5" office:value-type="string"><text:p text:style-name="P9"/></table:table-cell><table:covered-table-cell/><table:covered-table-cell/><table:covered-table-cell/><table:covered-table-cell/><table:table-cell table:style-name="表格1.A1" table:number-columns-spanned="3" office:value-type="string"><text:p text:style-name="P15"><text:span text:style-name="T41">性別</text:span></text:p></table:table-cell><table:covered-table-cell/><table:covered-table-cell/><table:table-cell table:style-name="表格1.A1" office:value-type="string"><text:p text:style-name="P9"/></table:table-cell></table:table-row><table:table-row table:style-name="表格1.1"><table:table-cell table:style-name="表格1.A1" table:number-columns-spanned="2" office:value-type="string"><text:p text:style-name="P15"><text:span text:style-name="T41">出生年月日</text:span></text:p></table:table-cell><table:covered-table-cell/><table:table-cell table:style-name="表格1.A1" office:value-type="string"><text:p text:style-name="P16"><text:span text:style-name="T41"><text:s text:c="4"/>年 <text:s text:c="2"/>月 <text:s text:c="2"/>日</text:span></text:p></table:table-cell><table:table-cell table:style-name="表格1.A1" table:number-columns-spanned="3" office:value-type="string"><text:p text:style-name="P40"><text:span text:style-name="T41">年齡</text:span></text:p></table:table-cell><table:covered-table-cell/><table:covered-table-cell/><table:table-cell table:style-name="表格1.A1" office:value-type="string"><text:p text:style-name="P41"><text:span text:style-name="T41">歲</text:span></text:p></table:table-cell><table:table-cell table:style-name="表格1.A1" table:number-columns-spanned="3" office:value-type="string"><text:p text:style-name="P15"><text:span text:style-name="T41">聯絡電話</text:span></text:p></table:table-cell><table:covered-table-cell/><table:covered-table-cell/><table:table-cell table:style-name="表格1.A1" office:value-type="string"><text:p text:style-name="P9"/></table:table-cell></table:table-row><table:table-row table:style-name="表格1.1"><table:table-cell table:style-name="表格1.A1" table:number-columns-spanned="2" office:value-type="string"><text:p text:style-name="P15"><text:span text:style-name="T41">子女數及其年齡</text:span></text:p></table:table-cell><table:covered-table-cell/><table:table-cell table:style-name="表格1.A1" table:number-columns-spanned="5" office:value-type="string"><text:p text:style-name="P42"><text:span text:style-name="T41"><text:s text:c="3"/>人（ <text:s text:c="18"/>歲）</text:span></text:p></table:table-cell><table:covered-table-cell/><table:covered-table-cell/><table:covered-table-cell/><table:covered-table-cell/><table:table-cell table:style-name="表格1.A1" table:number-columns-spanned="3" office:value-type="string"><text:p text:style-name="P15"><text:span text:style-name="T41">身分證字號</text:span></text:p></table:table-cell><table:covered-table-cell/><table:covered-table-cell/><table:table-cell table:style-name="表格1.A1" office:value-type="string"><text:p text:style-name="P9"/></table:table-cell></table:table-row><table:table-row table:style-name="表格1.1"><table:table-cell table:style-name="表格1.A1" table:number-columns-spanned="2" office:value-type="string"><text:p text:style-name="P15"><text:span text:style-name="T41">居住住址</text:span></text:p></table:table-cell><table:covered-table-cell/><table:table-cell table:style-name="表格1.A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15"><text:span text:style-name="T41">戶籍地址</text:span></text:p></table:table-cell><table:covered-table-cell/><table:table-cell table:style-name="表格1.A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6" table:number-columns-spanned="2" office:value-type="string"><text:p text:style-name="P43"><text:span text:style-name="T38">受推薦人</text:span><text:span text:style-name="T57">簽名</text:span></text:p></table:table-cell><table:covered-table-cell/><table:table-cell table:style-name="表格1.A6" table:number-columns-spanned="2" office:value-type="string"><text:p text:style-name="P9"/></table:table-cell><table:covered-table-cell/><table:table-cell table:style-name="表格1.A6" table:number-columns-spanned="7" office:value-type="string"><text:p text:style-name="P16"><text:span text:style-name="T53">受推薦者同意本推薦表所提供之個人資料蒐集、處理及利用作為與本活動相關事項之用。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2" office:value-type="string"><text:p text:style-name="P44"><text:span text:style-name="T41">推薦類別</text:span></text:p><text:p text:style-name="P45"><text:span text:style-name="T40">（限一個類別）</text:span></text:p></table:table-cell><table:covered-table-cell/><table:table-cell table:style-name="表格1.C7" table:number-columns-spanned="9" office:value-type="string"><text:p text:style-name="P17"><text:span text:style-name="T43">□強者媽媽 □強力媽媽 □堅強媽媽 □強勁媽媽 □強壯媽媽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15"><text:span text:style-name="T41">具體事蹟</text:span></text:p><text:p text:style-name="P15"><text:span text:style-name="T41">及背景資料</text:span></text:p></table:table-cell><table:covered-table-cell/><table:table-cell table:style-name="表格1.C8" table:number-columns-spanned="9" office:value-type="string"><text:p text:style-name="P16"><text:span text:style-name="T41">（請敘明勾選</text:span><text:span text:style-name="T60">類別之具體事蹟，並描敘受推薦者之家庭情形、經濟狀況、就業狀況及如何發揮母職角色，至少300~500字）</text:span></text:p><text:p text:style-name="P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2" office:value-type="string"><text:p text:style-name="P15"><text:span text:style-name="T41">受推薦者</text:span></text:p><text:p text:style-name="P15"><text:span text:style-name="T41">最愛的一句話</text:span></text:p></table:table-cell><table:covered-table-cell/><table:table-cell table:style-name="表格1.C9" table:number-columns-spanned="9" office:value-type="string"><text:p text:style-name="P16"><text:span text:style-name="T41">（30字內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table:number-columns-spanned="2" office:value-type="string"><text:p text:style-name="P15"><text:span text:style-name="T41">推薦原因</text:span></text:p></table:table-cell><table:covered-table-cell/><table:table-cell table:style-name="表格1.A1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" office:value-type="string"><text:p text:style-name="P16"><text:span text:style-name="T41">是否設籍本市</text:span></text:p></table:table-cell><table:covered-table-cell/><table:table-cell table:style-name="表格1.A1" table:number-columns-spanned="3" office:value-type="string"><text:p text:style-name="P46"><text:span text:style-name="T41">□是 <text:s text:c="2"/>□否</text:span></text:p></table:table-cell><table:covered-table-cell/><table:covered-table-cell/><table:table-cell table:style-name="表格1.A1" table:number-columns-spanned="4" office:value-type="string"><text:p text:style-name="P16"><text:span text:style-name="T41">是否有重大犯罪</text:span></text:p></table:table-cell><table:covered-table-cell/><table:covered-table-cell/><table:covered-table-cell/><table:table-cell table:style-name="表格1.A1" table:number-columns-spanned="2" office:value-type="string"><text:p text:style-name="P16"><text:span text:style-name="T41">□是 <text:s text:c="2"/>□否</text:span></text:p></table:table-cell><table:covered-table-cell/></table:table-row><table:table-row table:style-name="表格1.12"><table:table-cell table:style-name="表格1.A12" table:number-columns-spanned="11" office:value-type="string"><text:p text:style-name="P47"><text:span text:style-name="T42">109年至111年曾接受政府辦理之母親節表揚</text:span></text:p><text:p text:style-name="P47"><text:span text:style-name="T41">□是（哪一年？____何種獎項？______） □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2"><text:span text:style-name="T41">推薦人/</text:span></text:p><text:p text:style-name="P2"><text:span text:style-name="T41">單位全銜</text:span></text:p></table:table-cell><table:table-cell table:style-name="表格1.B13" table:number-columns-spanned="4" office:value-type="string"><text:p text:style-name="P11"/><text:p text:style-name="P11"/><text:p text:style-name="P12"/></table:table-cell><table:covered-table-cell/><table:covered-table-cell/><table:covered-table-cell/><table:table-cell table:style-name="表格1.F13" table:number-columns-spanned="3" office:value-type="string"><text:p text:style-name="P3"><text:span text:style-name="T41">單位印信及</text:span></text:p><text:p text:style-name="P3"><text:span text:style-name="T41">負責人簽章</text:span></text:p></table:table-cell><table:covered-table-cell/><table:covered-table-cell/><table:table-cell table:style-name="表格1.I13" table:number-columns-spanned="3" office:value-type="string"><text:p text:style-name="P48"><text:span text:style-name="T61">（團體推薦獎項須蓋單位印信，</text:span><text:span text:style-name="T62">個人推薦</text:span><text:span text:style-name="T44">獎項免填）</text:span></text:p></table:table-cell><table:covered-table-cell/><table:covered-table-cell/></table:table-row><table:table-row table:style-name="表格1.14"><table:table-cell table:style-name="表格1.A14" office:value-type="string"><text:p text:style-name="P4"><text:span text:style-name="T41">連絡人</text:span></text:p></table:table-cell><table:table-cell table:style-name="表格1.B14" table:number-columns-spanned="4" office:value-type="string"><text:p text:style-name="P10"/></table:table-cell><table:covered-table-cell/><table:covered-table-cell/><table:covered-table-cell/><table:table-cell table:style-name="表格1.F14" table:number-columns-spanned="3" office:value-type="string"><text:p text:style-name="P4"><text:span text:style-name="T41">聯絡電話</text:span></text:p></table:table-cell><table:covered-table-cell/><table:covered-table-cell/><table:table-cell table:style-name="表格1.I14" table:number-columns-spanned="3" office:value-type="string"><text:p text:style-name="P8"/></table:table-cell><table:covered-table-cell/><table:covered-table-cell/></table:table-row><table:table-row table:style-name="表格1.15"><table:table-cell table:style-name="表格1.A1" office:value-type="string"><text:p text:style-name="P4"><text:span text:style-name="T41">聯絡地址</text:span></text:p></table:table-cell><table:table-cell table:style-name="表格1.B15" table:number-columns-spanned="4" office:value-type="string"><text:p text:style-name="P10"/></table:table-cell><table:covered-table-cell/><table:covered-table-cell/><table:covered-table-cell/><table:table-cell table:style-name="表格1.A1" table:number-columns-spanned="3" office:value-type="string"><text:p text:style-name="P4"><text:span text:style-name="T41">email</text:span></text:p></table:table-cell><table:covered-table-cell/><table:covered-table-cell/><table:table-cell table:style-name="表格1.I15" table:number-columns-spanned="3" office:value-type="string"><text:p text:style-name="P8"/></table:table-cell><table:covered-table-cell/><table:covered-table-cell/></table:table-row></table:table></draw:text-box></draw:frame><text:soft-page-break/><text:span text:style-name="T9">表2. <text:s text:c="3"/></text:span><text:span text:style-name="T2">地表最強媽媽選拔及表揚活動</text:span><text:span text:style-name="T39">受推薦人照片</text:span></text:p>
      <text:p text:style-name="Standard"><text:span text:style-name="T9">受推薦人姓名: </text:span><text:span text:style-name="T35"><text:s text:c="17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><text:span text:style-name="T60">日常生活照片黏貼處</text:span></text:p>
            <text:p text:style-name="P5"><text:span text:style-name="T63">（使用電腦編輯本頁，除將照片電子檔放入本頁，請另將照片以jpg或jpeg檔E-MAIL提供）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0">日常生活照片黏貼處</text:span></text:p>
            <text:p text:style-name="P1"><text:span text:style-name="T63">（使用電腦編輯本頁，除將照片電子檔放入本頁，請另將照片以jpg或jpeg檔E-MAIL提供）</text:span></text:p>
          </table:table-cell>
        </table:table-row>
      </table:table>
      <text:p text:style-name="Standard"><text:span text:style-name="T9">Mail:s960010@kcg.gov.tw</text:span></text:p>
      <text:p text:style-name="Standard"><text:span text:style-name="T9">表3.</text:span></text:p>
      <text:p text:style-name="P49"><text:soft-page-break/><text:span text:style-name="T64">著作及肖像使用同意書</text:span></text:p>
      <text:p text:style-name="P18"><text:span text:style-name="T65">　　立書人</text:span><text:span text:style-name="T66">　　　　　　　</text:span><text:span text:style-name="T65">（</text:span><text:span text:style-name="T69">受推薦媽媽</text:span><text:span text:style-name="T65">，以下簡稱甲方）及</text:span><text:span text:style-name="T66">　　　　　　　</text:span><text:span text:style-name="T65">（</text:span><text:span text:style-name="T70">拍攝者</text:span><text:span text:style-name="T65">，以下簡稱乙方）均同意高雄市政府原民會（以下簡稱丙方）就「</text:span><text:span text:style-name="T2">地表最強媽媽選拔及表揚活動</text:span><text:span text:style-name="T65">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p>
      <text:p text:style-name="P51"><text:span text:style-name="T65">　　此致</text:span></text:p>
      <text:p text:style-name="P51"><text:span text:style-name="T65">高雄市政府原住民事務委員會</text:span></text:p>
      <text:p text:style-name="P50"><text:span text:style-name="T72">立同意書人（甲方）：</text:span><text:span text:style-name="T67">　　　　</text:span><text:span text:style-name="T72">（</text:span><text:span text:style-name="T69">受推薦媽媽簽名或蓋章</text:span><text:span text:style-name="T72">）</text:span></text:p>
      <text:p text:style-name="P50"><text:span text:style-name="T65">電　　　話：</text:span><text:span text:style-name="T66">　　　　　　　　　　　</text:span></text:p>
      <text:p text:style-name="P50"><text:span text:style-name="T65">住　　　址：</text:span><text:span text:style-name="T66">　　　　　　　　　　　　　　　　　　　　　　　</text:span></text:p>
      <text:p text:style-name="P50"><text:span text:style-name="T73">立同意書人（乙方）：</text:span><text:span text:style-name="T68">　　　　　　</text:span><text:span text:style-name="T73">（</text:span><text:span text:style-name="T70">拍攝者簽名或蓋章</text:span><text:span text:style-name="T73">）</text:span></text:p>
      <text:p text:style-name="P50"><text:soft-page-break/><text:span text:style-name="T65">電　　　話：</text:span><text:span text:style-name="T66">　　　　　　　　　　　</text:span></text:p>
      <text:p text:style-name="P50"><text:span text:style-name="T65">住　　　址：</text:span><text:span text:style-name="T66">　　　　　　　　　　　　　　　　　　　　　　　</text:span></text:p>
      <text:p text:style-name="P52"><text:span text:style-name="T65">中華民國112年 <text:s/>月 <text:s/>日</text:span></text:p>
      <text:p text:style-name="P19"/>
      <text:p text:style-name="P19"/>
      <text:p text:style-name="P14"><text:span text:style-name="T52">表4</text:span></text:p>
      <text:p text:style-name="P4"><text:span text:style-name="T71">地表最強ina媽媽達人競賽推薦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<text:span text:style-name="T59">姓名</text:span></text:p>
          </table:table-cell>
          <table:table-cell table:style-name="表格3.B1" office:value-type="string">
            <text:p text:style-name="P20"/>
          </table:table-cell>
          <table:table-cell table:style-name="表格3.C1" office:value-type="string">
            <text:p text:style-name="P25"><text:span text:style-name="T59">族別</text:span></text:p>
          </table:table-cell>
          <table:table-cell table:style-name="表格3.D1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4"><text:span text:style-name="T59">性別</text:span></text:p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4"><text:span text:style-name="T59">年齡</text:span></text:p>
            <text:p text:style-name="P4"><text:span text:style-name="T59">出生年月日</text:span></text:p>
          </table:table-cell>
          <table:table-cell table:style-name="表格3.D2" office:value-type="string">
            <text:p text:style-name="P27"/>
          </table:table-cell>
        </table:table-row>
        <table:table-row table:style-name="表格3.3">
          <table:table-cell table:style-name="表格3.A3" office:value-type="string">
            <text:p text:style-name="P53"/>
            <text:p text:style-name="P54"><text:span text:style-name="T59">具體事蹟</text:span></text:p>
            <text:p text:style-name="P53"/>
          </table:table-cell>
          <table:table-cell table:style-name="表格3.B3" table:number-columns-spanned="3" office:value-type="string">
            <text:p text:style-name="P26"><text:span text:style-name="T59">1.表演內容:</text:span></text:p>
            <text:p text:style-name="P22"/>
            <text:p text:style-name="P22"/>
            <text:p text:style-name="P26"><text:span text:style-name="T59">2.達人才藝:</text:span></text:p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24"><text:span text:style-name="T59">推薦人簽名：</text:span></text:p>
            <text:p text:style-name="P24"><text:span text:style-name="T59">推薦人連絡電話:</text:span></text:p>
          </table:table-cell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5" table:number-columns-spanned="4" office:value-type="string">
            <text:p text:style-name="P67"><text:span text:style-name="T49">比賽時間</text:span><text:span text:style-name="T48">:</text:span><text:span text:style-name="T54">112年5月6日(星期六)上午9:00</text:span></text:p>
            <text:p text:style-name="P67"><text:span text:style-name="T49">比賽地點</text:span><text:span text:style-name="T76">(</text:span><text:span text:style-name="T77">未定</text:span><text:span text:style-name="T49">)</text:span></text:p>
            <text:p text:style-name="P67"><text:span text:style-name="T49">注意事項:</text:span></text:p>
            <text:p text:style-name="Standard"><text:span text:style-name="T53">1.</text:span><text:span text:style-name="T51">表演時間5-7分鐘(含上下場)</text:span></text:p>
            <text:p text:style-name="Standard">2.<text:span text:style-name="T51">表演道具、音樂或樂器請達人自行準備</text:span></text:p>
            <text:p text:style-name="P67"><text:span text:style-name="T55">獎項:</text:span></text:p>
            <text:p text:style-name="P67"><text:span text:style-name="T36">第1名5,000元(1名)、第2名3,000元(1名)、第3名2,000元(1名)</text:span></text:p>
            <text:p text:style-name="P67"><text:span text:style-name="T36">最佳人氣獎1,000元(1名)、最佳創意獎1,000元(1名)、最佳造型獎1,000元(1名)</text:span></text:p>
            <text:p text:style-name="P67"><text:span text:style-name="T36">最佳台風獎1,000元(1名)、勇氣獎500元(3名)</text:span></text:p>
            <text:p text:style-name="P28"/>
          </table:table-cell>
          <table:covered-table-cell/>
          <table:covered-table-cell/>
          <table:covered-table-cell/>
        </table:table-row>
      </table:table>
      <text:p text:style-name="P55"><text:span text:style-name="T58">※被推薦人當天參加活動者，推薦人將獲得一份精美小禮物。</text:span></text:p>
      <text:p text:style-name="P55"><text:span text:style-name="T58">※請填寫本表後，email至業務承辦人信箱(</text:span><text:a xlink:type="simple" xlink:href="mailto:s960010@kcg.gov.tw" text:style-name="Internet_20_link" text:visited-style-name="Visited_20_Internet_20_Link"><text:span text:style-name="T58">s960010@kcg.gov.tw</text:span></text:a><text:span text:style-name="T58">)</text:span></text:p>
      <text:p text:style-name="P6"/>
      <text:p text:style-name="P6"/>
      <text:p text:style-name="P29"><text:span text:style-name="T45">附件二</text:span></text:p>
      <text:p text:style-name="P30"><text:span text:style-name="T56">活動流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4"><text:span text:style-name="T50">時間</text:span></text:p>
          </table:table-cell>
          <table:table-cell table:style-name="表格4.A1" office:value-type="string">
            <text:p text:style-name="P64"><text:span text:style-name="T50">活動內容</text:span></text:p>
          </table:table-cell>
          <table:table-cell table:style-name="表格4.A1" office:value-type="string">
            <text:p text:style-name="P64"><text:span text:style-name="T50">備註</text:span></text:p>
          </table:table-cell>
        </table:table-row>
        <table:table-row table:style-name="表格4.2">
          <table:table-cell table:style-name="表格4.A1" office:value-type="string">
            <text:p text:style-name="P64"><text:span text:style-name="T45">09:20~09:30</text:span></text:p>
          </table:table-cell>
          <table:table-cell table:style-name="表格4.A1" office:value-type="string">
            <text:p text:style-name="P64"><text:span text:style-name="T45">報到</text:span></text:p>
          </table:table-cell>
          <table:table-cell table:style-name="表格4.A1" office:value-type="string">
            <text:p text:style-name="P64"><text:span text:style-name="T45">本會工作人員</text:span></text:p>
          </table:table-cell>
        </table:table-row>
        <table:table-row table:style-name="表格4.3">
          <table:table-cell table:style-name="表格4.A1" office:value-type="string">
            <text:p text:style-name="P64"><text:span text:style-name="T45">09:30~09:40</text:span></text:p>
          </table:table-cell>
          <table:table-cell table:style-name="表格4.A1" office:value-type="string">
            <text:p text:style-name="P64"><text:span text:style-name="T45">開場表演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4">
          <table:table-cell table:style-name="表格4.A1" office:value-type="string">
            <text:p text:style-name="P64"><text:span text:style-name="T45">09:40~10:00</text:span></text:p>
          </table:table-cell>
          <table:table-cell table:style-name="表格4.A1" office:value-type="string">
            <text:p text:style-name="P64"><text:span text:style-name="T46">長官致詞及來賓介紹</text:span></text:p>
          </table:table-cell>
          <table:table-cell table:style-name="表格4.A1" office:value-type="string">
            <text:p text:style-name="P66"><text:span text:style-name="T45">主委致詞</text:span></text:p>
            <text:p text:style-name="P66"><text:span text:style-name="T45">與會來賓致詞</text:span></text:p>
          </table:table-cell>
        </table:table-row>
        <table:table-row table:style-name="表格4.5">
          <table:table-cell table:style-name="表格4.A1" table:number-rows-spanned="10" office:value-type="string">
            <text:p text:style-name="P64"><text:span text:style-name="T45">10:00~12:0</text:span><text:soft-page-break/><text:span text:style-name="T45">0</text:span></text:p>
          </table:table-cell>
          <table:table-cell table:style-name="表格4.A1" office:value-type="string">
            <text:p text:style-name="P64"><text:span text:style-name="T9">強者媽媽</text:span><text:span text:style-name="T45">頒獎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6">
          <table:covered-table-cell/>
          <table:table-cell table:style-name="表格4.A1" office:value-type="string">
            <text:p text:style-name="P64"><text:span text:style-name="T46">最強達人ina1-2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7">
          <table:covered-table-cell/>
          <table:table-cell table:style-name="表格4.A1" office:value-type="string">
            <text:p text:style-name="P64"><text:span text:style-name="T45">強力媽媽頒獎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8">
          <table:covered-table-cell/>
          <table:table-cell table:style-name="表格4.A1" office:value-type="string">
            <text:p text:style-name="P64"><text:span text:style-name="T46">最強達人ina3-4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9">
          <table:covered-table-cell/>
          <table:table-cell table:style-name="表格4.A1" office:value-type="string">
            <text:p text:style-name="P64"><text:span text:style-name="T45">堅強媽媽頒獎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0">
          <table:covered-table-cell/>
          <table:table-cell table:style-name="表格4.A1" office:value-type="string">
            <text:p text:style-name="P64"><text:span text:style-name="T46">最強達人ina5-6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1">
          <table:covered-table-cell/>
          <table:table-cell table:style-name="表格4.A1" office:value-type="string">
            <text:p text:style-name="P64"><text:span text:style-name="T45">強勁媽媽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2">
          <table:covered-table-cell/>
          <table:table-cell table:style-name="表格4.A1" office:value-type="string">
            <text:p text:style-name="P64"><text:span text:style-name="T46">最強達人ina7-8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3">
          <table:covered-table-cell/>
          <table:table-cell table:style-name="表格4.A1" office:value-type="string">
            <text:p text:style-name="P64"><text:span text:style-name="T45">強壯媽媽頒獎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4">
          <table:covered-table-cell/>
          <table:table-cell table:style-name="表格4.A1" office:value-type="string">
            <text:p text:style-name="P64"><text:span text:style-name="T46">最強達人ina9-10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5">
          <table:table-cell table:style-name="表格4.A1" office:value-type="string">
            <text:p text:style-name="P64"><text:span text:style-name="T45">12:00~12:10</text:span></text:p>
          </table:table-cell>
          <table:table-cell table:style-name="表格4.A1" office:value-type="string">
            <text:p text:style-name="P64"><text:span text:style-name="T46">最強達人ina頒獎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6">
          <table:table-cell table:style-name="表格4.A1" office:value-type="string">
            <text:p text:style-name="P64"><text:span text:style-name="T45">12:00~13:00</text:span></text:p>
          </table:table-cell>
          <table:table-cell table:style-name="表格4.A1" office:value-type="string">
            <text:p text:style-name="P64"><text:span text:style-name="T46">午餐</text:span></text:p>
          </table:table-cell>
          <table:table-cell table:style-name="表格4.A1" office:value-type="string">
            <text:p text:style-name="P65"/>
          </table:table-cell>
        </table:table-row>
        <table:table-row table:style-name="表格4.17">
          <table:table-cell table:style-name="表格4.A1" office:value-type="string">
            <text:p text:style-name="P64"><text:span text:style-name="T45">13:00~13:30</text:span></text:p>
          </table:table-cell>
          <table:table-cell table:style-name="表格4.A1" office:value-type="string">
            <text:p text:style-name="P64"><text:span text:style-name="T45">平安回家</text:span></text:p>
          </table:table-cell>
          <table:table-cell table:style-name="表格4.A1" office:value-type="string">
            <text:p text:style-name="P6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class="chapter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孟寧</meta:initial-creator>
    <dc:creator>user</dc:creator>
    <meta:editing-cycles>2</meta:editing-cycles>
    <meta:print-date>2023-02-17T06:26:00</meta:print-date>
    <meta:creation-date>2023-03-23T08:36:00</meta:creation-date>
    <dc:date>2023-03-23T08:36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13" meta:paragraph-count="192" meta:word-count="2884" meta:character-count="3523" meta:non-whitespace-character-count="3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