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新細明體" style:font-name-complex="Times New Roman1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4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ff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立美術館志工培訓</text:span></text:p>
      <text:p text:style-name="P1"><text:span text:style-name="T1">樂齡系列講座－友善美術館Part II</text:span></text:p>
      <text:p text:style-name="P2"/>
      <text:p text:style-name="Standard"><text:span text:style-name="T2">高美館108年度與醫療體系合作辦理了</text:span><text:span text:style-name="T4">「</text:span><text:span text:style-name="T2">友善美術館</text:span><text:span text:style-name="T4">」</text:span><text:span text:style-name="T2">系列講座，以</text:span><text:span text:style-name="T4">「失智症」為題，和大眾分享對於失智症的認識、溝通和應對。在社會結構急速高齡化、人們平均壽命持續提高的今日，與其帶著感覺陌生的心情思索，不如親自理解「失智症」這個人人都可能會面對的重要課題。109年起，高美館志工隊65歲以上的志工也已過半，正式成為了高齡志工隊。</text:span></text:p>
      <text:p text:style-name="P2"/>
      <text:p text:style-name="Standard"><text:span text:style-name="T4">因此，110年高美館和高雄市鼓山區衛生所攜手合作，以五場講座、三個主題讓大家走近/進失智症，內容以失智症者的溝通、活動及環境安排為主軸，並帶領聽眾進行演練，從練習之中獲得更深刻的學習。</text:span></text:p>
      <text:p text:style-name="P2"/>
      <text:p text:style-name="Standard"><text:span text:style-name="T3">辦理單位</text:span></text:p>
      <text:p text:style-name="Standard"><text:span text:style-name="T2">主辦單位：高雄市鼓山區衛生所、高雄市立美術館</text:span></text:p>
      <text:p text:style-name="Standard"><text:span text:style-name="T2">協辦單位</text:span><text:span text:style-name="T4">：復能職能治療所</text:span></text:p>
      <text:p text:style-name="P2"/>
      <text:p text:style-name="Standard"><text:span text:style-name="T3">講座資訊</text:span></text:p>
      <text:p text:style-name="Standard"><text:span text:style-name="T4">老人孩子性？與失智症長者溝通難道就與孩子溝通一樣嗎？每一位長輩的人生經驗比我們多得多，溝通其實是有技巧的！要活就要動，要怎麼有效且在安全不干擾的環境中的動動手、動動腦、動動身體可以預防失智呢？一起來學習吧！</text:span></text:p>
      <text:p text:style-name="P3"/>
      <text:p text:style-name="Standard"><text:span text:style-name="T3">主講人</text:span></text:p>
      <text:p text:style-name="Standard"><text:span text:style-name="T2">林采威/長庚失智共同照護中心講師、職能治療師兼院長</text:span></text:p>
      <text:p text:style-name="P2"/>
      <text:p text:style-name="Standard"><text:span text:style-name="T3">地點</text:span></text:p>
      <text:p text:style-name="Standard"><text:span text:style-name="T2">高美館地下樓演講廳</text:span></text:p>
      <text:p text:style-name="P2"/>
      <text:p text:style-name="Standard"><text:span text:style-name="T3">時間</text:span></text:p>
      <text:p text:style-name="Standard"><text:span text:style-name="T2">9/15(三) 共有三場次</text:span></text:p>
      <text:p text:style-name="Standard"><text:span text:style-name="T2">10:30-11:30 失智症的日常生活活動</text:span></text:p>
      <text:p text:style-name="Standard"><text:span text:style-name="T2">14:00-15:00 失智症的溝通原則與技巧演練</text:span></text:p>
      <text:p text:style-name="Standard"><text:soft-page-break/><text:span text:style-name="T2">15:30-16:30 失智症的活動安排與環境營造</text:span></text:p>
      <text:p text:style-name="P2"/>
      <text:p text:style-name="Standard"><text:span text:style-name="T2">9/28(二) 共有二場次</text:span></text:p>
      <text:p text:style-name="Standard"><text:span text:style-name="T2">14:00-15:00 失智症的溝通原則與技巧演練</text:span></text:p>
      <text:p text:style-name="Standard"><text:span text:style-name="T2">15:30-16:30 失智症的活動安排與環境營造</text:span></text:p>
      <text:p text:style-name="P4"/>
      <text:p text:style-name="Standard"><text:span text:style-name="T5">參加說明</text:span></text:p>
      <text:list xml:id="list8983540536039254239" text:style-name="WWNum4">
        <text:list-item>
          <text:p text:style-name="P6"><text:bookmark text:name="_GoBack"/><text:span text:style-name="T6">本館現職志工參加，每場給予培訓次數一次(參加同樣主題講座者，不重覆給予培訓次數)。</text:span><text:span text:style-name="T7">本活動亦開放高雄市各運用單位之志工及一般民眾參加，館外志工全程參與者於簽退時現場發給訓練時數條(每場培訓時數1小時)，當日活動結束後不另補發。</text:span></text:p>
        </text:list-item>
        <text:list-item>
          <text:p text:style-name="P6"><text:span text:style-name="T7">本活動</text:span><text:span text:style-name="T6">需預先至本館官網／活動資訊進行線上預約，並請依預約時段出席講座。</text:span></text:p>
        </text:list-item>
        <text:list-item>
          <text:p text:style-name="P6"><text:span text:style-name="T6">本活動依高雄市疫情指揮中心指引，設定活動人數上限，依報名先後次序錄取。</text:span></text:p>
        </text:list-item>
        <text:list-item>
          <text:p text:style-name="P6"><text:span text:style-name="T6">每場次活動前15分鐘開放入場。</text:span></text:p>
        </text:list-item>
        <text:list-item>
          <text:p text:style-name="P6"><text:span text:style-name="T6">為防範嚴重特殊傳染性肺炎(COVID-19)，入館請全程配戴口罩、請勿飲食並配合量額溫、酒精消毒手部，如有發燒(額溫超過37.5度)或有急性呼吸道症狀者，請勿入場。入館採實名制，演講廳座位採梅花座方式入座。</text:span></text:p>
        </text:list-item>
        <text:list-item>
          <text:p text:style-name="P6"><text:span text:style-name="T6">相關活動資訊請上本館官網(www.kmfa.gov.tw)查詢，活動內容若有異動，以官網公告為主。</text:span></text:p>
        </text:list-item>
        <text:list-item>
          <text:p text:style-name="P6"><text:span text:style-name="T7">聯絡資訊：07-5550331分機243謝小姐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秀眉 林</meta:initial-creator>
    <dc:creator>秀眉 林</dc:creator>
    <meta:editing-cycles>7</meta:editing-cycles>
    <meta:print-date>2021-09-07T01:26:00</meta:print-date>
    <meta:creation-date>2021-09-07T01:15:00</meta:creation-date>
    <dc:date>2021-09-07T01:42:00</dc:date>
    <meta:editing-duration>PT2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9" meta:word-count="883" meta:character-count="1000" meta:non-whitespace-character-count="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