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style:snap-to-layout-grid="false" fo:margin-top="0.125in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" style:parent-style-name="內文Web" style:family="paragraph">
      <style:paragraph-properties style:snap-to-layout-grid="false" fo:text-align="justify" fo:margin-top="0.193in" fo:margin-bottom="0in" fo:line-height="100%" fo:text-indent="0.393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style:snap-to-layout-grid="false" fo:margin-top="0.125in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text-indent="0.0604in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style:snap-to-layout-grid="false" fo:text-align="justify" fo:margin-top="0.125in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fo:line-height="0.3055in" fo:text-indent="0.1944in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fo:line-height="0.3055in" fo:margin-left="0.5902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justify" fo:line-height="0.3055in" fo:text-indent="0.1944in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0" style:parent-style-name="Standard" style:family="paragraph">
      <style:paragraph-properties style:snap-to-layout-grid="false" fo:text-align="justify" fo:line-height="0.3055in" fo:text-indent="1.5555in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6" style:parent-style-name="Standard" style:family="paragraph">
      <style:paragraph-properties style:snap-to-layout-grid="false" fo:text-align="justify" fo:line-height="0.3055in" fo:text-indent="0.1944in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3" style:parent-style-name="Standard" style:family="paragraph">
      <style:paragraph-properties style:snap-to-layout-grid="false" fo:margin-top="0.125in" fo:margin-bottom="0.1944in" fo:line-height="0.3055in" fo:text-indent="0.0194in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67" style:family="table-column">
      <style:table-column-properties style:column-width="1.2847in" style:use-optimal-column-width="false"/>
    </style:style>
    <style:style style:name="TableColumn68" style:family="table-column">
      <style:table-column-properties style:column-width="3.1347in" style:use-optimal-column-width="false"/>
    </style:style>
    <style:style style:name="Table66" style:family="table">
      <style:table-properties style:width="4.4194in" fo:margin-left="0in" table:align="center"/>
    </style:style>
    <style:style style:name="TableRow69" style:family="table-row">
      <style:table-row-properties style:min-row-height="0.0965in" style:use-optimal-row-height="false"/>
    </style:style>
    <style:style style:name="TableCell7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2222in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7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2222in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76" style:family="table-row">
      <style:table-row-properties style:min-row-height="0.0347in" style:use-optimal-row-height="false"/>
    </style:style>
    <style:style style:name="TableCell7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2222in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2222in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83" style:family="table-row">
      <style:table-row-properties style:min-row-height="0.2541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2222in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2222in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91" style:parent-style-name="Standard" style:family="paragraph">
      <style:paragraph-properties style:snap-to-layout-grid="false" fo:text-align="center" fo:line-height="0.2222in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93" style:family="table-row">
      <style:table-row-properties style:min-row-height="0.0486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222in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2222in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222in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104" style:family="table-row">
      <style:table-row-properties style:min-row-height="0.2465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2222in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2222in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111" style:family="table-row">
      <style:table-row-properties style:min-row-height="0.2465in" style:use-optimal-row-height="false"/>
    </style:style>
    <style:style style:name="TableCell11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2222in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center" fo:line-height="0.2222in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117" style:family="table-row">
      <style:table-row-properties style:min-row-height="0.0486in" style:use-optimal-row-height="false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2222in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21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0.2222in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24" style:parent-style-name="清單段落" style:family="paragraph">
      <style:paragraph-properties fo:text-align="center" fo:margin-top="0.125in" fo:margin-bottom="0.125in" fo:line-height="0.2777in" fo:margin-left="0.768in" fo:text-indent="-0.7583in">
        <style:tab-stops/>
      </style:paragraph-properties>
    </style:style>
  </office:automatic-styles>
  <office:body>
    <office:text text:use-soft-page-breaks="true">
      <text:p text:style-name="P1"><text:span text:style-name="T8">110</text:span><text:span text:style-name="T9">年公害糾紛民眾宣導會</text:span></text:p>
      <text:p text:style-name="P10"><text:span text:style-name="T11">一、緣起與目的</text:span></text:p>
      <text:p text:style-name="P12"><text:span text:style-name="T13">為使民眾瞭解環境污染發生時，如空氣污染、水污染或噪音事件等，造成身體健康或財物受損，該如何自我保全證據及維護權益，藉由辦理社區民眾宣導會，說明公害糾紛處理程序、公害事件通報及證據保存注意事項，並邀請專家學者經驗交流與案例分享，讓民眾瞭解公害糾紛發生時自我保護觀念。</text:span></text:p>
      <text:p text:style-name="P14"><text:span text:style-name="T15">二、參與對象</text:span></text:p>
      <text:p text:style-name="P16"><text:span text:style-name="T17">當地社區民眾。</text:span></text:p>
      <text:p text:style-name="P18"><text:span text:style-name="T19">三、宣導主題、日期及地點</text:span></text:p>
      <text:p text:style-name="P20"><text:span text:style-name="T21">(</text:span><text:span text:style-name="T22">一</text:span><text:span text:style-name="T23">)</text:span><text:span text:style-name="T24">規劃日期：</text:span><text:span text:style-name="T25">5</text:span><text:span text:style-name="T26">月</text:span><text:span text:style-name="T27">14</text:span><text:span text:style-name="T28">日</text:span><text:span text:style-name="T29">(</text:span><text:span text:style-name="T30">星期五</text:span><text:span text:style-name="T31">)</text:span><text:span text:style-name="T32">。</text:span></text:p>
      <text:p text:style-name="P33"><text:span text:style-name="T34">(</text:span><text:span text:style-name="T35">二</text:span><text:span text:style-name="T36">)</text:span><text:span text:style-name="T37">宣導主題：遭遇公害糾紛時，如何維護權益、蒐證及自我保全證據</text:span><text:span text:style-name="T38">?</text:span><text:span text:style-name="T39">（空氣污染類型）</text:span><text:span text:style-name="T40">。</text:span></text:p>
      <text:p text:style-name="P41"><text:span text:style-name="T42">(</text:span><text:span text:style-name="T43">三</text:span><text:span text:style-name="T44">)</text:span><text:span text:style-name="T45">辦理地點：高雄市大寮區公所</text:span><text:span text:style-name="T46">3</text:span><text:span text:style-name="T47">樓會議室</text:span><text:span text:style-name="T48">(</text:span><text:span text:style-name="T49">高雄市大寮區鳳林</text:span></text:p>
      <text:p text:style-name="P50"><text:span text:style-name="T51">三路</text:span><text:span text:style-name="T52">492</text:span><text:span text:style-name="T53">號</text:span><text:span text:style-name="T54">)</text:span><text:span text:style-name="T55">。</text:span></text:p>
      <text:p text:style-name="P56"><text:span text:style-name="T57">(</text:span><text:span text:style-name="T58">四</text:span><text:span text:style-name="T59">)</text:span><text:span text:style-name="T60">規劃講師：環球科技大學觀光與生態旅遊系</text:span><text:span text:style-name="T61"><text:s/></text:span><text:span text:style-name="T62">鄭百佑副教授。</text:span></text:p>
      <text:p text:style-name="P63"><text:span text:style-name="T64">四、</text:span><text:span text:style-name="T65">宣導議程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時間</text:span></text:p>
          </table:table-cell>
          <table:table-cell table:style-name="TableCell73">
            <text:p text:style-name="P74"><text:span text:style-name="T75">議程</text:span></text:p>
          </table:table-cell>
        </table:table-row>
        <table:table-row table:style-name="TableRow76">
          <table:table-cell table:style-name="TableCell77">
            <text:p text:style-name="P78"><text:span text:style-name="T79">10:00~10:10</text:span></text:p>
          </table:table-cell>
          <table:table-cell table:style-name="TableCell80">
            <text:p text:style-name="P81"><text:span text:style-name="T82">主席致詞</text:span></text:p>
          </table:table-cell>
        </table:table-row>
        <table:table-row table:style-name="TableRow83">
          <table:table-cell table:style-name="TableCell84" table:number-rows-spanned="2">
            <text:p text:style-name="P85"><text:span text:style-name="T86">10:10~11:00</text:span></text:p>
          </table:table-cell>
          <table:table-cell table:style-name="TableCell87">
            <text:p text:style-name="P88"><text:span text:style-name="T89">遭遇公害糾紛時，該如何維護權益、蒐證及自我保全證據</text:span><text:span text:style-name="T90">?</text:span></text:p>
            <text:p text:style-name="P91"><text:span text:style-name="T92">（空氣污染類型）</text:span>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<text:span text:style-name="T96">民眾提問及答詢</text:span></text:p>
          </table:table-cell>
        </table:table-row>
        <table:table-row table:style-name="TableRow97">
          <table:table-cell table:style-name="TableCell98">
            <text:p text:style-name="P99"><text:span text:style-name="T100">11:00~11:10</text:span></text:p>
          </table:table-cell>
          <table:table-cell table:style-name="TableCell101">
            <text:p text:style-name="P102"><text:span text:style-name="T103">休息</text:span></text:p>
          </table:table-cell>
        </table:table-row>
        <table:table-row table:style-name="TableRow104">
          <table:table-cell table:style-name="TableCell105" table:number-rows-spanned="2">
            <text:p text:style-name="P106"><text:span text:style-name="T107">11:10~11:40</text:span></text:p>
          </table:table-cell>
          <table:table-cell table:style-name="TableCell108">
            <text:p text:style-name="P109"><text:span text:style-name="T110">雲科大簡報</text:span>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<text:span text:style-name="T114">公害糾紛處理資訊系統網頁說明</text:span></text:p>
            <text:p text:style-name="P115"><text:span text:style-name="T116">及通報注意事項</text:span></text:p>
          </table:table-cell>
        </table:table-row>
        <table:table-row table:style-name="TableRow117">
          <table:table-cell table:style-name="TableCell118">
            <text:p text:style-name="P119"><text:span text:style-name="T120">11:40~11:50</text:span></text:p>
          </table:table-cell>
          <table:table-cell table:style-name="TableCell121">
            <text:p text:style-name="P122"><text:span text:style-name="T123">有獎徵答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清單段落字元" style:display-name="清單段落 字元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.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、" style:num-format="一, 二, 三, ..." text:start-value="5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72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頁首"><text:span text:style-name="T2">110</text:span><text:span text:style-name="T3">年公害蒐證調查技術諮詢服務專案工作計畫</text:span></text:p>
      </style:header-left>
      <style:footer>
        <text:p text:style-name="P4"><text:span text:style-name="T5"><text:page-number text:fixed="false">1</text:page-number></text:span></text:p>
      </style:footer>
      <style:footer-left>
        <text:p text:style-name="P6"><text:span text:style-name="T7"><text:page-number text:fixed="false">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iwen Chung</dc:creator>
    <meta:creation-date>2021-04-29T07:36:00Z</meta:creation-date>
    <dc:date>2021-04-29T07:37:00Z</dc:date>
    <meta:print-date>2021-04-09T07:4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6" meta:row-count="3" meta:non-whitespace-character-count="415"/>
  </office:meta>
</office:document-meta>
</file>