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6.872cm" table:align="center"/>
    </style:style>
    <style:style style:name="表格2.A" style:family="table-column">
      <style:table-column-properties style:column-width="10.687cm"/>
    </style:style>
    <style:style style:name="表格2.B" style:family="table-column">
      <style:table-column-properties style:column-width="3.221cm"/>
    </style:style>
    <style:style style:name="表格2.C" style:family="table-column">
      <style:table-column-properties style:column-width="2.96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4.736cm"/>
    </style:style>
    <style:style style:name="表格3" style:family="table">
      <style:table-properties style:width="16.942cm" table:align="center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8.368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4.19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17cm" fo:keep-together="always"/>
    </style:style>
    <style:style style:name="表格3.4" style:family="table-row">
      <style:table-row-properties style:min-row-height="0.75cm" fo:keep-together="always"/>
    </style:style>
    <style:style style:name="表格3.5" style:family="table-row">
      <style:table-row-properties style:min-row-height="0.619cm" fo:keep-together="always"/>
    </style:style>
    <style:style style:name="表格3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2" style:family="table-row">
      <style:table-row-properties style:min-row-height="0.123cm" fo:keep-together="always"/>
    </style:style>
    <style:style style:name="表格3.85" style:family="table-row">
      <style:table-row-properties style:min-row-height="0.33cm" fo:keep-together="always"/>
    </style:style>
    <style:style style:name="表格3.148" style:family="table-row">
      <style:table-row-properties style:min-row-height="0.986cm" fo:keep-together="always"/>
    </style:style>
    <style:style style:name="表格3.161" style:family="table-row">
      <style:table-row-properties style:min-row-height="0.9cm" fo:keep-together="always"/>
    </style:style>
    <style:style style:name="表格3.B18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8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4" style:family="table-row">
      <style:table-row-properties style:min-row-height="0.801cm" fo:keep-together="always"/>
    </style:style>
    <style:style style:name="表格3.210" style:family="table-row">
      <style:table-row-properties style:min-row-height="1.753cm" fo:keep-together="always"/>
    </style:style>
    <style:style style:name="表格3.C24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4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4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88" style:family="table-row">
      <style:table-row-properties style:min-row-height="2.826cm" fo:keep-together="always"/>
    </style:style>
    <style:style style:name="表格3.289" style:family="table-row">
      <style:table-row-properties style:min-row-height="0.7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388cm"/>
    </style:style>
    <style:style style:name="P3" style:family="paragraph" style:parent-style-name="Text_20_body">
      <style:paragraph-properties fo:line-height="0.353cm"/>
      <style:text-properties style:font-name="Arial" fo:font-size="10pt" style:font-size-asian="10pt" style:font-name-complex="Arial"/>
    </style:style>
    <style:style style:name="P4" style:family="paragraph" style:parent-style-name="Text_20_body">
      <style:paragraph-properties fo:line-height="0.388cm"/>
      <style:text-properties fo:font-size="10pt" style:font-size-asian="10pt"/>
    </style:style>
    <style:style style:name="P5" style:family="paragraph" style:parent-style-name="Text_20_body">
      <style:paragraph-properties fo:line-height="0.635cm" fo:text-align="center" style:justify-single-word="false"/>
      <style:text-properties fo:font-size="20pt" style:font-size-asian="20pt" style:font-size-complex="20pt"/>
    </style:style>
    <style:style style:name="P6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Text_20_body">
      <style:paragraph-properties style:snap-to-layout-grid="false"/>
      <style:text-properties fo:color="#000000" style:font-size-complex="12pt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size-complex="12pt"/>
    </style:style>
    <style:style style:name="P9" style:family="paragraph" style:parent-style-name="Text_20_body">
      <style:text-properties fo:color="#000000" fo:font-size="14pt" style:font-size-asian="14pt"/>
    </style:style>
    <style:style style:name="P10" style:family="paragraph" style:parent-style-name="Text_20_body">
      <style:paragraph-properties style:line-height-at-least="0cm" fo:text-align="center" style:justify-single-word="false" style:snap-to-layout-gri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style:line-height-at-least="0cm" fo:text-align="justify" style:justify-single-word="false" style:snap-to-layout-gri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style:line-height-at-least="0cm" fo:text-align="justify" style:justify-single-word="false" style:snap-to-layout-grid="false">
        <style:tab-stops>
          <style:tab-stop style:position="0.965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style:line-height-at-least="0cm" fo:text-align="justify" style:justify-single-word="false" style:snap-to-layout-grid="false"/>
      <style:text-properties fo:color="#000000" fo:font-size="14pt" style:font-size-asian="14pt" style:font-size-complex="14pt" style:font-weight-complex="bold"/>
    </style:style>
    <style:style style:name="P16" style:family="paragraph" style:parent-style-name="Text_20_body">
      <style:paragraph-properties style:line-height-at-least="0cm" fo:text-align="justify" style:justify-single-word="false"/>
      <style:text-properties fo:color="#000000" fo:font-size="14pt" style:font-size-asian="14pt"/>
    </style:style>
    <style:style style:name="P17" style:family="paragraph" style:parent-style-name="Text_20_body">
      <style:paragraph-properties style:line-height-at-least="0cm" fo:text-align="justify" style:justify-single-word="false" style:snap-to-layout-grid="false"/>
      <style:text-properties fo:color="#000000" fo:font-size="14pt" style:font-size-asian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fo:font-size="14pt" style:font-size-asian="14pt"/>
    </style:style>
    <style:style style:name="P19" style:family="paragraph" style:parent-style-name="Text_20_body">
      <style:paragraph-properties style:line-height-at-least="0cm" fo:text-align="justify" style:justify-single-word="false"/>
      <style:text-properties fo:color="#000000" fo:font-size="14pt" style:letter-kerning="false" style:font-size-asian="14pt" style:font-size-complex="14pt"/>
    </style:style>
    <style:style style:name="P20" style:family="paragraph" style:parent-style-name="Text_20_body">
      <style:paragraph-properties style:line-height-at-least="0cm" fo:text-align="justify" style:justify-single-word="false" fo:orphans="2" fo:widows="2"/>
      <style:text-properties fo:color="#000000" fo:font-size="14pt" style:letter-kerning="false" style:font-size-asian="14pt"/>
    </style:style>
    <style:style style:name="P21" style:family="paragraph" style:parent-style-name="Text_20_body">
      <style:paragraph-properties style:line-height-at-least="0cm" fo:text-align="justify" style:justify-single-word="false" style:snap-to-layout-grid="false"/>
      <style:text-properties fo:color="#000000" fo:font-size="14pt" style:letter-kerning="false" style:font-size-asian="14pt"/>
    </style:style>
    <style:style style:name="P22" style:family="paragraph" style:parent-style-name="Text_20_body">
      <style:paragraph-properties style:line-height-at-least="0cm" fo:text-align="justify" style:justify-single-word="false" style:snap-to-layout-grid="false"/>
      <style:text-properties fo:color="#000000" fo:font-size="13pt" style:font-size-asian="13pt" style:font-size-complex="13pt"/>
    </style:style>
    <style:style style:name="P23" style:family="paragraph" style:parent-style-name="Text_20_body">
      <style:paragraph-properties fo:text-align="justify" style:justify-single-word="false" style:snap-to-layout-grid="false"/>
      <style:text-properties fo:color="#000000" fo:font-size="13pt" style:font-size-asian="13pt" style:font-size-complex="13pt"/>
    </style:style>
    <style:style style:name="P24" style:family="paragraph" style:parent-style-name="Text_20_body">
      <style:paragraph-properties fo:line-height="0.706cm" fo:text-align="justify" style:justify-single-word="false">
        <style:tab-stops>
          <style:tab-stop style:position="2cm"/>
        </style:tab-stops>
      </style:paragraph-properties>
      <style:text-properties fo:color="#000000" fo:font-size="16pt" style:font-size-asian="16pt" style:font-size-complex="16pt"/>
    </style:style>
    <style:style style:name="P25" style:family="paragraph" style:parent-style-name="Text_20_body">
      <style:paragraph-properties fo:line-height="0.706cm" fo:text-align="justify" style:justify-single-word="false" style:text-autospace="none"/>
      <style:text-properties fo:color="#000000" fo:font-size="16pt" style:letter-kerning="false" style:font-size-asian="16pt" style:font-size-complex="16pt"/>
    </style:style>
    <style:style style:name="P26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font-size-asian="14pt" style:font-size-complex="14pt"/>
    </style:style>
    <style:style style:name="P27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fo:font-size="14pt" style:font-size-asian="14pt" style:font-size-complex="14pt"/>
    </style:style>
    <style:style style:name="P28" style:family="paragraph" style:parent-style-name="Text_20_body">
      <style:paragraph-properties style:line-height-at-least="0cm" style:snap-to-layout-grid="false"/>
      <style:text-properties fo:color="#000000" style:font-name="標楷體" fo:font-size="14pt" style:font-size-asian="14pt" style:font-size-complex="14pt"/>
    </style:style>
    <style:style style:name="P29" style:family="paragraph" style:parent-style-name="Text_20_body">
      <style:paragraph-properties fo:line-height="0.706cm" fo:text-align="end" style:justify-single-word="false" style:text-autospace="none"/>
    </style:style>
    <style:style style:name="P30" style:family="paragraph" style:parent-style-name="Text_20_body">
      <style:text-properties fo:font-size="16pt" style:font-size-asian="16pt" style:font-size-complex="16pt"/>
    </style:style>
    <style:style style:name="P31" style:family="paragraph" style:parent-style-name="Text_20_body">
      <style:paragraph-properties style:line-height-at-least="0cm" fo:text-align="justify" style:justify-single-word="false"/>
    </style:style>
    <style:style style:name="P32" style:family="paragraph" style:parent-style-name="Text_20_body">
      <style:paragraph-properties style:line-height-at-least="0cm" fo:text-align="justify" style:justify-single-word="false" style:snap-to-layout-grid="false"/>
    </style:style>
    <style:style style:name="P33" style:family="paragraph" style:parent-style-name="Text_20_body">
      <style:paragraph-properties fo:text-align="justify" style:justify-single-word="false" style:snap-to-layout-grid="false"/>
    </style:style>
    <style:style style:name="P34" style:family="paragraph" style:parent-style-name="Text_20_body">
      <style:text-properties fo:font-size="14pt" style:font-size-asian="14pt"/>
    </style:style>
    <style:style style:name="P35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style:line-height-at-least="0cm" fo:text-align="justify" style:justify-single-word="false" style:snap-to-layout-grid="false"/>
      <style:text-properties fo:font-size="14pt" style:font-size-asian="14pt" style:font-size-complex="14pt"/>
    </style:style>
    <style:style style:name="P37" style:family="paragraph" style:parent-style-name="Text_20_body">
      <style:paragraph-properties style:line-height-at-least="0cm" style:snap-to-layout-grid="false"/>
      <style:text-properties fo:font-size="14pt" style:font-size-asian="14pt" style:font-size-complex="14pt"/>
    </style:style>
    <style:style style:name="P38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size-complex="14pt" style:font-weight-complex="bold"/>
    </style:style>
    <style:style style:name="P39" style:family="paragraph" style:parent-style-name="Text_20_body">
      <style:paragraph-properties style:line-height-at-least="0cm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40" style:family="paragraph" style:parent-style-name="Text_20_body">
      <style:paragraph-properties style:line-height-at-least="0cm" fo:text-align="justify" style:justify-single-word="false"/>
      <style:text-properties fo:font-size="14pt" style:font-size-asian="14pt"/>
    </style:style>
    <style:style style:name="P41" style:family="paragraph" style:parent-style-name="Text_20_body">
      <style:paragraph-properties style:line-height-at-least="0cm" fo:text-align="justify" style:justify-single-word="false" style:snap-to-layout-grid="false"/>
      <style:text-properties fo:font-size="14pt" style:font-size-asian="14pt"/>
    </style:style>
    <style:style style:name="P42" style:family="paragraph" style:parent-style-name="Text_20_body">
      <style:paragraph-properties style:snap-to-layout-grid="false"/>
      <style:text-properties fo:font-size="14pt" style:font-size-asian="14pt"/>
    </style:style>
    <style:style style:name="P43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weight-complex="bold"/>
    </style:style>
    <style:style style:name="P44" style:family="paragraph" style:parent-style-name="Text_20_body">
      <style:paragraph-properties style:line-height-at-least="0cm" fo:text-align="justify" style:justify-single-word="false"/>
      <style:text-properties fo:font-size="14pt" style:letter-kerning="false" style:font-size-asian="14pt"/>
    </style:style>
    <style:style style:name="P45" style:family="paragraph" style:parent-style-name="Text_20_body">
      <style:paragraph-properties style:line-height-at-least="0cm" fo:text-align="justify" style:justify-single-word="false" fo:orphans="2" fo:widows="2"/>
      <style:text-properties fo:font-size="14pt" style:letter-kerning="false" style:font-size-asian="14pt"/>
    </style:style>
    <style:style style:name="P46" style:family="paragraph" style:parent-style-name="Text_20_body">
      <style:paragraph-properties style:text-autospace="none"/>
    </style:style>
    <style:style style:name="P47" style:family="paragraph" style:parent-style-name="Text_20_body">
      <style:paragraph-properties style:snap-to-layout-grid="false"/>
    </style:style>
    <style:style style:name="P48" style:family="paragraph" style:parent-style-name="Text_20_body">
      <style:text-properties style:font-name="標楷體" fo:font-size="14pt" style:font-size-asian="14pt" style:font-size-complex="14pt"/>
    </style:style>
    <style:style style:name="P4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size-asian="14pt" style:font-size-complex="14pt"/>
    </style:style>
    <style:style style:name="P50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5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3pt" style:font-size-asian="13pt" style:font-size-complex="13pt"/>
    </style:style>
    <style:style style:name="P52" style:family="paragraph" style:parent-style-name="Text_20_body">
      <style:paragraph-properties style:text-autospace="none"/>
      <style:text-properties fo:font-size="13pt" style:font-size-asian="13pt" style:font-size-complex="13pt"/>
    </style:style>
    <style:style style:name="P53" style:family="paragraph" style:parent-style-name="Text_20_body">
      <style:paragraph-properties style:line-height-at-least="0cm" fo:text-align="justify" style:justify-single-word="false" style:snap-to-layout-grid="false"/>
      <style:text-properties fo:font-size="13pt" style:font-size-asian="13pt" style:font-size-complex="13pt"/>
    </style:style>
    <style:style style:name="P54" style:family="paragraph" style:parent-style-name="發文日期">
      <style:text-properties fo:color="#000000" fo:font-size="12pt" style:font-size-asian="12pt" style:font-size-complex="12pt"/>
    </style:style>
    <style:style style:name="P55" style:family="paragraph" style:parent-style-name="發文字號">
      <style:paragraph-properties fo:margin-left="2.54cm" fo:margin-right="0cm" fo:text-indent="-2.54cm" style:auto-text-indent="false">
        <style:tab-stops/>
      </style:paragraph-properties>
    </style:style>
    <style:style style:name="P56" style:family="paragraph" style:parent-style-name="主旨">
      <style:paragraph-properties fo:margin-left="1.7cm" fo:margin-right="0cm" fo:line-height="0.882cm" fo:text-align="justify" style:justify-single-word="false" fo:text-indent="-1.7cm" style:auto-text-indent="false" style:line-break="strict">
        <style:tab-stops/>
      </style:paragraph-properties>
      <style:text-properties fo:color="#000000"/>
    </style:style>
    <style:style style:name="P57" style:family="paragraph" style:parent-style-name="主旨">
      <style:paragraph-properties fo:margin-left="1.7cm" fo:margin-right="0cm" fo:line-height="0.882cm" fo:text-align="justify" style:justify-single-word="false" fo:text-indent="-1.7cm" style:auto-text-indent="false" style:line-break="strict">
        <style:tab-stops/>
      </style:paragraph-properties>
    </style:style>
    <style:style style:name="P58" style:family="paragraph" style:parent-style-name="主旨">
      <style:paragraph-properties fo:margin-left="1.55cm" fo:margin-right="0cm" fo:line-height="0.882cm" fo:text-indent="-1.55cm" style:auto-text-indent="false" style:line-break="strict">
        <style:tab-stops/>
      </style:paragraph-properties>
      <style:text-properties fo:color="#000000" style:font-size-complex="16pt"/>
    </style:style>
    <style:style style:name="P59" style:family="paragraph" style:parent-style-name="Default">
      <style:paragraph-properties style:line-height-at-least="0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Defaul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Default">
      <style:paragraph-properties style:line-height-at-least="0cm" fo:text-align="justify" style:justify-single-word="false" style:snap-to-layout-grid="false"/>
    </style:style>
    <style:style style:name="P62" style:family="paragraph" style:parent-style-name="Default">
      <style:paragraph-properties fo:text-align="justify" style:justify-single-word="false" style:snap-to-layout-grid="false"/>
    </style:style>
    <style:style style:name="P63" style:family="paragraph" style:parent-style-name="Default">
      <style:paragraph-properties fo:margin-left="-0.191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Text_20_body" style:list-style-name="L1">
      <style:paragraph-properties fo:line-height="0.706cm" fo:text-align="justify" style:justify-single-word="false" style:text-autospace="none"/>
    </style:style>
    <style:style style:name="P65" style:family="paragraph" style:parent-style-name="Text_20_body" style:list-style-name="L1">
      <style:paragraph-properties fo:line-height="0.706cm" fo:text-align="justify" style:justify-single-word="false" style:text-autospace="none" style:snap-to-layout-grid="false"/>
    </style:style>
    <style:style style:name="P66" style:family="paragraph" style:parent-style-name="Text_20_body" style:master-page-name="MPF0">
      <style:paragraph-properties fo:text-align="center" style:justify-single-word="false" style:page-number="auto" fo:break-before="page" style:snap-to-layout-grid="false"/>
    </style:style>
    <style:style style:name="P67" style:family="paragraph" style:parent-style-name="Text_20_body" style:list-style-name="L1">
      <style:paragraph-properties fo:margin-left="1.134cm" fo:margin-right="0cm" fo:line-height="0.706cm" fo:text-align="justify" style:justify-single-word="false" fo:text-indent="-1.134cm" style:auto-text-indent="false" style:text-autospace="none" style:snap-to-layout-grid="false">
        <style:tab-stops/>
      </style:paragraph-properties>
      <style:text-properties fo:color="#000000" fo:font-size="16pt" style:font-size-asian="16pt" style:font-size-complex="16pt"/>
    </style:style>
    <style:style style:name="P68" style:family="paragraph" style:parent-style-name="Text_20_body" style:list-style-name="L1">
      <style:paragraph-properties fo:margin-left="1.134cm" fo:margin-right="0cm" fo:line-height="0.706cm" fo:text-align="justify" style:justify-single-word="false" fo:text-indent="-1.134cm" style:auto-text-indent="false" style:text-autospace="none" style:snap-to-layout-grid="false">
        <style:tab-stops/>
      </style:paragraph-properties>
      <style:text-properties fo:font-size="16pt" style:font-size-asian="16pt" style:font-size-complex="16pt"/>
    </style:style>
    <style:style style:name="P69" style:family="paragraph" style:parent-style-name="Text_20_body" style:list-style-name="L1">
      <style:paragraph-properties fo:margin-left="1.134cm" fo:margin-right="0cm" fo:line-height="0.706cm" fo:text-align="justify" style:justify-single-word="false" fo:text-indent="-1.134cm" style:auto-text-indent="false" fo:break-before="page" style:text-autospace="none" style:snap-to-layout-grid="false">
        <style:tab-stops/>
      </style:paragraph-properties>
      <style:text-properties fo:color="#000000" fo:font-size="16pt" style:font-size-asian="16pt" style:font-size-complex="16pt"/>
    </style:style>
    <style:style style:name="P70" style:family="paragraph" style:parent-style-name="Text_20_body" style:list-style-name="L1">
      <style:paragraph-properties fo:margin-left="1.134cm" fo:margin-right="0cm" fo:line-height="0.706cm" fo:text-align="justify" style:justify-single-word="false" fo:text-indent="-1.134cm" style:auto-text-indent="false" fo:break-before="page" style:text-autospace="none" style:snap-to-layout-grid="false">
        <style:tab-stops/>
      </style:paragraph-properties>
    </style:style>
    <style:style style:name="P71" style:family="paragraph" style:parent-style-name="Text_20_body" style:list-style-name="L1">
      <style:paragraph-properties fo:margin-left="1.247cm" fo:margin-right="0cm" fo:line-height="0.706cm" fo:text-align="justify" style:justify-single-word="false" fo:text-indent="-1.247cm" style:auto-text-indent="false" style:text-autospace="none">
        <style:tab-stops/>
      </style:paragraph-properties>
    </style:style>
    <style:style style:name="P72" style:family="paragraph" style:parent-style-name="Text_20_body" style:list-style-name="L1">
      <style:paragraph-properties fo:margin-left="1.247cm" fo:margin-right="0cm" fo:line-height="0.706cm" fo:text-align="justify" style:justify-single-word="false" fo:text-indent="-1.247cm" style:auto-text-indent="false" style:text-autospace="none">
        <style:tab-stops/>
      </style:paragraph-properties>
      <style:text-properties fo:color="#000000" fo:font-size="16pt" style:letter-kerning="false" style:font-size-asian="16pt" style:font-size-complex="16pt"/>
    </style:style>
    <style:style style:name="P73" style:family="paragraph" style:parent-style-name="Text_20_body" style:list-style-name="L1">
      <style:paragraph-properties fo:margin-left="2.258cm" fo:margin-right="0cm" fo:line-height="0.706cm" fo:text-align="justify" style:justify-single-word="false" fo:text-indent="-2.258cm" style:auto-text-indent="false" style:text-autospace="none">
        <style:tab-stops/>
      </style:paragraph-properties>
      <style:text-properties fo:font-size="16pt" style:letter-kerning="false" style:font-size-asian="16pt" style:font-size-complex="16pt"/>
    </style:style>
    <style:style style:name="P74" style:family="paragraph" style:parent-style-name="清單段落" style:list-style-name="L2">
      <style:paragraph-properties fo:margin-left="2.05cm" fo:margin-right="0cm" fo:line-height="0.706cm" fo:text-align="justify" style:justify-single-word="false" fo:text-indent="-1.199cm" style:auto-text-indent="false">
        <style:tab-stops>
          <style:tab-stop style:position="-0.049cm"/>
        </style:tab-stops>
      </style:paragraph-properties>
      <style:text-properties fo:color="#000000" style:font-name="Times New Roman" fo:font-size="16pt" style:font-name-asian="標楷體" style:font-size-asian="16pt" style:font-size-complex="16pt"/>
    </style:style>
    <style:style style:name="P75" style:family="paragraph" style:parent-style-name="Default" style:list-style-name="L3">
      <style:paragraph-properties style:line-height-at-least="0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Default" style:list-style-name="L3">
      <style:paragraph-properties style:line-height-at-least="0cm" fo:text-align="justify" style:justify-single-word="false" style:snap-to-layout-grid="false"/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color="#000000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style:font-size-complex="16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size="16pt" style:letter-kerning="false" style:font-size-asian="16pt" style:font-size-complex="16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letter-kerning="false" style:font-size-asian="14pt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font-name="標楷體" fo:font-size="14pt" style:font-size-asian="14pt" style:font-size-complex="14pt"/>
    </style:style>
    <style:style style:name="T16" style:family="text">
      <style:text-properties fo:color="#000000" style:letter-kerning="false" style:font-size-complex="16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font-size-asian="16pt" style:font-size-complex="16pt" style:font-weight-complex="bold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style:font-weight-complex="bold"/>
    </style:style>
    <style:style style:name="T24" style:family="text">
      <style:text-properties fo:font-size="14pt" style:letter-kerning="false" style:font-size-asian="14pt"/>
    </style:style>
    <style:style style:name="T25" style:family="text">
      <style:text-properties fo:font-size="14pt" style:letter-kerning="false" style:font-size-asian="14pt" style:font-size-complex="14pt"/>
    </style:style>
    <style:style style:name="T26" style:family="text">
      <style:text-properties style:font-name="標楷體" fo:font-size="14pt" style:letter-kerning="false" style:font-size-asian="14pt" style:font-name-complex="標楷體" style:font-size-complex="14pt"/>
    </style:style>
    <style:style style:name="T27" style:family="text">
      <style:text-properties style:font-name="標楷體" fo:font-size="14pt" style:font-size-asian="14pt" style:font-size-complex="14pt"/>
    </style:style>
    <style:style style:name="T28" style:family="text">
      <style:text-properties style:font-name="標楷體" fo:font-size="15pt" style:font-size-asian="15pt" style:font-size-complex="15pt" style:font-weight-complex="bold"/>
    </style:style>
    <style:style style:name="T29" style:family="text">
      <style:text-properties style:font-size-complex="16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letter-kerning="false" style:font-size-asian="13pt" style:font-size-complex="13pt"/>
    </style:style>
    <style:style style:name="T32" style:family="text">
      <style:text-properties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5" draw:name="Text Box 24" text:anchor-type="paragraph" svg:y="-0.836cm" svg:width="17.568cm" style:rel-width="scale" svg:height="1.48cm" style:rel-height="scale" draw:z-index="25"><draw:text-box><text:p text:style-name="P5">高雄市政府　公告</text:p><text:p text:style-name="P5"/><text:p text:style-name="P5"/><text:p text:style-name="P5"/><text:p text:style-name="P5"/><text:p text:style-name="P5"/><text:p text:style-name="P5"/><text:p text:style-name="P5">函函</text:p><text:p text:style-name="P5"/><text:p text:style-name="P5">函函</text:p><text:p text:style-name="P5"/><text:p text:style-name="P6"/><text:p text:style-name="P6"/></draw:text-box></draw:frame><text:span text:style-name="預設段落字型"><text:span text:style-name="T5">　</text:span></text:span></text:p>
      <text:p text:style-name="P54"><text:bookmark text:name="受文機關"/>發文日期：中華民國 114年2月18日</text:p>
      <text:p text:style-name="P55"><text:span text:style-name="預設段落字型"><text:span text:style-name="T6">發文字號：高市府交運規字第</text:span></text:span><text:span text:style-name="預設段落字型"><text:span text:style-name="T2">11431887400</text:span></text:span><text:span text:style-name="預設段落字型"><text:span text:style-name="T6">號</text:span></text:span></text:p>
      <text:p text:style-name="P7">附件：</text:p>
      <text:p text:style-name="P56"/>
      <text:p text:style-name="P57"><text:span text:style-name="預設段落字型"><text:span text:style-name="T4">主旨：</text:span></text:span><text:span text:style-name="預設段落字型"><text:span text:style-name="T7">公告「高雄市聯結（砂石）車、大貨車及大客車限定行駛（或禁行）路段及時段」，並自即日起施行。</text:span></text:span></text:p>
      <text:p text:style-name="P58">依據：道路交通管理處罰條例第5條。</text:p>
      <text:p text:style-name="P58">公告事項： </text:p>
      <text:list xml:id="list661053050" text:style-name="L1">
        <text:list-item>
          <text:p text:style-name="P64"><text:span text:style-name="預設段落字型"><text:span text:style-name="T8">為改善本市交通秩序及維護行車安全，特訂定本市聯結（砂石）車、大貨車及大客車等大型車輛限定行駛（或禁行）路段及時段，請依照（或避開）本公告之路段及時段行駛</text:span></text:span><text:span text:style-name="預設段落字型"><text:span text:style-name="T9">。</text:span></text:span></text:p>
        </text:list-item>
        <text:list-item>
          <text:p text:style-name="P65"><text:span text:style-name="預設段落字型"><text:span text:style-name="T8">聯結（砂石）車於本市楠梓區、左營區、三民區、苓雅區、新興區、鼓山區、前金區、鹽埕區、旗津區、前鎮區、小港區，依公告可通行及禁止行駛之路段及時段規定行駛；大貨車及大客車依現場經相關主管機關同意或設立之管制標誌行駛。</text:span></text:span></text:p>
        </text:list-item>
        <text:list-item>
          <text:p text:style-name="P67">聯結（砂石）車、大貨車及大客車於本市鳳山區、大寮區、林園區、鳥松區、仁武區、大社區、橋頭區、梓官區、岡山區、路竹區、湖內區、彌陀區、永安區、茄萣區、大樹區、燕巢區、田寮區、阿蓮區、旗山區、美濃區、內門區、杉林區、六龜區、茂林區、甲仙區、桃源區、那瑪夏區，禁止行駛所列路段及時段，或依現場經相關主管機關同意或設立之管制標誌行駛。</text:p>
        </text:list-item>
        <text:list-item>
          <text:p text:style-name="P68">本公告所稱之大貨車係依道路交通安全規則第3條定義，原則包含重量、長度逾大貨車規範之聯結車、砂石車，於限定車種表列時如已限制大貨車通行，則視為限制聯結車、砂石車通行。</text:p>
        </text:list-item>
      </text:list>
      <text:p text:style-name="P30"/>
      <text:p text:style-name="P30"/>
      <text:list xml:id="list100216685206348" text:continue-numbering="true" text:style-name="L1">
        <text:list-item>
          <text:p text:style-name="P69">各區限定行駛（或禁行）路段及時段如下：</text:p>
        </text:list-item>
      </text:list>
      <text:list xml:id="list687928786" text:style-name="L2">
        <text:list-item>
          <text:p text:style-name="P74">楠梓區、左營區、三民區、苓雅區、新興區、鼓山區、前金區、鹽埕區、旗津區、前鎮區、小港區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0">限定行駛路段</text:p>
          </table:table-cell>
          <table:table-cell table:style-name="表格2.A1" office:value-type="string">
            <text:p text:style-name="P10">行駛時段</text:p>
            <text:p text:style-name="P8">（或禁行時段）</text:p>
          </table:table-cell>
          <table:table-cell table:style-name="表格2.A1" office:value-type="string">
            <text:p text:style-name="P10">限定車種</text:p>
          </table:table-cell>
        </table:table-row>
        <table:table-row>
          <table:table-cell table:style-name="表格2.A1" office:value-type="string">
            <text:list xml:id="list480909569" text:style-name="L3">
              <text:list-item>
                <text:p text:style-name="P75">旗楠路（楠梓路以北）、楠梓路（旗楠路以北至橋頭）、高楠公路、水管路（高楠公路至仁武橋間）、德民路（右昌街至高楠公路）、右昌街（德民路至德中路）、德中路、楠陽路、鳳楠路、興楠路（高速公路平面側車道至大社三民路口）、經建路（高速公路平面側車道至大社經建路）、加昌路（後昌路至高楠公路）、後昌新路、後昌路（宏昌街至左楠路）、左楠路（加昌路至翠華路）。 </text:p>
              </text:list-item>
              <text:list-item>
                <text:p text:style-name="P76"><text:span text:style-name="預設段落字型"><text:span text:style-name="T17">翠華路（左楠路至大中二路）。</text:span></text:span></text:p>
              </text:list-item>
              <text:list-item>
                <text:p text:style-name="P75"><text:bookmark-start text:name="_Hlk184039962"/><text:bookmark-start text:name="_Hlk184039954"/>民族路(大中一、二路以北)<text:bookmark-end text:name="_Hlk184039954"/>、大中路（民族路至鼎金交流道）。 </text:p>
              </text:list-item>
              <text:list-item>
                <text:p text:style-name="P75"><text:bookmark-start text:name="_Hlk184039985"/>中山四路（國1以南）、新生路(漁港路以南)<text:bookmark-end text:name="_Hlk184039985"/>、<text:bookmark-start text:name="_Hlk184039999"/>翠亨南路(金福路以北）<text:bookmark-end text:name="_Hlk184039999"/><text:bookmark-end text:name="_Hlk184039962"/>、金福路、過港隧道、東亞路、東亞南路、光和路（東亞南路至台機路）、台機路、中安路（中山四路至高鳳路）。</text:p>
              </text:list-item>
              <text:list-item>
                <text:p text:style-name="P75">沿海路全線、大業南、北路、中鋼路、宏平路、高松路（宏平路至高鳳路）、營口路、博學路、北林路（東林路至茂大街）、高坪二十二路、高坪十五路、大平路（高坪十五路至大寮新厝路間）、嘉興街、茂大街、利昌街、永光街、世全路、東林路、上林路、南星路（外海路）。</text:p>
              </text:list-item>
              <text:list-item>
                <text:p text:style-name="P76"><text:span text:style-name="預設段落字型"><text:span text:style-name="T19">澄清路(九如一路至三多一路)。</text:span></text:span></text:p>
              </text:list-item>
            </text:list>
          </table:table-cell>
          <table:table-cell table:style-name="表格2.A1" office:value-type="string">
            <text:p text:style-name="P12"><text:bookmark-start text:name="_Hlk184039947"/>全日可通行<text:bookmark-end text:name="_Hlk184039947"/></text:p>
          </table:table-cell>
          <table:table-cell table:style-name="表格2.A1" office:value-type="string">
            <text:p text:style-name="P12">聯結（砂石）車</text:p>
          </table:table-cell>
        </table:table-row>
        <table:table-row>
          <table:table-cell table:style-name="表格2.A1" office:value-type="string">
            <text:p text:style-name="P12">85-106碼頭、光和路（含）、台機路（含)、大業北路（含）、中鋼路（含）、沿海二路（含）、嘉興街（含）、光陽路（含）、茂大街（含）、北林路（含）、東林路（含）、沿海三路（含）、沿海四路（含），鳳北路（不含）範圍內之道路。</text:p>
          </table:table-cell>
          <table:table-cell table:style-name="表格2.A1" office:value-type="string">
            <text:p text:style-name="P12">全日可通行</text:p>
          </table:table-cell>
          <table:table-cell table:style-name="表格2.A1" office:value-type="string">
            <text:p text:style-name="P12">聯結（砂石）車</text:p>
          </table:table-cell>
        </table:table-row>
        <table:table-row>
          <table:table-cell table:style-name="表格2.A1" office:value-type="string">
            <text:p text:style-name="P59">中林路（沿海二路至沿海四路間）、高鳳路、高坪七路、金鋁街、高坪十八路（高坪七路至高坪十五路間）、高坪十六街及比鄰該街南側<text:soft-page-break/>平行街道（現況無路名）、高坪十一路（高坪十六街及比鄰該街南側平行街道（現況無路名）間）。</text:p>
          </table:table-cell>
          <table:table-cell table:style-name="表格2.A1" office:value-type="string">
            <text:p text:style-name="P12">週一至週五，7至9<text:soft-page-break/>時、17至19時禁止行駛，其餘時段可通行</text:p>
          </table:table-cell>
          <table:table-cell table:style-name="表格2.A1" office:value-type="string">
            <text:p text:style-name="P12">聯結（砂石）車</text:p>
          </table:table-cell>
        </table:table-row>
        <table:table-row>
          <table:table-cell table:style-name="表格2.A1" office:value-type="string">
            <text:p text:style-name="P61"><text:span text:style-name="預設段落字型"><text:span text:style-name="T17">1.中正一、二路（中正交流道至民族二路）、九如一、二路、</text:span></text:span><text:bookmark-start text:name="_Hlk184040022"/><text:span text:style-name="預設段落字型"><text:span text:style-name="T17">九如三路</text:span></text:span><text:bookmark-end text:name="_Hlk184040022"/><text:span text:style-name="預設段落字型"><text:span text:style-name="T17">、</text:span></text:span><text:span text:style-name="預設段落字型"><text:span text:style-name="T18">國道一號雙側側車道（九如一路－中正一路，不含迴轉道）</text:span></text:span><text:span text:style-name="預設段落字型"><text:span text:style-name="T17">、凱旋四路（中山三路至凱旋四路526 巷）、凱旋四路526 巷、瑞南街(凱旋四路526巷至瑞南街60-2號)、</text:span></text:span><text:bookmark-start text:name="_Hlk184040031"/><text:span text:style-name="預設段落字型"><text:span text:style-name="T17">輜汽路（高速公路涵洞至武義街）</text:span></text:span><text:bookmark-end text:name="_Hlk184040031"/><text:span text:style-name="預設段落字型"><text:span text:style-name="T17">。</text:span></text:span></text:p>
            <text:p text:style-name="P59">2.<text:bookmark-start text:name="_Hlk184040039"/>民族路(大中一、二路至民生一路)、民族陸橋、民生一路（光華一路至民權一路）、光華一路（渤海街至民生一路）、民權路全線<text:bookmark-end text:name="_Hlk184040039"/>。</text:p>
            <text:p text:style-name="P61"><text:span text:style-name="預設段落字型"><text:span text:style-name="T17">3.</text:span></text:span><text:bookmark-start text:name="_Hlk184040047"/><text:span text:style-name="預設段落字型"><text:span text:style-name="T17">中山三、四路(民權二路以南至國1以北)、新生路(漁港路以北)</text:span></text:span> <text:span text:style-name="預設段落字型"><text:span text:style-name="T17">、鎮港路、國華一、二街、擴建路、建基街、大華一路、中華五路（金鞏橋以南）、凱旋四路（成功二路至中山三路）、成功路(金鞏橋至擴建路)、翠亨北路（鎮海路以南）、漁港北三路、漁港路（中山四路至翠亨北路）、漁港路（草衙一路至新生路）</text:span></text:span><text:bookmark-end text:name="_Hlk184040047"/><text:span text:style-name="預設段落字型"><text:span text:style-name="T17">。 </text:span></text:span></text:p>
            <text:p text:style-name="P61"><text:span text:style-name="預設段落字型"><text:span text:style-name="T17">4.</text:span></text:span> <text:bookmark-start text:name="_Hlk184040053"/><text:span text:style-name="預設段落字型"><text:span text:style-name="T17">同盟一、二路（民族一路至中華一路）、中華一、二路（九如三路以北）、翠華路（大中二路至果峰街）</text:span></text:span><text:bookmark-end text:name="_Hlk184040053"/><text:span text:style-name="預設段落字型"><text:span text:style-name="T17">。</text:span></text:span></text:p>
          </table:table-cell>
          <table:table-cell table:style-name="表格2.A1" office:value-type="string">
            <text:p text:style-name="P12"><text:bookmark-start text:name="_Hlk184040012"/>每日7至9時、16至19時禁止行駛，其餘時段可通行<text:bookmark-end text:name="_Hlk184040012"/></text:p>
          </table:table-cell>
          <table:table-cell table:style-name="表格2.A1" office:value-type="string">
            <text:p text:style-name="P12">聯結（砂石）車</text:p>
          </table:table-cell>
        </table:table-row>
        <table:table-row>
          <table:table-cell table:style-name="表格2.A1" office:value-type="string">
            <text:p text:style-name="P63">高鳳路（高鳳一路至中安路段）北向</text:p>
          </table:table-cell>
          <table:table-cell table:style-name="表格2.A1" office:value-type="string">
            <text:p text:style-name="P12">週一至週五，7至9時、12至13時、17至19時禁止行駛，其餘時段可通行</text:p>
          </table:table-cell>
          <table:table-cell table:style-name="表格2.A1" office:value-type="string">
            <text:p text:style-name="P12">聯結（砂石）車</text:p>
          </table:table-cell>
        </table:table-row>
        <table:table-row>
          <table:table-cell table:style-name="表格2.A1" office:value-type="string">
            <text:p text:style-name="P63"><text:bookmark-start text:name="_Hlk184040079"/>新凱旋四路(中山三路至成功二路)<text:bookmark-end text:name="_Hlk184040079"/></text:p>
          </table:table-cell>
          <table:table-cell table:style-name="表格2.A1" office:value-type="string">
            <text:p text:style-name="P32"><text:bookmark-start text:name="_Hlk184040065"/><text:span text:style-name="預設段落字型"><text:span text:style-name="T11">週一至週五，7至9時、17至19時禁止及每日22時至翌日6時禁止行駛，其餘時段可通行</text:span></text:span><text:bookmark-end text:name="_Hlk184040065"/></text:p>
          </table:table-cell>
          <table:table-cell table:style-name="表格2.A1" office:value-type="string">
            <text:p text:style-name="P12">聯結（砂石）車</text:p>
          </table:table-cell>
        </table:table-row>
        <table:table-row>
          <table:table-cell table:style-name="表格2.A1" office:value-type="string">
            <text:p text:style-name="P63">翠華路(厚德路至果峰街)</text:p>
          </table:table-cell>
          <table:table-cell table:style-name="表格2.A1" office:value-type="string">
            <text:p text:style-name="P32"><text:span text:style-name="預設段落字型"><text:span text:style-name="T13">全日禁止通行</text:span></text:span></text:p>
          </table:table-cell>
          <table:table-cell table:style-name="表格2.A1" office:value-type="string">
            <text:p text:style-name="P12">聯結（砂石）車及大貨車</text:p>
          </table:table-cell>
        </table:table-row>
        <text:soft-page-break/>
        <table:table-row>
          <table:table-cell table:style-name="表格2.A1" office:value-type="string">
            <text:p text:style-name="P59">臨海一路(不含：登山街至臨海二路)以西、鼓山一路(不含：臨海新路至濱海一路)以西、登山街(含)以南、哨船街(含)、蓮海路(含)以東、濱海一、二路(含)以北之區域內道路</text:p>
          </table:table-cell>
          <table:table-cell table:style-name="表格2.A1" office:value-type="string">
            <text:p text:style-name="P22">全日禁止通行</text:p>
          </table:table-cell>
          <table:table-cell table:style-name="表格2.A1" office:value-type="string">
            <text:p text:style-name="P12">遊覽車(區內婚喪喜慶、迎神賽會、學校及社區參訪等遊覽車憑通行證通行)</text:p>
          </table:table-cell>
        </table:table-row>
        <table:table-row>
          <table:table-cell table:style-name="表格2.A1" office:value-type="string">
            <text:p text:style-name="P59"><text:bookmark-start text:name="_Hlk184040103"/>四維路(民權一路至海邊路)、海邊路(英雄路以南)、英雄路、五福三、四路(英雄路至公園二路)、成功路(四維四路至金鞏橋)<text:bookmark-end text:name="_Hlk184040103"/></text:p>
          </table:table-cell>
          <table:table-cell table:style-name="表格2.A1" office:value-type="string">
            <text:p text:style-name="P22"><text:bookmark-start text:name="_Hlk184040093"/>全日禁止通行<text:bookmark-end text:name="_Hlk184040093"/></text:p>
          </table:table-cell>
          <table:table-cell table:style-name="表格2.A1" office:value-type="string">
            <text:p text:style-name="P12">聯結（砂石）車</text:p>
          </table:table-cell>
        </table:table-row>
        <table:table-row table:style-name="表格2.11">
          <table:table-cell table:style-name="表格2.A1" office:value-type="string">
            <text:p text:style-name="P60">前鎮區媽祖港橋改建工程</text:p>
            <text:p text:style-name="P59">凱興街（瑞南街至凱福街）、凱福街、鎮海路（中山四路至凱旺街）</text:p>
          </table:table-cell>
          <table:table-cell table:style-name="表格2.A1" office:value-type="string">
            <text:p text:style-name="P22">全日禁止通行</text:p>
          </table:table-cell>
          <table:table-cell table:style-name="表格2.A1" office:value-type="string">
            <text:p text:style-name="P12">大貨車</text:p>
          </table:table-cell>
        </table:table-row>
        <table:table-row>
          <table:table-cell table:style-name="表格2.A1" office:value-type="string">
            <text:p text:style-name="P60">前鎮區瑞南街(凱旋四路至瑞春街)、楠梓區金和街168巷</text:p>
          </table:table-cell>
          <table:table-cell table:style-name="表格2.A1" office:value-type="string">
            <text:p text:style-name="P23">全日禁止通行</text:p>
          </table:table-cell>
          <table:table-cell table:style-name="表格2.A1" office:value-type="string">
            <text:p text:style-name="P33"><text:span text:style-name="預設段落字型"><text:span text:style-name="T11">10噸以上大貨車、大客車</text:span></text:span><text:span text:style-name="預設段落字型"><text:span text:style-name="T14">(公車除外)</text:span></text:span></text:p>
          </table:table-cell>
        </table:table-row>
        <table:table-row>
          <table:table-cell table:style-name="表格2.A1" office:value-type="string">
            <text:p text:style-name="P60">大順二、三路(博愛一、二路至中正一路)</text:p>
          </table:table-cell>
          <table:table-cell table:style-name="表格2.A1" office:value-type="string">
            <text:p text:style-name="P33"><text:span text:style-name="預設段落字型"><text:span text:style-name="T14">每日7至9時、16至19時禁止行駛，其餘時段可通行</text:span></text:span></text:p>
          </table:table-cell>
          <table:table-cell table:style-name="表格2.A1" office:value-type="string">
            <text:p text:style-name="P14">15噸以上大貨車</text:p>
          </table:table-cell>
        </table:table-row>
        <table:table-row>
          <table:table-cell table:style-name="表格2.A1" office:value-type="string">
            <text:p text:style-name="P60">前鎮區明正里</text:p>
            <text:p text:style-name="P62"><text:bookmark-start text:name="_Hlk521586497"/><text:span text:style-name="預設段落字型"><text:span text:style-name="T22">中安路（不含；明鳳七街至明鳳三路）暨明鳳二街（含；明鳳三路至明鳳一街）以北、明鳳七街（含；中安路至明鳳十街）以東、明鳳一街（含；明鳳二街至明鳳十街）以西、明鳳十街（含；明鳳七街至明鳳一街）以南等區域範圍</text:span></text:span><text:bookmark-end text:name="_Hlk521586497"/></text:p>
            <text:p text:style-name="P62"><text:span text:style-name="預設段落字型"><text:span text:style-name="T22">楠梓區興楠路355巷37弄</text:span></text:span></text:p>
          </table:table-cell>
          <table:table-cell table:style-name="表格2.A1" office:value-type="string">
            <text:p text:style-name="P23">全日禁止通行</text:p>
          </table:table-cell>
          <table:table-cell table:style-name="表格2.A1" office:value-type="string">
            <text:p text:style-name="P14">15噸以上大貨車</text:p>
          </table:table-cell>
        </table:table-row>
        <table:table-row>
          <table:table-cell table:style-name="表格2.A1" office:value-type="string">
            <text:p text:style-name="P60">慶豐街</text:p>
          </table:table-cell>
          <table:table-cell table:style-name="表格2.A1" office:value-type="string">
            <text:p text:style-name="P23">全日禁止通行</text:p>
          </table:table-cell>
          <table:table-cell table:style-name="表格2.A1" office:value-type="string">
            <text:p text:style-name="P14">甲類大客車</text:p>
          </table:table-cell>
        </table:table-row>
        <table:table-row>
          <table:table-cell table:style-name="表格2.A1" office:value-type="string">
            <text:p text:style-name="P59">苓雅區自強三路(四維四路至青年二路)</text:p>
          </table:table-cell>
          <table:table-cell table:style-name="表格2.A1" office:value-type="string">
            <text:p text:style-name="P32"><text:span text:style-name="預設段落字型"><text:span text:style-name="T13">週一至週五，7至9時及每日16時至20時禁止通行</text:span></text:span></text:p>
          </table:table-cell>
          <table:table-cell table:style-name="表格2.A1" office:value-type="string">
            <text:p text:style-name="P12">甲類大客車</text:p>
          </table:table-cell>
        </table:table-row>
      </table:table>
      <text:p text:style-name="P24"/>
      <text:list xml:id="list100123473410836" text:style-name="L2">
        <text:list-item>
          <text:p text:style-name="P74">鳳山區、大寮區、林園區、仁武區、大社區、大樹區、鳥松<text:soft-page-break/>區、岡山區、橋頭區、燕巢區、梓官區、路竹區、阿蓮區、田寮區、湖內區、茄萣區、旗山區、美濃區、內門區、甲仙區、杉林區、那瑪夏區、六龜區、茂林區、彌陀區、永安區、桃源區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行政區</text:p>
          </table:table-cell>
          <table:table-cell table:style-name="表格3.A1" office:value-type="string">
            <text:p text:style-name="P10">禁行路段</text:p>
          </table:table-cell>
          <table:table-cell table:style-name="表格3.A1" office:value-type="string">
            <text:p text:style-name="P10">禁行時段</text:p>
          </table:table-cell>
          <table:table-cell table:style-name="表格3.A1" office:value-type="string">
            <text:p text:style-name="P10">禁行車種</text:p>
          </table:table-cell>
        </table:table-row>
        <table:table-row table:style-name="表格3.1">
          <table:table-cell table:style-name="表格3.A1" table:number-rows-spanned="37" office:value-type="string">
            <text:p text:style-name="P12">鳳山區</text:p>
          </table:table-cell>
          <table:table-cell table:style-name="表格3.A1" office:value-type="string">
            <text:p text:style-name="P36">中崙路（中崙橫巷至保華二路）、中崙路（五甲一路至中崙一路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2噸以上大貨車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6">濱山街（青年路二段至舊濱山街間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2">鎮北街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中崙路615號旁無名巷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中崙三路以南、中崙二路(中崙三路至中崙路間)以西、中崙路(不含)以南、中崙五路以北、中崙一路(中崙三路至中崙路間)以東所圍之區域內道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埤北路(中山東路至建國路一段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建國路三、二段（不含）（台1線）以南、澄清路（不含）以東、國泰路二、一段（不含）以北、維武路（不含）以西、中山東路（不含）以北、博愛路（含）以南、經武路（不含；博愛路至建國路二段至）所圍之區域內道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6"><text:span text:style-name="預設段落字型"><text:span text:style-name="T26">文建街</text:span></text:span><text:span text:style-name="預設段落字型"><text:span text:style-name="T25">(</text:span></text:span><text:span text:style-name="預設段落字型"><text:span text:style-name="T26">華北街至文享街</text:span></text:span><text:span text:style-name="預設段落字型"><text:span text:style-name="T25">)</text:span></text:span>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甲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中山東路290巷168弄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紅毛港路以西：</text:p>
            <text:p text:style-name="P12">和成路（含；鳳南一路至明鳳十二街間）以東、鳳南一路（不含；和成路至富新路間）以南、富新路（含；鳳南一路至國慶十一街間）以西、國慶十一街（含；富新路至紅毛港路間）以南、紅毛港路（含；鳳南一路至保成一路間）以西、保成一路（含；和成路至紅毛港路間）以北所圍之區域內道路及明學路（國慶十一街至鳳南一路間）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大貨車、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紅毛港路以東：</text:p>
            <text:p text:style-name="P12">保華一路（南華一路至海涵路間）、保南一路（南華一路至寶陽路間）、海涵路、保成一路（南華一路至紅毛港路間）、中厝橋、紅毛港橋</text:p>
          </table:table-cell>
          <table:table-cell table:style-name="表格3.A1" office:value-type="string">
            <text:p text:style-name="P12">每日18時至翌日8時禁止通行</text:p>
          </table:table-cell>
          <table:table-cell table:style-name="表格3.A1" office:value-type="string">
            <text:p text:style-name="P12">大貨車、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紅毛港路以東：</text:p>
            <text:p text:style-name="P12">保華一路（含；海涵路至家和八街間）以東、海涵路（不含）以南、保成一路（不含；南華一路至紅毛港路間）以北、紅毛港路（含；鳳南一路至保成一路間）以東、家和八街（含；紅毛港路至保華一路間）以南所圍之區域內道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大貨車、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北堤街(北昌一街至北昌五街間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鳳東六街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博愛路539巷</text:p>
          </table:table-cell>
          <table:table-cell table:style-name="表格3.A1" office:value-type="string">
            <text:p text:style-name="P12">假日全日、平日0至9時、11至14時、16至24時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0">過雄街（鳳頂路-頂新路）、頂庄路（溪濱一街至高鳳一路段）、頂新路（頂新一街至過雄街段）、頂明路</text:p>
          </table:table-cell>
          <table:table-cell table:style-name="表格3.A1" office:value-type="string">
            <text:p text:style-name="P40">全日禁止通行</text:p>
          </table:table-cell>
          <table:table-cell table:style-name="表格3.A1" office:value-type="string">
            <text:p text:style-name="P40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6">保雅路、溪濱路、保生路、過勇路（中安路至保生路段）</text:p>
          </table:table-cell>
          <table:table-cell table:style-name="表格3.A1" office:value-type="string">
            <text:p text:style-name="P16">全日禁止通行</text:p>
          </table:table-cell>
          <table:table-cell table:style-name="表格3.A1" office:value-type="string">
            <text:p text:style-name="P16">聯結（砂石）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6">高鳳一路（過埤路至高鳳路段）北向</text:p>
          </table:table-cell>
          <table:table-cell table:style-name="表格3.A1" office:value-type="string">
            <text:p text:style-name="P31"><text:span text:style-name="預設段落字型"><text:span text:style-name="T11">週一至週五，7至9時、12至13時、17至19時禁止行駛</text:span></text:span></text:p>
          </table:table-cell>
          <table:table-cell table:style-name="表格3.A1" office:value-type="string">
            <text:p text:style-name="P16">聯結（砂石）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0">文雅東路（經武路至鳳松路段）</text:p>
          </table:table-cell>
          <table:table-cell table:style-name="表格3.A1" office:value-type="string">
            <text:p text:style-name="P40">全日禁止通行</text:p>
          </table:table-cell>
          <table:table-cell table:style-name="表格3.A1" office:value-type="string">
            <text:p text:style-name="P40">7.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6">保安二街（南華一路至保華二路段）、甲智路（南華一路至保華二路段）、鳳甲二街（南華一路至保華二路段）、南華一路83巷（南華一路置甲智路段）、南華一路123巷、鳳燕一街209巷、保南二路（南華一路至中崙五路段）、保仁街、保成二路、保華二路（保義街至保安二街段）、鳳燕一街、保義街、保雅路、保信街、保孝街、保忠街</text:p>
          </table:table-cell>
          <table:table-cell table:style-name="表格3.A1" office:value-type="string">
            <text:p text:style-name="P16">全日禁止通行</text:p>
          </table:table-cell>
          <table:table-cell table:style-name="表格3.A1" office:value-type="string">
            <text:p text:style-name="P16">聯結（砂石）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0">三誠路</text:p>
          </table:table-cell>
          <table:table-cell table:style-name="表格3.A1" office:value-type="string">
            <text:p text:style-name="P41">全日禁止通行</text:p>
          </table:table-cell>
          <table:table-cell table:style-name="表格3.A1" office:value-type="string">
            <text:p text:style-name="P41">1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1">五甲三路（三誠路至中山四路）</text:p>
          </table:table-cell>
          <table:table-cell table:style-name="表格3.A1" office:value-type="string">
            <text:p text:style-name="P41">全日禁止通行</text:p>
          </table:table-cell>
          <table:table-cell table:style-name="表格3.A1" office:value-type="string">
            <text:p text:style-name="P31"><text:span text:style-name="預設段落字型"><text:span text:style-name="T27">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五甲二路至五甲三路</text:p>
            <text:p text:style-name="P36">（鳳南路至三誠路）</text:p>
          </table:table-cell>
          <table:table-cell table:style-name="表格3.A1" office:value-type="string">
            <text:p text:style-name="P41">全日禁止通行</text:p>
          </table:table-cell>
          <table:table-cell table:style-name="表格3.A1" office:value-type="string">
            <text:p text:style-name="P31"><text:span text:style-name="預設段落字型"><text:span text:style-name="T22">10噸以上大貨車、大客車(公車除外)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7">南正一路2巷</text:p>
          </table:table-cell>
          <table:table-cell table:style-name="表格3.A1" office:value-type="string">
            <text:p text:style-name="P17">全日禁止通行</text:p>
          </table:table-cell>
          <table:table-cell table:style-name="表格3.A1" office:value-type="string">
            <text:p text:style-name="P16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7">南和街175巷</text:p>
          </table:table-cell>
          <table:table-cell table:style-name="表格3.A1" office:value-type="string">
            <text:p text:style-name="P17">全日禁止通行</text:p>
          </table:table-cell>
          <table:table-cell table:style-name="表格3.A1" office:value-type="string">
            <text:p text:style-name="P16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7">福安二街</text:p>
          </table:table-cell>
          <table:table-cell table:style-name="表格3.A1" office:value-type="string">
            <text:p text:style-name="P17">全日禁止通行</text:p>
          </table:table-cell>
          <table:table-cell table:style-name="表格3.A1" office:value-type="string">
            <text:p text:style-name="P16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10">保成二路(南華一路-保雅路段)</text:span></text:span></text:p>
          </table:table-cell>
          <table:table-cell table:style-name="表格3.A1" office:value-type="string">
            <text:p text:style-name="P32"><text:span text:style-name="預設段落字型"><text:span text:style-name="T10">全日禁止通行</text:span></text:span></text:p>
          </table:table-cell>
          <table:table-cell table:style-name="表格3.A1" office:value-type="string">
            <text:p text:style-name="P32"><text:span text:style-name="預設段落字型"><text:span text:style-name="T10">15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7">中正路2巷(北忠街~中正路東豐巷)</text:p>
          </table:table-cell>
          <table:table-cell table:style-name="表格3.A1" office:value-type="string">
            <text:p text:style-name="P17">全日禁止通行</text:p>
          </table:table-cell>
          <table:table-cell table:style-name="表格3.A1" office:value-type="string">
            <text:p text:style-name="P17">15噸以上大貨車</text:p>
          </table:table-cell>
        </table:table-row>
        <table:table-row table:style-name="表格3.5">
          <table:covered-table-cell/>
          <table:table-cell table:style-name="表格3.B30" office:value-type="string">
            <text:p text:style-name="P47"><text:span text:style-name="預設段落字型"><text:span text:style-name="T10">北忠街、鳳北路(力行路-文龍東路段、鳳誠路-民</text:span></text:span><text:span text:style-name="預設段落字型"><text:span text:style-name="T21">安街段) 、北文街、北田街、北維街(鳳北路-北賢街段)、力行路(經武路-北賢街段)、民安街112巷(民安街-永誠街)、永忠街(永誠街-永福街)、永誠街(西側巷底-永福街)、永福街(永義街-永忠街)、永義街(永福街-北賢街)</text:span></text:span></text:p>
          </table:table-cell>
          <table:table-cell table:style-name="表格3.A1" office:value-type="string">
            <text:p text:style-name="P9">全日禁止通行</text:p>
          </table:table-cell>
          <table:table-cell table:style-name="表格3.A1" office:value-type="string">
            <text:p text:style-name="P9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8">鳳北路(文龍東路-鳳誠路段)</text:p>
          </table:table-cell>
          <table:table-cell table:style-name="表格3.A1" office:value-type="string">
            <text:p text:style-name="P9">每日7時至9時、16時至18時禁止通行</text:p>
          </table:table-cell>
          <table:table-cell table:style-name="表格3.A1" office:value-type="string">
            <text:p text:style-name="P9">15噸以上大貨車</text:p>
          </table:table-cell>
        </table:table-row>
        <table:table-row table:style-name="表格3.5">
          <table:covered-table-cell/>
          <table:table-cell table:style-name="表格3.B32" office:value-type="string">
            <text:p text:style-name="P42">中山東路400巷</text:p>
          </table:table-cell>
          <table:table-cell table:style-name="表格3.A1" office:value-type="string">
            <text:p text:style-name="P34">全日禁止通行</text:p>
          </table:table-cell>
          <table:table-cell table:style-name="表格3.A1" office:value-type="string">
            <text:p text:style-name="P34">15噸以上大貨車</text:p>
          </table:table-cell>
        </table:table-row>
        <table:table-row table:style-name="表格3.5">
          <table:covered-table-cell/>
          <table:table-cell table:style-name="表格3.B33" office:value-type="string">
            <text:p text:style-name="P42">經武路(建國路三段-鳳松路段)</text:p>
          </table:table-cell>
          <table:table-cell table:style-name="表格3.A1" office:value-type="string">
            <text:p text:style-name="P34">全日禁止通行</text:p>
          </table:table-cell>
          <table:table-cell table:style-name="表格3.A1" office:value-type="string">
            <text:p text:style-name="P34">聯結（砂石）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21">文衡路(青年路二段-澄清路段)</text:span></text:span></text:p>
          </table:table-cell>
          <table:table-cell table:style-name="表格3.A1" office:value-type="string">
            <text:p text:style-name="P32"><text:span text:style-name="預設段落字型"><text:span text:style-name="T21">全日禁止通行</text:span></text:span></text:p>
          </table:table-cell>
          <table:table-cell table:style-name="表格3.A1" office:value-type="string">
            <text:p text:style-name="P32"><text:span text:style-name="預設段落字型"><text:span text:style-name="T21">20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21">保安二街(鳳育路-鳳南路段)</text:span></text:span></text:p>
          </table:table-cell>
          <table:table-cell table:style-name="表格3.A1" office:value-type="string">
            <text:p text:style-name="P32"><text:span text:style-name="預設段落字型"><text:span text:style-name="T21">全日禁止通行</text:span></text:span></text:p>
          </table:table-cell>
          <table:table-cell table:style-name="表格3.A1" office:value-type="string">
            <text:p text:style-name="P32"><text:span text:style-name="預設段落字型"><text:span text:style-name="T21">15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1">鳳松路450巷(中正路東豐巷-北昌路)</text:p>
          </table:table-cell>
          <table:table-cell table:style-name="表格3.A1" office:value-type="string">
            <text:p text:style-name="P41">全日禁止通行</text:p>
          </table:table-cell>
          <table:table-cell table:style-name="表格3.A1" office:value-type="string">
            <text:p text:style-name="P41">1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1">誠體街(中山東路192巷-誠智街)</text:p>
          </table:table-cell>
          <table:table-cell table:style-name="表格3.A1" office:value-type="string">
            <text:p text:style-name="P41">全日禁止通行</text:p>
          </table:table-cell>
          <table:table-cell table:style-name="表格3.A1" office:value-type="string">
            <text:p text:style-name="P41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1">誠群街(誠體街-誠智街)</text:p>
          </table:table-cell>
          <table:table-cell table:style-name="表格3.A1" office:value-type="string">
            <text:p text:style-name="P41">全日禁止通行</text:p>
          </table:table-cell>
          <table:table-cell table:style-name="表格3.A1" office:value-type="string">
            <text:p text:style-name="P41">20噸以上大貨車</text:p>
          </table:table-cell>
        </table:table-row>
        <table:table-row table:style-name="表格3.5">
          <table:table-cell table:style-name="表格3.A1" table:number-rows-spanned="21" office:value-type="string">
            <text:p text:style-name="P12">大寮區</text:p>
          </table:table-cell>
          <table:table-cell table:style-name="表格3.A1" office:value-type="string">
            <text:p text:style-name="P12">高71線自鳳山給水廠東哨大門東側至高71線11K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及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1">大寮區鳳林一路329巷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1"><text:span text:style-name="預設段落字型"><text:span text:style-name="T27">仁德路16巷(仁德路至仁忠路)</text:span></text:span></text:p>
          </table:table-cell>
          <table:table-cell table:style-name="表格3.A1" office:value-type="string">
            <text:p text:style-name="P32"><text:span text:style-name="預設段落字型"><text:span text:style-name="T27">全日禁止通行</text:span></text:span></text:p>
          </table:table-cell>
          <table:table-cell table:style-name="表格3.A1" office:value-type="string">
            <text:p text:style-name="P32"><text:span text:style-name="預設段落字型"><text:span text:style-name="T27">大貨車及聯結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5">中正路2之2巷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2"><text:span text:style-name="預設段落字型"><text:span text:style-name="T22">15噸以上</text:span></text:span><text:span text:style-name="預設段落字型"><text:span text:style-name="T11">車輛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5">中正路88巷128弄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1"><text:span text:style-name="預設段落字型"><text:span text:style-name="T27">河堤路三段(高79線) (台29至建業路)</text:span></text:span></text:p>
          </table:table-cell>
          <table:table-cell table:style-name="表格3.A1" office:value-type="string">
            <text:p text:style-name="P32"><text:span text:style-name="預設段落字型"><text:span text:style-name="T22">每日</text:span></text:span><text:span text:style-name="預設段落字型"><text:span text:style-name="T27">22時至翌日8時禁行</text:span></text:span></text:p>
          </table:table-cell>
          <table:table-cell table:style-name="表格3.A1" office:value-type="string">
            <text:p text:style-name="P32"><text:span text:style-name="預設段落字型"><text:span text:style-name="T27">35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9">翁園路(光明路三段至前庄路間)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50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9">溪寮社區溪寮路(台29至溪寮社區路口牌坊段)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50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26">溪寮路6號至21號</text:p>
          </table:table-cell>
          <table:table-cell table:style-name="表格3.A1" office:value-type="string">
            <text:p text:style-name="P27">全日禁止通行</text:p>
          </table:table-cell>
          <table:table-cell table:style-name="表格3.A1" office:value-type="string">
            <text:p text:style-name="P27">1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9">內坑路109-56號前道路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50">10噸以上大貨(聯結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50">慈隆街(三隆路-大信街段)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50">35噸以上聯結(砂石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50">成功路(鳳屏一路-民權街段)</text:p>
          </table:table-cell>
          <table:table-cell table:style-name="表格3.A1" office:value-type="string">
            <text:p text:style-name="P32"><text:span text:style-name="預設段落字型"><text:span text:style-name="T22">每日7時至9時及17時至19時禁止通行</text:span></text:span></text:p>
          </table:table-cell>
          <table:table-cell table:style-name="表格3.A1" office:value-type="string">
            <text:p text:style-name="P50">35噸以上聯結(砂石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50">江山路79號~79之6號</text:p>
          </table:table-cell>
          <table:table-cell table:style-name="表格3.A1" office:value-type="string">
            <text:p text:style-name="P50">平日6時-8時、16時-18時禁止通行</text:p>
          </table:table-cell>
          <table:table-cell table:style-name="表格3.A1" office:value-type="string">
            <text:p text:style-name="P50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27">江山路(光明路三段1078巷口至龍馬江山大樓(江山路45之10號)旁巷口)</text:p>
          </table:table-cell>
          <table:table-cell table:style-name="表格3.A1" office:value-type="string">
            <text:p text:style-name="P27">全日禁止通行</text:p>
          </table:table-cell>
          <table:table-cell table:style-name="表格3.A1" office:value-type="string">
            <text:p text:style-name="P27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50">華中南路2巷</text:p>
          </table:table-cell>
          <table:table-cell table:style-name="表格3.A1" office:value-type="string">
            <text:p text:style-name="P50">每日7時-9時、16時-18時禁止通行</text:p>
          </table:table-cell>
          <table:table-cell table:style-name="表格3.A1" office:value-type="string">
            <text:p text:style-name="P50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50">大明街254號至大明街280巷26號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2"><text:span text:style-name="預設段落字型"><text:span text:style-name="T27">20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29">上寮路（上寮路184-1號至大寮路）、上寮路（上寮路184-1號至上寮路208-25號）、上寮路（上寮路140號至上寮路208-25號）、上寮路（上寮路140號至上寮路152號）</text:span></text:span>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32"><text:span text:style-name="預設段落字型"><text:span text:style-name="T22">聯結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15">新一街(新厝路-新七街段)</text:span></text:span></text:p>
          </table:table-cell>
          <table:table-cell table:style-name="表格3.A1" office:value-type="string">
            <text:p text:style-name="P32"><text:span text:style-name="預設段落字型"><text:span text:style-name="T11">每日7時至9時及17時至19時禁止通行</text:span></text:span></text:p>
          </table:table-cell>
          <table:table-cell table:style-name="表格3.A1" office:value-type="string">
            <text:p text:style-name="P32"><text:span text:style-name="預設段落字型"><text:span text:style-name="T15">15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27">中正路(鳳林四路-捷西路)、自由路(鳳林四路-捷西路)</text:p>
          </table:table-cell>
          <table:table-cell table:style-name="表格3.A1" office:value-type="string">
            <text:p text:style-name="P32"><text:span text:style-name="預設段落字型"><text:span text:style-name="T15">全日禁止通行</text:span></text:span></text:p>
          </table:table-cell>
          <table:table-cell table:style-name="表格3.A1" office:value-type="string">
            <text:p text:style-name="P27">3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27">潮寮路(潮興路-潮州寮排水幹線)</text:p>
          </table:table-cell>
          <table:table-cell table:style-name="表格3.A1" office:value-type="string">
            <text:p text:style-name="P32"><text:span text:style-name="預設段落字型"><text:span text:style-name="T11">每日7時至8時、16時至18時禁止通行</text:span></text:span></text:p>
          </table:table-cell>
          <table:table-cell table:style-name="表格3.A1" office:value-type="string">
            <text:p text:style-name="P27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27">大寮路（仁德路至光明路）</text:p>
          </table:table-cell>
          <table:table-cell table:style-name="表格3.A1" office:value-type="string">
            <text:p text:style-name="P12">6-9時、11-14時、16-19時</text:p>
          </table:table-cell>
          <table:table-cell table:style-name="表格3.A1" office:value-type="string">
            <text:p text:style-name="P27">21噸以上大貨車</text:p>
          </table:table-cell>
        </table:table-row>
        <table:table-row table:style-name="表格3.5">
          <table:table-cell table:style-name="表格3.A1" table:number-rows-spanned="15" office:value-type="string">
            <text:p text:style-name="P12">林園區</text:p>
          </table:table-cell>
          <table:table-cell table:style-name="表格3.A1" office:value-type="string">
            <text:p text:style-name="P12">過溝一巷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大貨車及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1">中門路32巷、前厝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1">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1">校前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大貨車及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1">溪州一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1">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1"><text:span text:style-name="預設段落字型"><text:span text:style-name="T11">溪州二</text:span></text:span><text:span text:style-name="預設段落字型"><text:span text:style-name="T15">路(鳳林路二段-溪州一路)</text:span></text:span>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1">龍潭路225巷連接小港區山邊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32"><text:span text:style-name="預設段落字型"><text:span text:style-name="T15">聯結(砂石)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15">龔厝路、林家路(林家路118巷至龔厝路間)</text:span></text:span>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28">聯結(砂石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27">林園北路(台25線至王公路間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27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6">中芸三路53巷(西溪路至新闢石化三路)、西溪路176巷</text:p>
          </table:table-cell>
          <table:table-cell table:style-name="表格3.A1" office:value-type="string">
            <text:p text:style-name="P31"><text:span text:style-name="預設段落字型"><text:span text:style-name="T12">全日禁止通行</text:span></text:span></text:p>
          </table:table-cell>
          <table:table-cell table:style-name="表格3.A1" office:value-type="string">
            <text:p text:style-name="P16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1"><text:span text:style-name="預設段落字型"><text:span text:style-name="T27">港埔二路162巷(頂厝路130巷至港埔二路)</text:span></text:span></text:p>
          </table:table-cell>
          <table:table-cell table:style-name="表格3.A1" office:value-type="string">
            <text:p text:style-name="P31"><text:span text:style-name="預設段落字型"><text:span text:style-name="T22">全日禁止通行</text:span></text:span></text:p>
          </table:table-cell>
          <table:table-cell table:style-name="表格3.A1" office:value-type="string">
            <text:p text:style-name="P31"><text:span text:style-name="預設段落字型"><text:span text:style-name="T27">20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9">工業二路300巷</text:p>
          </table:table-cell>
          <table:table-cell table:style-name="表格3.A1" office:value-type="string">
            <text:p text:style-name="P31"><text:span text:style-name="預設段落字型"><text:span text:style-name="T22">全日禁止通行</text:span></text:span></text:p>
          </table:table-cell>
          <table:table-cell table:style-name="表格3.A1" office:value-type="string">
            <text:p text:style-name="P31"><text:span text:style-name="預設段落字型"><text:span text:style-name="T22">15噸</text:span></text:span><text:span text:style-name="預設段落字型"><text:span text:style-name="T27">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9">沿海路四段265巷(沿海路四段至頂厝路130巷)</text:p>
          </table:table-cell>
          <table:table-cell table:style-name="表格3.A1" office:value-type="string">
            <text:p text:style-name="P31"><text:span text:style-name="預設段落字型"><text:span text:style-name="T22">每日19時至翌日9時</text:span></text:span></text:p>
          </table:table-cell>
          <table:table-cell table:style-name="表格3.A1" office:value-type="string">
            <text:p text:style-name="P35">20噸以上大貨車</text:p>
          </table:table-cell>
        </table:table-row>
        <table:table-row table:style-name="表格3.72">
          <table:covered-table-cell/>
          <table:table-cell table:style-name="表格3.A1" office:value-type="string">
            <text:p text:style-name="P26">西汕路（北汕二路50巷至北汕路汕尾橋）</text:p>
          </table:table-cell>
          <table:table-cell table:style-name="表格3.A1" office:value-type="string">
            <text:p text:style-name="P11">全日禁止通行</text:p>
          </table:table-cell>
          <table:table-cell table:style-name="表格3.A1" office:value-type="string">
            <text:p text:style-name="P11">21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9">王公路(台17沿海路四段至王公一路)</text:p>
          </table:table-cell>
          <table:table-cell table:style-name="表格3.A1" office:value-type="string">
            <text:p text:style-name="P31"><text:span text:style-name="預設段落字型"><text:span text:style-name="T24">每日18時至翌日8時</text:span></text:span></text:p>
          </table:table-cell>
          <table:table-cell table:style-name="表格3.A1" office:value-type="string">
            <text:p text:style-name="P35">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9">王公路(王公一路至台25鳳林公路)</text:p>
          </table:table-cell>
          <table:table-cell table:style-name="表格3.A1" office:value-type="string">
            <text:p text:style-name="P35">全日禁止通行</text:p>
          </table:table-cell>
          <table:table-cell table:style-name="表格3.A1" office:value-type="string">
            <text:p text:style-name="P35">聯結車</text:p>
          </table:table-cell>
        </table:table-row>
        <table:table-row table:style-name="表格3.5">
          <table:table-cell table:style-name="表格3.A1" table:number-rows-spanned="34" office:value-type="string">
            <text:p text:style-name="P13">仁武區</text:p>
          </table:table-cell>
          <table:table-cell table:style-name="表格3.A1" office:value-type="string">
            <text:p text:style-name="P12">文學路二段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3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新庄路(文中路-鳳仁路段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仁和街</text:p>
          </table:table-cell>
          <table:table-cell table:style-name="表格3.A1" office:value-type="string">
            <text:p text:style-name="P12">每日7時至9時及16時至18時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仁和南街</text:p>
          </table:table-cell>
          <table:table-cell table:style-name="表格3.A1" office:value-type="string">
            <text:p text:style-name="P12">每日7時至9時及16時至18時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中正路（鳳仁路至仁和南街）</text:p>
          </table:table-cell>
          <table:table-cell table:style-name="表格3.A1" office:value-type="string">
            <text:p text:style-name="P12">每日7時至9時及16時至18時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仁祥街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2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仁樂街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2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中華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義守大學學府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赤西三街63巷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0噸以上大貨車</text:p>
          </table:table-cell>
        </table:table-row>
        <table:table-row table:style-name="表格3.85">
          <table:covered-table-cell/>
          <table:table-cell table:style-name="表格3.A1" office:value-type="string">
            <text:p text:style-name="P12">仁林路(澄觀路至水管路三段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35噸以上聯結車及砂石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竹門巷(竹東路至水管路段)</text:p>
            <text:p text:style-name="P12">竹門巷(鳳仁路至竹東路段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竹工三巷(59號至180號前路段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仁雄路43巷(仁雄路口至慈惠二街間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赤吉街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及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義大二路(3K+700至學府路段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仁雄路475巷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赤勇路60巷及61巷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仁孝路365巷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大貨車</text:p>
          </table:table-cell>
        </table:table-row>
        <table:table-row table:style-name="表格3.72">
          <table:covered-table-cell/>
          <table:table-cell table:style-name="表格3.A1" office:value-type="string">
            <text:p text:style-name="P36">仁忠四街23號旁巷道(仁忠四街至五街路段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仁忠四街33號旁無名巷(仁忠四街至鳳仁路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高楠北街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5">林森巷(水管路三段至仁林路)</text:p>
          </table:table-cell>
          <table:table-cell table:style-name="表格3.A1" office:value-type="string">
            <text:p text:style-name="P31"><text:span text:style-name="預設段落字型"><text:span text:style-name="T25">全日禁止通行</text:span></text:span></text:p>
          </table:table-cell>
          <table:table-cell table:style-name="表格3.A1" office:value-type="string">
            <text:p text:style-name="P35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5">澄仁西街97巷</text:p>
          </table:table-cell>
          <table:table-cell table:style-name="表格3.A1" office:value-type="string">
            <text:p text:style-name="P31"><text:span text:style-name="預設段落字型"><text:span text:style-name="T25">全日禁止通行</text:span></text:span></text:p>
          </table:table-cell>
          <table:table-cell table:style-name="表格3.A1" office:value-type="string">
            <text:p text:style-name="P35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文中路(文東路-中華路段)</text:p>
          </table:table-cell>
          <table:table-cell table:style-name="表格3.A1" office:value-type="string">
            <text:p text:style-name="P31"><text:span text:style-name="預設段落字型"><text:span text:style-name="T25">全日禁止通行</text:span></text:span></text:p>
          </table:table-cell>
          <table:table-cell table:style-name="表格3.A1" office:value-type="string">
            <text:p text:style-name="P36">35噸以上聯結(砂石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文東路一段(文中路-文東路二段)</text:p>
          </table:table-cell>
          <table:table-cell table:style-name="表格3.A1" office:value-type="string">
            <text:p text:style-name="P31"><text:span text:style-name="預設段落字型"><text:span text:style-name="T25">全日禁止通行</text:span></text:span></text:p>
          </table:table-cell>
          <table:table-cell table:style-name="表格3.A1" office:value-type="string">
            <text:p text:style-name="P31"><text:span text:style-name="預設段落字型"><text:span text:style-name="T22">35噸以上聯結(砂石)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文東路二段</text:p>
          </table:table-cell>
          <table:table-cell table:style-name="表格3.A1" office:value-type="string">
            <text:p text:style-name="P31"><text:span text:style-name="預設段落字型"><text:span text:style-name="T25">全日禁止通行</text:span></text:span></text:p>
          </table:table-cell>
          <table:table-cell table:style-name="表格3.A1" office:value-type="string">
            <text:p text:style-name="P31"><text:span text:style-name="預設段落字型"><text:span text:style-name="T22">35噸以上聯結(砂石)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文學六街</text:p>
          </table:table-cell>
          <table:table-cell table:style-name="表格3.A1" office:value-type="string">
            <text:p text:style-name="P31"><text:span text:style-name="預設段落字型"><text:span text:style-name="T25">全日禁止通行</text:span></text:span></text:p>
          </table:table-cell>
          <table:table-cell table:style-name="表格3.A1" office:value-type="string">
            <text:p text:style-name="P31"><text:span text:style-name="預設段落字型"><text:span text:style-name="T22">35噸以上聯結(砂石)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文學五街</text:p>
          </table:table-cell>
          <table:table-cell table:style-name="表格3.A1" office:value-type="string">
            <text:p text:style-name="P31"><text:span text:style-name="預設段落字型"><text:span text:style-name="T25">全日禁止通行</text:span></text:span></text:p>
          </table:table-cell>
          <table:table-cell table:style-name="表格3.A1" office:value-type="string">
            <text:p text:style-name="P31"><text:span text:style-name="預設段落字型"><text:span text:style-name="T22">35噸以上聯結(砂石)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文學四街(文東路一段-文學路二段)</text:p>
          </table:table-cell>
          <table:table-cell table:style-name="表格3.A1" office:value-type="string">
            <text:p text:style-name="P31"><text:span text:style-name="預設段落字型"><text:span text:style-name="T25">全日禁止通行</text:span></text:span></text:p>
          </table:table-cell>
          <table:table-cell table:style-name="表格3.A1" office:value-type="string">
            <text:p text:style-name="P31"><text:span text:style-name="預設段落字型"><text:span text:style-name="T22">35噸以上聯結(砂石)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文安二街（中正路-文安三街）</text:p>
          </table:table-cell>
          <table:table-cell table:style-name="表格3.A1" office:value-type="string">
            <text:p text:style-name="P19">全日禁止通行</text:p>
          </table:table-cell>
          <table:table-cell table:style-name="表格3.A1" office:value-type="string">
            <text:p text:style-name="P11">20頓以上聯結(砂石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慈勇三街</text:p>
          </table:table-cell>
          <table:table-cell table:style-name="表格3.A1" office:value-type="string">
            <text:p text:style-name="P12">每日7時至9時及17時至19時禁止通行</text:p>
          </table:table-cell>
          <table:table-cell table:style-name="表格3.A1" office:value-type="string">
            <text:p text:style-name="P12">35噸以上聯結(砂石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成功路(市道183鳳仁路至鳳仁路18-3號)</text:p>
          </table:table-cell>
          <table:table-cell table:style-name="表格3.A1" office:value-type="string">
            <text:p text:style-name="P12">每日7時至9時、17時至19時禁止通行</text:p>
          </table:table-cell>
          <table:table-cell table:style-name="表格3.A1" office:value-type="string">
            <text:p text:style-name="P12">35噸以上聯結(砂石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中華路361巷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大貨車</text:p>
          </table:table-cell>
        </table:table-row>
        <table:table-row table:style-name="表格3.5">
          <table:table-cell table:style-name="表格3.A1" table:number-rows-spanned="8" office:value-type="string">
            <text:p text:style-name="P12">大社區</text:p>
          </table:table-cell>
          <table:table-cell table:style-name="表格3.A1" office:value-type="string">
            <text:p text:style-name="P12">學府路、中正路582巷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中正路(中山路至三民路路段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民生路(三民路至大新路段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市道186中正路(大吉路至中山路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(聯結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大吉路(大吉路206號至大吉路738號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35噸以上大貨(聯結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光華路11巷</text:p>
          </table:table-cell>
          <table:table-cell table:style-name="表格3.A1" office:value-type="string">
            <text:p text:style-name="P31"><text:span text:style-name="預設段落字型"><text:span text:style-name="T25">全日禁止通行</text:span></text:span></text:p>
          </table:table-cell>
          <table:table-cell table:style-name="表格3.A1" office:value-type="string">
            <text:p text:style-name="P35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大德街（三民路－新興路）</text:p>
          </table:table-cell>
          <table:table-cell table:style-name="表格3.A1" office:value-type="string">
            <text:p text:style-name="P46"><text:span text:style-name="預設段落字型"><text:span text:style-name="T30">每日7時至8時、12時至13時及16時至18時</text:span></text:span><text:span text:style-name="預設段落字型"><text:span text:style-name="T31">禁止通行</text:span></text:span></text:p>
          </table:table-cell>
          <table:table-cell table:style-name="表格3.A1" office:value-type="string">
            <text:p text:style-name="P36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中山路</text:p>
          </table:table-cell>
          <table:table-cell table:style-name="表格3.A1" office:value-type="string">
            <text:p text:style-name="P52">每日7時至9時、11時至13時及16時至19時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5">
          <table:table-cell table:style-name="表格3.A1" table:number-rows-spanned="14" office:value-type="string">
            <text:p text:style-name="P12">大樹區</text:p>
          </table:table-cell>
          <table:table-cell table:style-name="表格3.A1" office:value-type="string">
            <text:p text:style-name="P12">義守大學學府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縣道186線大樹段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（櫃）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縣道186甲（義大二路至平安橋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溪埔路1巷1弄（平安橋至台29線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水管路（大樹區連接至鳥松區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車輛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興山路（縣道186旁舊路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河濱二巷(九大路至台灣愛德克公司前路段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實踐街(88之1號至中興西路路段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井腳路127號至229號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3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瓦厝街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(聯結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龍目路(高屏溪兩側道路，由龍目1號橋至龍目國小前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中山路1-13號至1-24號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中山路3巷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中山路152巷及184巷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0噸以上貨車</text:p>
          </table:table-cell>
        </table:table-row>
        <table:table-row table:style-name="表格3.5">
          <table:table-cell table:style-name="表格3.A1" table:number-rows-spanned="5" office:value-type="string">
            <text:p text:style-name="P12">鳥松區</text:p>
          </table:table-cell>
          <table:table-cell table:style-name="表格3.A1" office:value-type="string">
            <text:p text:style-name="P12">文前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水管路（鳥松區連接至大樹區）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車輛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松埔北巷(松埔北巷5-1號鳥松國中-松埔北巷4-71號上景莊段)</text:p>
          </table:table-cell>
          <table:table-cell table:style-name="表格3.A1" office:value-type="string">
            <text:p text:style-name="P12">平日7時至9時、17時至19時及例假日禁止通行</text:p>
          </table:table-cell>
          <table:table-cell table:style-name="表格3.A1" office:value-type="string">
            <text:p text:style-name="P12">聯結（砂石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美庄路17巷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(聯結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大智路（大埤路至大仁北路）</text:p>
          </table:table-cell>
          <table:table-cell table:style-name="表格3.A1" office:value-type="string">
            <text:p text:style-name="P32"><text:span text:style-name="預設段落字型"><text:span text:style-name="T30">每日22時至翌日8時</text:span></text:span><text:span text:style-name="預設段落字型"><text:span text:style-name="T13">禁止通行</text:span></text:span></text:p>
          </table:table-cell>
          <table:table-cell table:style-name="表格3.A1" office:value-type="string">
            <text:p text:style-name="P36">15噸以上大貨(聯結)車</text:p>
          </table:table-cell>
        </table:table-row>
        <table:table-row table:style-name="表格3.5">
          <table:table-cell table:style-name="表格3.A1" table:number-rows-spanned="25" office:value-type="string">
            <text:p text:style-name="P12">岡山區</text:p>
          </table:table-cell>
          <table:table-cell table:style-name="表格3.A1" office:value-type="string">
            <text:p text:style-name="P32"><text:span text:style-name="預設段落字型"><text:span text:style-name="T11">岡山路（不含；河華路至中山北路間）以西、中山北路（不含）以西、中山南路（不含；河堤路二段以北）以西、河堤路二段（不含；岡山路至中山南路間）以北、岡山路（不含；河堤路二段至介壽路間）以西、介壽路（不含）以北、通校路（不含）以東、巨輪路（不含；通校路至河華路間）及河華路（不含）以南所圍之區域內道路</text:span></text:span></text:p>
          </table:table-cell>
          <table:table-cell table:style-name="表格3.A1" office:value-type="string">
            <text:p text:style-name="P32"><text:span text:style-name="預設段落字型"><text:span text:style-name="T11">每日7時至22時禁止通行</text:span></text:span></text:p>
          </table:table-cell>
          <table:table-cell table:style-name="表格3.A1" office:value-type="string">
            <text:p text:style-name="P32"><text:span text:style-name="預設段落字型"><text:span text:style-name="T11">25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大義路、大義二路、公園東路、公園西路</text:p>
          </table:table-cell>
          <table:table-cell table:style-name="表格3.A1" office:value-type="string">
            <text:p text:style-name="P36">每日7時至22時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22">興隆街、</text:span></text:span><text:span text:style-name="預設段落字型"><text:span text:style-name="T11">岡山路(不含；河華路至中山北路間)以西、中山北路(不含)以西、中山南路(不含；河堤路二段以北)以西、河堤路二段(不含；岡山路至中山南路間)以北、岡山路(不含；河堤路二段至介壽路間)以西、介壽路(不含)以北、通校路(不含)以東、巨輪路(不含；通校路至河華路間)及河華路(不含)以南所圍之區域內道路</text:span></text:span>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大仁路、大仁北路、竹圍東街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阿公店路二段（岡山路至中山南路間）</text:p>
          </table:table-cell>
          <table:table-cell table:style-name="表格3.A1" office:value-type="string">
            <text:p text:style-name="P12">每日7時至22時禁止通行</text:p>
          </table:table-cell>
          <table:table-cell table:style-name="表格3.A1" office:value-type="string">
            <text:p text:style-name="P12">2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大德一路（中山北路至育仁街間）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3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嘉為街（嘉興路至興隆街間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嘉為街（為隨東路至清水寺旁為隨路間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1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本洲五街（本洲路至本工西路間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8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大德二路、大德三路（中山南路至岡燕路間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3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宏中街（興北巷至台19甲路段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新樂街56巷與成功路91巷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車、大客車</text:p>
          </table:table-cell>
        </table:table-row>
        <table:table-row table:style-name="表格3.148">
          <table:covered-table-cell/>
          <table:table-cell table:style-name="表格3.A1" office:value-type="string">
            <text:p text:style-name="P36">忠誠街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1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前峰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大仁南路(介壽東路至岡燕路段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3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岡山路(舊省道)(成功路至河堤路二段)</text:p>
          </table:table-cell>
          <table:table-cell table:style-name="表格3.A1" office:value-type="string">
            <text:p text:style-name="P12">每日7時至22時禁止通行</text:p>
          </table:table-cell>
          <table:table-cell table:style-name="表格3.A1" office:value-type="string">
            <text:p text:style-name="P12">2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潭底路(省道台19甲線嘉峰路至國振螺絲公司旁無名巷之路段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1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新樂街(嘉新西路陸橋至省道台1線路段)北往南方向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白米路(寶米路至鹽埔橋路段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興北巷</text:p>
          </table:table-cell>
          <table:table-cell table:style-name="表格3.A1" office:value-type="string">
            <text:p text:style-name="P36">每日7時至9時、16時至18時禁止通行</text:p>
          </table:table-cell>
          <table:table-cell table:style-name="表格3.A1" office:value-type="string">
            <text:p text:style-name="P32"><text:span text:style-name="預設段落字型"><text:span text:style-name="T22">25噸以上大貨車、</text:span></text:span><text:span text:style-name="預設段落字型"><text:span text:style-name="T23">35噸以上大貨車全日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大遼七路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0噸以上大貨(聯結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大莊路及水庫路（高28線至菜寮路段）</text:p>
          </table:table-cell>
          <table:table-cell table:style-name="表格3.A1" office:value-type="string">
            <text:p text:style-name="P36">例假日及連續假日禁止通行</text:p>
          </table:table-cell>
          <table:table-cell table:style-name="表格3.A1" office:value-type="string">
            <text:p text:style-name="P36">21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為隨路(為隨東路至為隨路1號間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9">信中街61巷(興東巷至信中街117巷)</text:p>
          </table:table-cell>
          <table:table-cell table:style-name="表格3.A1" office:value-type="string">
            <text:p text:style-name="P39">全日禁止通行</text:p>
          </table:table-cell>
          <table:table-cell table:style-name="表格3.A1" office:value-type="string">
            <text:p text:style-name="P39">2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20">信中街80巷(信中街至近岡山五甲尾聖母宮3岔路口)</text:span></text:span></text:p>
          </table:table-cell>
          <table:table-cell table:style-name="表格3.A1" office:value-type="string">
            <text:p text:style-name="P39">全日禁止通行</text:p>
          </table:table-cell>
          <table:table-cell table:style-name="表格3.A1" office:value-type="string">
            <text:p text:style-name="P39">大貨車</text:p>
          </table:table-cell>
        </table:table-row>
        <table:table-row table:style-name="表格3.161">
          <table:table-cell table:style-name="表格3.A1" office:value-type="string">
            <text:p text:style-name="P39">彌陀區</text:p>
          </table:table-cell>
          <table:table-cell table:style-name="表格3.A1" office:value-type="string">
            <text:p text:style-name="P32"><text:span text:style-name="預設段落字型"><text:span text:style-name="T28">彌陀區公園路107-10號至南寮路山下巷2弄45號</text:span></text:span></text:p>
          </table:table-cell>
          <table:table-cell table:style-name="表格3.A1" office:value-type="string">
            <text:p text:style-name="P39">全日禁止通行</text:p>
          </table:table-cell>
          <table:table-cell table:style-name="表格3.A1" office:value-type="string">
            <text:p text:style-name="P39">10噸以上大貨車</text:p>
          </table:table-cell>
        </table:table-row>
        <table:table-row table:style-name="表格3.161">
          <table:table-cell table:style-name="表格3.A1" table:number-rows-spanned="2" office:value-type="string">
            <text:p text:style-name="P39">永安區</text:p>
          </table:table-cell>
          <table:table-cell table:style-name="表格3.A1" office:value-type="string">
            <text:p text:style-name="P39">維新路光明七巷(維新路至維新路光明九巷)</text:p>
          </table:table-cell>
          <table:table-cell table:style-name="表格3.A1" office:value-type="string">
            <text:p text:style-name="P39">全日禁止通行</text:p>
          </table:table-cell>
          <table:table-cell table:style-name="表格3.A1" office:value-type="string">
            <text:p text:style-name="P39">15噸以上大貨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15">順安路275巷</text:p>
          </table:table-cell>
          <table:table-cell table:style-name="表格3.A1" office:value-type="string">
            <text:p text:style-name="P15">全日禁止通行</text:p>
          </table:table-cell>
          <table:table-cell table:style-name="表格3.A1" office:value-type="string">
            <text:p text:style-name="P15">8.5噸以上大貨車</text:p>
          </table:table-cell>
        </table:table-row>
        <table:table-row table:style-name="表格3.161">
          <table:table-cell table:style-name="表格3.A1" table:number-rows-spanned="16" office:value-type="string">
            <text:p text:style-name="P12">橋頭區</text:p>
          </table:table-cell>
          <table:table-cell table:style-name="表格3.A1" office:value-type="string">
            <text:p text:style-name="P36">高36線中崎路3巷口以東至海峰路(海峰路/大學路口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35噸以上大貨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12">隆豐路(公園路至仕隆路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36">仕隆南路（台1線至仕豐北巷間）、仕豐北巷（仕隆南路至仕隆路間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12">高34線橋燕路（通燕路10號至橋頭路）、橋頭路及橋南路（橋頭路至成功南路148巷）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、大客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12">新興路（台1線至隆豐路）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12">中正路（鐵道北路至樹德路）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7噸以上大貨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36">通樹路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5.5噸以上大貨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36">筆秀路(筆秀路78號至筆秀東路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5噸以上大貨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12">仕元路(白樹路至橋頭第一大排側道路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16">大仁路（仕豐路至甲樹路996巷）</text:p>
          </table:table-cell>
          <table:table-cell table:style-name="表格3.A1" office:value-type="string">
            <text:p text:style-name="P16">全日禁止通行</text:p>
          </table:table-cell>
          <table:table-cell table:style-name="表格3.A1" office:value-type="string">
            <text:p text:style-name="P16">聯結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16">糖廠路(成功路至橋南路)</text:p>
          </table:table-cell>
          <table:table-cell table:style-name="表格3.A1" office:value-type="string">
            <text:p text:style-name="P16">全日禁止通行</text:p>
          </table:table-cell>
          <table:table-cell table:style-name="表格3.A1" office:value-type="string">
            <text:p text:style-name="P16">甲類大客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16">公厝北路(林北路至東林路)及五林路(東林路至里林東路) </text:p>
          </table:table-cell>
          <table:table-cell table:style-name="表格3.A1" office:value-type="string">
            <text:p text:style-name="P16">全日禁止通行</text:p>
          </table:table-cell>
          <table:table-cell table:style-name="表格3.A1" office:value-type="string">
            <text:p text:style-name="P16">35噸以上大貨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16">甲樹路(甲圍路至甲昌路)</text:p>
          </table:table-cell>
          <table:table-cell table:style-name="表格3.A1" office:value-type="string">
            <text:p text:style-name="P16">全日禁止通行</text:p>
          </table:table-cell>
          <table:table-cell table:style-name="表格3.A1" office:value-type="string">
            <text:p text:style-name="P16">聯結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40">甲典路（豐祥路至復興西路）</text:p>
          </table:table-cell>
          <table:table-cell table:style-name="表格3.A1" office:value-type="string">
            <text:p text:style-name="P40">全日禁止通行</text:p>
          </table:table-cell>
          <table:table-cell table:style-name="表格3.A1" office:value-type="string">
            <text:p text:style-name="P40">10噸以上大貨車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40">明神路(新莊路至大仁路23巷)</text:p>
          </table:table-cell>
          <table:table-cell table:style-name="表格3.A1" office:value-type="string">
            <text:p text:style-name="P40">全日禁止通行</text:p>
          </table:table-cell>
          <table:table-cell table:style-name="表格3.A1" office:value-type="string">
            <text:p text:style-name="P31"><text:span text:style-name="預設段落字型"><text:span text:style-name="T22">15噸以上大貨車</text:span></text:span></text:p>
          </table:table-cell>
        </table:table-row>
        <table:table-row table:style-name="表格3.161">
          <table:covered-table-cell/>
          <table:table-cell table:style-name="表格3.A1" office:value-type="string">
            <text:p text:style-name="P40">三仙路(甲樹路至三仙路23號)</text:p>
          </table:table-cell>
          <table:table-cell table:style-name="表格3.A1" office:value-type="string">
            <text:p text:style-name="P40">全日禁止通行</text:p>
          </table:table-cell>
          <table:table-cell table:style-name="表格3.A1" office:value-type="string">
            <text:p text:style-name="P35">聯結車</text:p>
          </table:table-cell>
        </table:table-row>
        <table:table-row table:style-name="表格3.1">
          <table:table-cell table:style-name="表格3.A1" table:number-rows-spanned="21" office:value-type="string">
            <text:p text:style-name="P12">燕巢<text:soft-page-break/>區</text:p>
          </table:table-cell>
          <table:table-cell table:style-name="表格3.A1" office:value-type="string">
            <text:p text:style-name="P36">燕巢交流道銜接義大路之新闢道路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鳳加路 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瓊林路(瓊招路50巷至瓊興路)</text:p>
          </table:table-cell>
          <table:table-cell table:style-name="表格3.A1" office:value-type="string">
            <text:p text:style-name="P44">全日禁止通行</text:p>
          </table:table-cell>
          <table:table-cell table:style-name="表格3.A1" office:value-type="string">
            <text:p text:style-name="P35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瓊興路395巷(瓊興路至瓊招路)</text:p>
          </table:table-cell>
          <table:table-cell table:style-name="表格3.A1" office:value-type="string">
            <text:p text:style-name="P44">全日禁止通行</text:p>
          </table:table-cell>
          <table:table-cell table:style-name="表格3.A1" office:value-type="string">
            <text:p text:style-name="P35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安東街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3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鳳龍巷(鳳龍橋至高36線路段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0噸以上大貨車</text:p>
          </table:table-cell>
        </table:table-row>
        <table:table-row table:style-name="表格3.5">
          <table:covered-table-cell/>
          <table:table-cell table:style-name="表格3.B186" office:value-type="string">
            <text:p text:style-name="P36">角宿路(186線至路燈編號「角宿100」</text:p>
          </table:table-cell>
          <table:table-cell table:style-name="表格3.C186" office:value-type="string">
            <text:p text:style-name="P36">全日禁止通行</text:p>
          </table:table-cell>
          <table:table-cell table:style-name="表格3.D186" office:value-type="string">
            <text:p text:style-name="P36">3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高44線湖內巷及大成路(186線至台22線路段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砂石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燕巢區高38(番田路金山國小)至旗山區高40、高41(中寮一、二路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甲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燕巢區高38(番田路與鞍平巷口)至旗山區高41(埤底巷與中寮二路口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5">安中路(神元宮起接安南二路至中安路段)</text:p>
          </table:table-cell>
          <table:table-cell table:style-name="表格3.A1" office:value-type="string">
            <text:p text:style-name="P45">全日禁止通行</text:p>
          </table:table-cell>
          <table:table-cell table:style-name="表格3.A1" office:value-type="string">
            <text:p text:style-name="P45">20噸以上大貨(聯結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5">中生巷</text:p>
          </table:table-cell>
          <table:table-cell table:style-name="表格3.A1" office:value-type="string">
            <text:p text:style-name="P45">全日禁止通行</text:p>
          </table:table-cell>
          <table:table-cell table:style-name="表格3.A1" office:value-type="string">
            <text:p text:style-name="P45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20">新厝巷</text:p>
          </table:table-cell>
          <table:table-cell table:style-name="表格3.A1" office:value-type="string">
            <text:p text:style-name="P20">全日禁止通行</text:p>
          </table:table-cell>
          <table:table-cell table:style-name="表格3.A1" office:value-type="string">
            <text:p text:style-name="P20">20噸以上大貨(聯結)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20">海成街(大遼七路至海城橋)</text:p>
          </table:table-cell>
          <table:table-cell table:style-name="表格3.A1" office:value-type="string">
            <text:p text:style-name="P20">全日禁止通行</text:p>
          </table:table-cell>
          <table:table-cell table:style-name="表格3.A1" office:value-type="string">
            <text:p text:style-name="P20">20噸以上大貨車(聯結)車</text:p>
          </table:table-cell>
        </table:table-row>
        <table:table-row table:style-name="表格3.194">
          <table:covered-table-cell/>
          <table:table-cell table:style-name="表格3.A1" office:value-type="string">
            <text:p text:style-name="P21">中民路(中興路-車林巷段)</text:p>
          </table:table-cell>
          <table:table-cell table:style-name="表格3.A1" office:value-type="string">
            <text:p text:style-name="P31"><text:span text:style-name="預設段落字型"><text:span text:style-name="T12">全日禁止通行</text:span></text:span></text:p>
          </table:table-cell>
          <table:table-cell table:style-name="表格3.A1" table:number-rows-spanned="7" office:value-type="string">
            <text:p text:style-name="P12">35噸以上聯結（砂石)車</text:p>
          </table:table-cell>
        </table:table-row>
        <table:table-row table:style-name="表格3.194">
          <table:covered-table-cell/>
          <table:table-cell table:style-name="表格3.A1" office:value-type="string">
            <text:p text:style-name="P21">中華路(中興北路-中民路段)</text:p>
          </table:table-cell>
          <table:table-cell table:style-name="表格3.A1" office:value-type="string">
            <text:p text:style-name="P31"><text:span text:style-name="預設段落字型"><text:span text:style-name="T12">全日禁止通行</text:span></text:span></text:p>
          </table:table-cell>
          <table:covered-table-cell/>
        </table:table-row>
        <table:table-row table:style-name="表格3.194">
          <table:covered-table-cell/>
          <table:table-cell table:style-name="表格3.A1" office:value-type="string">
            <text:p text:style-name="P21">洲仔坑(中華路39巷對面)</text:p>
          </table:table-cell>
          <table:table-cell table:style-name="表格3.A1" office:value-type="string">
            <text:p text:style-name="P31"><text:span text:style-name="預設段落字型"><text:span text:style-name="T12">全日禁止通行</text:span></text:span></text:p>
          </table:table-cell>
          <table:covered-table-cell/>
        </table:table-row>
        <table:table-row table:style-name="表格3.194">
          <table:covered-table-cell/>
          <table:table-cell table:style-name="表格3.A1" office:value-type="string">
            <text:p text:style-name="P21">中民路61巷</text:p>
          </table:table-cell>
          <table:table-cell table:style-name="表格3.A1" office:value-type="string">
            <text:p text:style-name="P31"><text:span text:style-name="預設段落字型"><text:span text:style-name="T12">全日禁止通行</text:span></text:span></text:p>
          </table:table-cell>
          <table:covered-table-cell/>
        </table:table-row>
        <table:table-row table:style-name="表格3.194">
          <table:covered-table-cell/>
          <table:table-cell table:style-name="表格3.A1" office:value-type="string">
            <text:p text:style-name="P21">車林巷</text:p>
          </table:table-cell>
          <table:table-cell table:style-name="表格3.A1" office:value-type="string">
            <text:p text:style-name="P31"><text:span text:style-name="預設段落字型"><text:span text:style-name="T12">全日禁止通行</text:span></text:span></text:p>
          </table:table-cell>
          <table:covered-table-cell/>
        </table:table-row>
        <table:table-row table:style-name="表格3.194">
          <table:covered-table-cell/>
          <table:table-cell table:style-name="表格3.A1" office:value-type="string">
            <text:p text:style-name="P12">中西路70巷</text:p>
          </table:table-cell>
          <table:table-cell table:style-name="表格3.A1" office:value-type="string">
            <text:p text:style-name="P31"><text:span text:style-name="預設段落字型"><text:span text:style-name="T12">全日禁止通行</text:span></text:span></text:p>
          </table:table-cell>
          <table:covered-table-cell/>
        </table:table-row>
        <table:table-row table:style-name="表格3.194">
          <table:covered-table-cell/>
          <table:table-cell table:style-name="表格3.A1" office:value-type="string">
            <text:p text:style-name="P12">中西路71巷</text:p>
          </table:table-cell>
          <table:table-cell table:style-name="表格3.A1" office:value-type="string">
            <text:p text:style-name="P31"><text:span text:style-name="預設段落字型"><text:span text:style-name="T12">全日禁止通行</text:span></text:span></text:p>
          </table:table-cell>
          <table:covered-table-cell/>
        </table:table-row>
        <table:table-row table:style-name="表格3.5">
          <table:table-cell table:style-name="表格3.A1" table:number-rows-spanned="8" office:value-type="string">
            <text:p text:style-name="P12">梓官區</text:p>
          </table:table-cell>
          <table:table-cell table:style-name="表格3.A1" office:value-type="string">
            <text:p text:style-name="P12">民權路及中學路（信興路至進學路間）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忠孝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同安路(大舍東路至淵官路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11">中正二街(通港路至嘉好路26巷)、梓官路、公館路</text:span></text:span>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10">中崙路53巷(中崙路口至中崙路53巷67之1號)</text:span></text:span>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32"><text:span text:style-name="預設段落字型"><text:span text:style-name="T12">3.5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7">梓官路城隍巷</text:p>
          </table:table-cell>
          <table:table-cell table:style-name="表格3.A1" office:value-type="string">
            <text:p text:style-name="P32"><text:span text:style-name="預設段落字型"><text:span text:style-name="T11">全日禁止通行</text:span></text:span></text:p>
          </table:table-cell>
          <table:table-cell table:style-name="表格3.A1" office:value-type="string">
            <text:p text:style-name="P21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7">中學路(進學路至信興一路)</text:p>
          </table:table-cell>
          <table:table-cell table:style-name="表格3.A1" office:value-type="string">
            <text:p text:style-name="P32"><text:span text:style-name="預設段落字型"><text:span text:style-name="T11">全日禁止通行</text:span></text:span></text:p>
          </table:table-cell>
          <table:table-cell table:style-name="表格3.A1" office:value-type="string">
            <text:p text:style-name="P32"><text:span text:style-name="預設段落字型"><text:span text:style-name="T11">15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7">嘉好路26巷(通港路至過溝橋)</text:p>
          </table:table-cell>
          <table:table-cell table:style-name="表格3.A1" office:value-type="string">
            <text:p text:style-name="P32"><text:span text:style-name="預設段落字型"><text:span text:style-name="T11">全日禁止通行</text:span></text:span></text:p>
          </table:table-cell>
          <table:table-cell table:style-name="表格3.A1" office:value-type="string">
            <text:p text:style-name="P32"><text:span text:style-name="預設段落字型"><text:span text:style-name="T11">35噸以上大貨車</text:span></text:span></text:p>
          </table:table-cell>
        </table:table-row>
        <table:table-row table:style-name="表格3.5">
          <table:table-cell table:style-name="表格3.A1" table:number-rows-spanned="11" office:value-type="string">
            <text:p text:style-name="P12">路竹區</text:p>
          </table:table-cell>
          <table:table-cell table:style-name="表格3.A1" office:value-type="string">
            <text:p text:style-name="P12">高17-1線西段（民權路87-1號至民族路間）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車輛</text:p>
          </table:table-cell>
        </table:table-row>
        <table:table-row table:style-name="表格3.210">
          <table:covered-table-cell/>
          <table:table-cell table:style-name="表格3.A1" office:value-type="string">
            <text:p text:style-name="P36">民治路（民有路（福德祠）至台一線中山南路間）、民有路（民有路133號至台一線中山南路間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8.8噸以上車輛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大社路（於大社國小前，介於鄉道高10-1線及高7線間）</text:p>
          </table:table-cell>
          <table:table-cell table:style-name="表格3.A1" office:value-type="string">
            <text:p text:style-name="P36">每日7時至9時及15時至18時禁止通行</text:p>
          </table:table-cell>
          <table:table-cell table:style-name="表格3.A1" office:value-type="string">
            <text:p text:style-name="P36">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後鄉路（順安路至路科九路間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0">大智路（環球路至大仁路段）、大仁路（仁愛路至一甲路段）</text:p>
          </table:table-cell>
          <table:table-cell table:style-name="表格3.A1" office:value-type="string">
            <text:p text:style-name="P40">全日禁止通行</text:p>
          </table:table-cell>
          <table:table-cell table:style-name="表格3.A1" office:value-type="string">
            <text:p text:style-name="P40">3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0">華山路（成功路至華正路間）</text:p>
          </table:table-cell>
          <table:table-cell table:style-name="表格3.A1" office:value-type="string">
            <text:p text:style-name="P31"><text:span text:style-name="預設段落字型"><text:span text:style-name="T22">全日禁止通行</text:span></text:span></text:p>
          </table:table-cell>
          <table:table-cell table:style-name="表格3.A1" office:value-type="string">
            <text:p text:style-name="P40">5.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6">高12線新生路與太平路（高12線起點至台28線以南路段）及高10線太平路（新高11線路口[一新橋]至大德路段）</text:p>
          </table:table-cell>
          <table:table-cell table:style-name="表格3.A1" office:value-type="string">
            <text:p text:style-name="P16">每日16至19時、22時至翌日10時</text:p>
          </table:table-cell>
          <table:table-cell table:style-name="表格3.A1" office:value-type="string">
            <text:p text:style-name="P31"><text:span text:style-name="預設段落字型"><text:span text:style-name="T11">15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1"><text:span text:style-name="預設段落字型"><text:span text:style-name="T21">高12線新生路與太平路（高12線起點至台28線以南路段）及高10線太平路（新高11線路口[一新橋]至大德路段）、</text:span></text:span><text:span text:style-name="預設段落字型"><text:span text:style-name="T10">中山高速公路西側便道及土庫排水西側便道(東安路501-1號前路口至燁聯公司紅橋)</text:span></text:span></text:p>
          </table:table-cell>
          <table:table-cell table:style-name="表格3.A1" office:value-type="string">
            <text:p text:style-name="P40">全日禁止通行</text:p>
          </table:table-cell>
          <table:table-cell table:style-name="表格3.A1" office:value-type="string">
            <text:p text:style-name="P35">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6">信義路（大仁路至金平路段）</text:p>
          </table:table-cell>
          <table:table-cell table:style-name="表格3.A1" office:value-type="string">
            <text:p text:style-name="P16">每日15至20時</text:p>
          </table:table-cell>
          <table:table-cell table:style-name="表格3.A1" office:value-type="string">
            <text:p text:style-name="P31"><text:span text:style-name="預設段落字型"><text:span text:style-name="T11">20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3">國昌路(台1線以西至延平路以北)</text:p>
          </table:table-cell>
          <table:table-cell table:style-name="表格3.A1" office:value-type="string">
            <text:p text:style-name="P43">每日7至8時(例假日除外) 禁止通行</text:p>
          </table:table-cell>
          <table:table-cell table:style-name="表格3.A1" office:value-type="string">
            <text:p text:style-name="P38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3">新生路二巷(新生路至往東一路口)</text:p>
          </table:table-cell>
          <table:table-cell table:style-name="表格3.A1" office:value-type="string">
            <text:p text:style-name="P43">全日禁止通行</text:p>
          </table:table-cell>
          <table:table-cell table:style-name="表格3.A1" office:value-type="string">
            <text:p text:style-name="P38">15噸以上大貨車</text:p>
          </table:table-cell>
        </table:table-row>
        <table:table-row table:style-name="表格3.5">
          <table:table-cell table:style-name="表格3.A1" table:number-rows-spanned="9" office:value-type="string">
            <text:p text:style-name="P12">阿蓮區</text:p>
          </table:table-cell>
          <table:table-cell table:style-name="表格3.A1" office:value-type="string">
            <text:p text:style-name="P36">民族路、民權路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7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11">成功街</text:span></text:span><text:span text:style-name="預設段落字型"><text:span text:style-name="T22">(成功街290巷至中正路)</text:span></text:span>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中正路（和平路至民生路間）</text:p>
          </table:table-cell>
          <table:table-cell table:style-name="表格3.A1" office:value-type="string">
            <text:p text:style-name="P12">每日上午6至12時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中山路（忠孝路至中正路間）</text:p>
          </table:table-cell>
          <table:table-cell table:style-name="表格3.A1" office:value-type="string">
            <text:p text:style-name="P12">每日上午6至12時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民生路(民生路281號前至中正路路段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中正路216巷(中正路至成功街12巷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阿蓮國小峰山分校前道路（省道台28線至建國13之9號）</text:p>
          </table:table-cell>
          <table:table-cell table:style-name="表格3.A1" office:value-type="string">
            <text:p text:style-name="P36">每日7時至9時、16時至18時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高14-1（復安路至復安路13-6號）、高13-1（復安路至天山營區前）、大崗山如意公園前道路(高14-1至高13-1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2"><text:span text:style-name="預設段落字型"><text:span text:style-name="T21">35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11">中路街</text:span></text:span><text:span text:style-name="預設段落字型"><text:span text:style-name="T15">(玄中路至中路街95巷)</text:span></text:span>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32"><text:span text:style-name="預設段落字型"><text:span text:style-name="T11">15噸以上大貨車</text:span></text:span></text:p>
          </table:table-cell>
        </table:table-row>
        <table:table-row table:style-name="表格3.5">
          <table:table-cell table:style-name="表格3.A1" table:number-rows-spanned="4" office:value-type="string">
            <text:p text:style-name="P12">田寮區</text:p>
          </table:table-cell>
          <table:table-cell table:style-name="表格3.A1" office:value-type="string">
            <text:p text:style-name="P12">台28線（旗山區中華路口至田寮區西德路口）</text:p>
          </table:table-cell>
          <table:table-cell table:style-name="表格3.A1" office:value-type="string">
            <text:p text:style-name="P12">每日21時至翌日7時禁止通行</text:p>
          </table:table-cell>
          <table:table-cell table:style-name="表格3.A1" office:value-type="string">
            <text:p text:style-name="P12">21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南安里南安路(山河壽至內安、外安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七星里橫路(高38線至高41線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22">安南里埔頂道路</text:span></text:span><text:span text:style-name="預設段落字型"><text:span text:style-name="T27">全線(高37線口(崗安路)至高40線口)</text:span></text:span><text:span text:style-name="預設段落字型"><text:span text:style-name="T22"> </text:span></text:span>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2"><text:span text:style-name="預設段落字型"><text:span text:style-name="T27">21噸</text:span></text:span><text:span text:style-name="預設段落字型"><text:span text:style-name="T22">以上大貨車</text:span></text:span></text:p>
          </table:table-cell>
        </table:table-row>
        <table:table-row table:style-name="表格3.5">
          <table:table-cell table:style-name="表格3.A1" table:number-rows-spanned="15" office:value-type="string">
            <text:p text:style-name="P36">湖內區</text:p>
          </table:table-cell>
          <table:table-cell table:style-name="表格3.A1" office:value-type="string">
            <text:p text:style-name="P36">民生街(台1線至台28線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中華街(台1線至湖中路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聯結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中華街(台1線至湖中路)</text:p>
          </table:table-cell>
          <table:table-cell table:style-name="表格3.A1" office:value-type="string">
            <text:p text:style-name="P36">每日7至9時、15至18時禁止通行</text:p>
          </table:table-cell>
          <table:table-cell table:style-name="表格3.A1" office:value-type="string">
            <text:p text:style-name="P32"><text:span text:style-name="預設段落字型"><text:span text:style-name="T27">15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中華街(台17甲信義路至湖中路)</text:p>
          </table:table-cell>
          <table:table-cell table:style-name="表格3.A1" office:value-type="string">
            <text:p text:style-name="P32"><text:span text:style-name="預設段落字型"><text:span text:style-name="T27">全日禁止通行</text:span></text:span></text:p>
          </table:table-cell>
          <table:table-cell table:style-name="表格3.A1" office:value-type="string">
            <text:p text:style-name="P32"><text:span text:style-name="預設段落字型"><text:span text:style-name="T22">20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50">福生一街(台1線至湖中路)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50">1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32">台17甲線信義路（信義路147巷-忠孝街）</text:span></text:span></text:p>
          </table:table-cell>
          <table:table-cell table:style-name="表格3.A1" office:value-type="string">
            <text:p text:style-name="P32"><text:span text:style-name="預設段落字型"><text:span text:style-name="T27">全日禁止通行</text:span></text:span></text:p>
          </table:table-cell>
          <table:table-cell table:style-name="表格3.A1" office:value-type="string">
            <text:p text:style-name="P32"><text:span text:style-name="預設段落字型"><text:span text:style-name="T27">20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中正路二段622巷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50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中正路二段628巷7-1號以東路段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50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50">信義路67巷(信義路147巷至忠正橋)</text:p>
          </table:table-cell>
          <table:table-cell table:style-name="表格3.C241" office:value-type="string">
            <text:p text:style-name="P50">全日禁止通行</text:p>
          </table:table-cell>
          <table:table-cell table:style-name="表格3.A1" office:value-type="string">
            <text:p text:style-name="P50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8">仁愛街132巷(忠正橋至湖中路687巷)</text:p>
          </table:table-cell>
          <table:table-cell table:style-name="表格3.C242" office:value-type="string">
            <text:p text:style-name="P50">全日禁止通行</text:p>
          </table:table-cell>
          <table:table-cell table:style-name="表格3.D242" office:value-type="string">
            <text:p text:style-name="P50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8">劉家村排水溝西側道路(仁愛街132巷至仁愛街300號)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50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50">新興街(仁愛街至路燈編號劉家082)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50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8">台17甲西側平行道路(和平路109巷至台17東方路)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50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50">和平路148巷(和平路148巷55-2號至路燈編號海山226)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50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50">和平路109巷(台17甲和平路以西)</text:p>
          </table:table-cell>
          <table:table-cell table:style-name="表格3.A1" office:value-type="string">
            <text:p text:style-name="P50">全日禁止通行</text:p>
          </table:table-cell>
          <table:table-cell table:style-name="表格3.A1" office:value-type="string">
            <text:p text:style-name="P51">大貨車</text:p>
          </table:table-cell>
        </table:table-row>
        <table:table-row table:style-name="表格3.5">
          <table:table-cell table:style-name="表格3.A1" table:number-rows-spanned="4" office:value-type="string">
            <text:p text:style-name="P36">茄萣區</text:p>
          </table:table-cell>
          <table:table-cell table:style-name="表格3.A1" office:value-type="string">
            <text:p text:style-name="P36">進學路(莒光路三段以西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3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莒光路二段以南路段(進學路口以南)</text:p>
          </table:table-cell>
          <table:table-cell table:style-name="表格3.A1" office:value-type="string">
            <text:p text:style-name="P32"><text:span text:style-name="預設段落字型"><text:span text:style-name="T22">全日禁止通行</text:span></text:span></text:p>
          </table:table-cell>
          <table:table-cell table:style-name="表格3.A1" office:value-type="string">
            <text:p text:style-name="P32"><text:span text:style-name="預設段落字型"><text:span text:style-name="T22">35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新庄巷</text:p>
          </table:table-cell>
          <table:table-cell table:style-name="表格3.A1" office:value-type="string">
            <text:p text:style-name="P32"><text:span text:style-name="預設段落字型"><text:span text:style-name="T21">全日禁止通行</text:span></text:span></text:p>
          </table:table-cell>
          <table:table-cell table:style-name="表格3.A1" office:value-type="string">
            <text:p text:style-name="P32"><text:span text:style-name="預設段落字型"><text:span text:style-name="T21">35噸以上大貨車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台17茄萣橋</text:p>
          </table:table-cell>
          <table:table-cell table:style-name="表格3.A1" office:value-type="string">
            <text:p text:style-name="P41">全日禁止通行</text:p>
          </table:table-cell>
          <table:table-cell table:style-name="表格3.A1" office:value-type="string">
            <text:p text:style-name="P41">15噸以上車輛</text:p>
          </table:table-cell>
        </table:table-row>
        <table:table-row table:style-name="表格3.5">
          <table:table-cell table:style-name="表格3.A1" table:number-rows-spanned="10" office:value-type="string">
            <text:p text:style-name="P12">旗山區</text:p>
          </table:table-cell>
          <table:table-cell table:style-name="表格3.A1" office:value-type="string">
            <text:p text:style-name="P12">高147(原113-2)線(0k+000至3k+000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高43線0k+800至終點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廣福里福德街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廣吉路（高96線）（台3線至忠孝路二段間）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台28線（旗山區中華路至田寮區西德路間）</text:p>
          </table:table-cell>
          <table:table-cell table:style-name="表格3.A1" office:value-type="string">
            <text:p text:style-name="P53">每日21時至翌日7時禁止通行</text:p>
          </table:table-cell>
          <table:table-cell table:style-name="表格3.A1" office:value-type="string">
            <text:p text:style-name="P36">21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民權二街（延平一路至延平一路395巷間）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燕巢區高38(番田路金山國小)至旗山區高40、高41(中寮一、二路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燕巢區高38(番田路與鞍平巷口)至旗山區高41(埤底巷與中寮二路口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富林街(華山路至旗甲路二段256巷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聯結（砂石）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華山路(富林街至旗甲路)</text:p>
          </table:table-cell>
          <table:table-cell table:style-name="表格3.A1" office:value-type="string">
            <text:p text:style-name="P22">每日19時至翌日6時禁止通行</text:p>
          </table:table-cell>
          <table:table-cell table:style-name="表格3.A1" office:value-type="string">
            <text:p text:style-name="P12">20噸以上聯結（砂石）車</text:p>
          </table:table-cell>
        </table:table-row>
        <table:table-row table:style-name="表格3.5">
          <table:table-cell table:style-name="表格3.A1" table:number-rows-spanned="12" office:value-type="string">
            <text:p text:style-name="P12">美濃區</text:p>
          </table:table-cell>
          <table:table-cell table:style-name="表格3.A1" office:value-type="string">
            <text:p text:style-name="P12">181縣道（台28線至高103線間）</text:p>
          </table:table-cell>
          <table:table-cell table:style-name="表格3.A1" office:value-type="string">
            <text:p text:style-name="P22">每日16時至翌日8時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下九寮道路（和興路（高100線）至高96線間）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獅山街（台28線以南）、龍山街（台28線至縣道181間）、十全街（縣道181以東）、龜山街、七彩藍線單車道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高100線(181縣道至高99線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高102線(181縣道至高100線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高96線（中正路三段至產業道路[電桿編號吉洋100]）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高105線(復興街二段至高96線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泰和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龍山社區活動中心前產業道路(省道台28線至181縣道間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預設段落字型"><text:span text:style-name="T22">美興街(月光山隧道南端至-自強街一段) </text:span></text:span></text:p>
          </table:table-cell>
          <table:table-cell table:style-name="表格3.A1" office:value-type="string">
            <text:p text:style-name="P36">每日19時至翌日7時及星期五17時至翌日6時禁止通行</text:p>
          </table:table-cell>
          <table:table-cell table:style-name="表格3.A1" office:value-type="string">
            <text:p text:style-name="P36">20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新興街26巷(高106線至新興街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15噸以上大貨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高109線(文化街-中華路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15噸以上大貨車、甲類大客車</text:p>
          </table:table-cell>
        </table:table-row>
        <table:table-row table:style-name="表格3.5">
          <table:table-cell table:style-name="表格3.A1" table:number-rows-spanned="4" office:value-type="string">
            <text:p text:style-name="P12">內門區</text:p>
          </table:table-cell>
          <table:table-cell table:style-name="表格3.A1" office:value-type="string">
            <text:p text:style-name="P12">高136線(0k+000至5k+000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高121-1線(0k+750至1k+000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高121線(0k+000(溝坪里)至3k+000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高122線(0k+000至0k+200)及產業道路(高122線往308高地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table-cell table:style-name="表格3.A1" table:number-rows-spanned="2" office:value-type="string">
            <text:p text:style-name="P12">甲仙區</text:p>
          </table:table-cell>
          <table:table-cell table:style-name="表格3.A1" office:value-type="string">
            <text:p text:style-name="P12">高128線(4K+000(王母宮)至8K+400(天壇)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6">高130線全線(1K+100~1K+550除外)</text:p>
          </table:table-cell>
          <table:table-cell table:style-name="表格3.A1" office:value-type="string">
            <text:p text:style-name="P36">全日禁止通行</text:p>
          </table:table-cell>
          <table:table-cell table:style-name="表格3.A1" office:value-type="string">
            <text:p text:style-name="P36">甲乙類大客車</text:p>
          </table:table-cell>
        </table:table-row>
        <table:table-row table:style-name="表格3.5">
          <table:table-cell table:style-name="表格3.A1" table:number-rows-spanned="2" office:value-type="string">
            <text:p text:style-name="P12">杉林區</text:p>
          </table:table-cell>
          <table:table-cell table:style-name="表格3.A1" office:value-type="string">
            <text:p text:style-name="P12">高129線(0k+000(寶隆大橋) 至3k+000(奇潭橋) 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高129線12K+400旁道路(北向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table-cell table:style-name="表格3.A1" table:number-rows-spanned="7" office:value-type="string">
            <text:p text:style-name="P12">那瑪夏<text:soft-page-break/>區</text:p>
          </table:table-cell>
          <table:table-cell table:style-name="表格3.A1" office:value-type="string">
            <text:p text:style-name="P12">南沙魯避難所聯絡道(台29線至南沙魯避難所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瑪雅聯絡道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瑪雅平台聯絡道(台29線瑪雅社區至達卡努瓦派出所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瑪雅里南生明路(台29線至瑪雅景觀吊橋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瑪雅聯絡道路(通往民權國小自力造屋前方道路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青山產業道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類大客車</text:p>
          </table:table-cell>
        </table:table-row>
        <table:table-row table:style-name="表格3.288">
          <table:covered-table-cell/>
          <table:table-cell table:style-name="表格3.A1" office:value-type="string">
            <text:p text:style-name="P12">青山產業道路(台29線達卡努瓦至青山、台29線三明火至青山、和平巷18號土地公廟前方道路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289">
          <table:table-cell table:style-name="表格3.A1" table:number-rows-spanned="2" office:value-type="string">
            <text:p text:style-name="P12">六龜區</text:p>
          </table:table-cell>
          <table:table-cell table:style-name="表格3.A1" office:value-type="string">
            <text:p text:style-name="P12">高131線(5k+000至8k+500(紅水坑) )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乙類大客車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高133線(不老溫泉區至新發里)</text:p>
          </table:table-cell>
          <table:table-cell table:style-name="表格3.A1" table:number-columns-spanned="2" office:value-type="string">
            <text:p text:style-name="P12">大客車行駛應特別注意路段</text:p>
          </table:table-cell>
          <table:covered-table-cell/>
        </table:table-row>
        <table:table-row table:style-name="表格3.5">
          <table:table-cell table:style-name="表格3.A1" table:number-rows-spanned="3" office:value-type="string">
            <text:p text:style-name="P12">茂林區</text:p>
          </table:table-cell>
          <table:table-cell table:style-name="表格3.A1" office:value-type="string">
            <text:p text:style-name="P12">高132線(1k+000(高架橋)至2k+000(茂林區公所) )</text:p>
          </table:table-cell>
          <table:table-cell table:style-name="表格3.A1" table:number-columns-spanned="2" office:value-type="string">
            <text:p text:style-name="P12">大客車行駛應特別注意路段</text:p>
          </table:table-cell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12">高132線(2k+000(茂林區公所)至多納里)</text:p>
          </table:table-cell>
          <table:table-cell table:style-name="表格3.A1" table:number-columns-spanned="2" office:value-type="string">
            <text:p text:style-name="P12">大客車行駛應特別注意路段</text:p>
          </table:table-cell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12">羅木斯聯絡道路</text:p>
          </table:table-cell>
          <table:table-cell table:style-name="表格3.A1" office:value-type="string">
            <text:p text:style-name="P12">全日禁止通行</text:p>
          </table:table-cell>
          <table:table-cell table:style-name="表格3.A1" office:value-type="string">
            <text:p text:style-name="P12">甲類大客車</text:p>
          </table:table-cell>
        </table:table-row>
      </table:table>
      <text:list xml:id="list100123766110238" text:style-name="L1">
        <text:list-item>
          <text:p text:style-name="P70"><text:span text:style-name="預設段落字型"><text:span text:style-name="T8">本公告限定行駛（或禁行）路段及時段如因施工或其他特殊原因另行限（管）制者，應依該限（管）制之規定或現場標誌行駛。</text:span></text:span></text:p>
        </text:list-item>
        <text:list-item>
          <text:p text:style-name="P71"><text:span text:style-name="預設段落字型"><text:span text:style-name="T8">聯結（砂石）車行駛本市楠梓區、左營區、三民區、苓雅區、新興區、鼓山區、前金區、鹽埕區、旗津區、前鎮區、小港區除公告可通行之路段及時段外，非經申請許可，禁止行駛；大貨車及大客車於現場管制標誌禁行道路，非經申請許可，禁止行駛。</text:span></text:span></text:p>
        </text:list-item>
        <text:list-item>
          <text:p text:style-name="P71"><text:span text:style-name="預設段落字型"><text:span text:style-name="T8">聯結（砂石）車、大貨車及大客車行駛本市鳳山區、大寮區、林園區、鳥松區、仁武區、大社區、橋頭區、梓官區、岡山區、路竹區、湖內區、彌陀區、永安區、茄萣區、大樹區、燕巢區、田寮區、阿蓮區、旗山區、美濃區、內門區、杉林區、六龜區、茂林區、甲仙區、桃源區、那瑪夏區，於本公告禁行或經相關主管機關同意或設立之管制標誌禁行道路，非經申請許可，禁止行駛。</text:span></text:span></text:p>
        </text:list-item>
        <text:list-item>
          <text:p text:style-name="P71"><text:span text:style-name="預設段落字型"><text:span text:style-name="T8">聯結（砂石）車及大貨車因故須行駛禁行道路，應依「高雄市聯結（砂石）車及大貨車行駛管制道路申請規定」，向交通局或警察局轄區分局申請許可後，始得通行</text:span></text:span><text:span text:style-name="預設段落字型"><text:span text:style-name="T9">。</text:span></text:span></text:p>
        </text:list-item>
        <text:list-item>
          <text:p text:style-name="P64"><text:span text:style-name="預設段落字型"><text:span text:style-name="T9">本府111年10月31日高市府交運規字第11148278701號公告「高雄市聯結</text:span></text:span><text:span text:style-name="預設段落字型"><text:span text:style-name="T8">（</text:span></text:span><text:span text:style-name="預設段落字型"><text:span text:style-name="T9">砂石</text:span></text:span><text:span text:style-name="預設段落字型"><text:span text:style-name="T8">）</text:span></text:span><text:span text:style-name="預設段落字型"><text:span text:style-name="T9">車及大貨車行駛</text:span></text:span><text:span text:style-name="預設段落字型"><text:span text:style-name="T8">（</text:span></text:span><text:span text:style-name="預設段落字型"><text:span text:style-name="T9">或管制</text:span></text:span><text:span text:style-name="預設段落字型"><text:span text:style-name="T8">）路線及時段</text:span></text:span><text:span text:style-name="預設段落字型"><text:span text:style-name="T9">」，自即日起停止適用。</text:span></text:span></text:p>
        </text:list-item>
        <text:list-item>
          <text:p text:style-name="P72">本市高雄商港區、各工業區、加工出口區環保科技園區及科學工業園區範圍內之聯結（砂石）車，大貨車及大客車限定行駛（或禁行）路段及時段，由其主管機關另行規定。</text:p>
        </text:list-item>
        <text:list-item>
          <text:p text:style-name="P73">請各業者遵守本公告規定，逕向權責機關申請通行證。</text:p>
        </text:list-item>
        <text:list-item>
          <text:p text:style-name="P73"><text:soft-page-break/>另因應大貨車緊急救援時之通行需要，其在緊急救援時排除管制，警察人員得指揮救援車輛配合排除障礙暨其管制。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<text:span text:style-name="預設段落字型"><text:span text:style-name="T16">本案依分層負責規定授權機關首長判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行文機關" style:family="paragraph" style:parent-style-name="Text_20_body">
      <style:paragraph-properties fo:hyphenation-ladder-count="no-limit" style:snap-to-layout-grid="false"/>
      <style:text-properties fo:font-size="16pt" style:font-size-asian="16pt" fo:hyphenate="false"/>
    </style:style>
    <style:style style:name="密等" style:family="paragraph" style:parent-style-name="Text_20_body">
      <style:paragraph-properties fo:hyphenation-ladder-count="no-limit" style:snap-to-layout-grid="false"/>
      <style:text-properties fo:font-size="14pt" style:font-size-asian="14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fo:font-size="16pt" style:font-size-asian="16pt" fo:hyphenate="false"/>
    </style:style>
    <style:style style:name="速別" style:family="paragraph" style:parent-style-name="Text_20_body">
      <style:paragraph-properties fo:hyphenation-ladder-count="no-limit" style:snap-to-layout-grid="false"/>
      <style:text-properties fo:font-size="14pt" style:font-size-asian="14pt" fo:hyphenate="false"/>
    </style:style>
    <style:style style:name="地名" style:family="paragraph" style:parent-style-name="Text_20_body">
      <style:paragraph-properties fo:hyphenation-ladder-count="no-limit" style:snap-to-layout-grid="false"/>
      <style:text-properties fo:font-size="14pt" style:font-size-asian="14pt" fo:hyphenate="false"/>
    </style:style>
    <style:style style:name="受文機關" style:family="paragraph" style:parent-style-name="行文機關">
      <style:paragraph-properties fo:hyphenation-ladder-count="no-limit"/>
      <style:text-properties fo:font-size="18pt" style:font-size-asian="18pt" fo:hyphenate="false"/>
    </style:style>
    <style:style style:name="發文速別" style:family="paragraph" style:parent-style-name="速別">
      <style:paragraph-properties fo:hyphenation-ladder-count="no-limit"/>
      <style:text-properties fo:hyphenate="false"/>
    </style:style>
    <style:style style:name="發文密等" style:family="paragraph" style:parent-style-name="密等">
      <style:paragraph-properties fo:hyphenation-ladder-count="no-limit"/>
      <style:text-properties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fo:font-size="14pt" style:font-size-asian="14pt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fo:font-size="14pt" style:font-size-asian="14pt" fo:hyphenate="false"/>
    </style:style>
    <style:style style:name="本文" style:family="paragraph" style:parent-style-name="Text_20_body">
      <style:paragraph-properties fo:margin-left="1.6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fo:font-size="18pt" style:font-size-asian="18pt" fo:hyphenate="false"/>
    </style:style>
    <style:style style:name="行文單位正本" style:family="paragraph" style:parent-style-name="行文機關">
      <style:paragraph-properties fo:margin-left="1.501cm" fo:margin-right="0cm" fo:hyphenation-ladder-count="no-limit" fo:text-indent="-1.501cm" style:auto-text-indent="false">
        <style:tab-stops/>
      </style:paragraph-properties>
      <style:text-properties fo:font-size="14pt" style:font-size-asian="14pt" fo:hyphenate="false"/>
    </style:style>
    <style:style style:name="說明" style:family="paragraph" style:parent-style-name="主旨">
      <style:paragraph-properties fo:hyphenation-ladder-count="no-limit"/>
      <style:text-properties fo:hyphenate="false"/>
    </style:style>
    <style:style style:name="行文單位副本" style:family="paragraph" style:parent-style-name="行文單位正本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地址" style:family="paragraph" style:parent-style-name="Text_20_body">
      <style:paragraph-properties fo:hyphenation-ladder-count="no-limit"/>
      <style:text-properties fo:hyphenate="false"/>
    </style:style>
    <style:style style:name="傳真" style:family="paragraph" style:parent-style-name="Text_20_body">
      <style:paragraph-properties fo:hyphenation-ladder-count="no-limit"/>
      <style:text-properties fo:hyphenate="false"/>
    </style:style>
    <style:style style:name="首長" style:family="paragraph" style:parent-style-name="Text_20_body">
      <style:paragraph-properties fo:hyphenation-ladder-count="no-limit"/>
      <style:text-properties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fo:font-size="16pt" style:font-size-asian="16pt" style:font-size-complex="16pt"/>
    </style:style>
    <style:style style:name="WW_5f_CharLFO3LVL1" style:display-name="WW_CharLFO3LVL1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4.235cm" fo:margin-left="0cm" table:align="left"/>
    </style:style>
    <style:style style:name="表格1.A" style:family="table-column">
      <style:table-column-properties style:column-width="4.235cm"/>
    </style:style>
    <style:style style:name="表格1.1" style:family="table-row">
      <style:table-row-properties style:min-row-height="1.268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Text_20_body">
      <style:paragraph-properties fo:line-height="0.388cm"/>
    </style:style>
    <style:style style:name="MP2" style:family="paragraph" style:parent-style-name="Text_20_body">
      <style:paragraph-properties fo:line-height="0.353cm"/>
      <style:text-properties style:font-name="Arial" fo:font-size="10pt" style:font-size-asian="10pt" style:font-name-complex="Arial"/>
    </style:style>
    <style:style style:name="MP3" style:family="paragraph" style:parent-style-name="Text_20_body">
      <style:paragraph-properties fo:line-height="0.388cm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style:letter-kerning="false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Text_20_body"/>
      </style:header>
      <loext:header-first>
        <text:p text:style-name="Text_20_body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draw:frame draw:style-name="Mfr1" draw:name="Text Box 29" text:anchor-type="paragraph" svg:x="4.842cm" svg:y="-0.018cm" svg:width="0.953cm" style:rel-width="scale" svg:height="1.27cm" style:rel-height="scale" draw:z-index="22"><draw:text-box><text:p text:style-name="MP2"/><text:p text:style-name="MP2"/></draw:text-box></draw:frame><text:span text:style-name="預設段落字型"><text:span text:style-name="MT1">檔號：</text:span></text:span></text:p>
              <text:p text:style-name="MP3">保存年限：</text:p>
              <text:p text:style-name="MP3"/>
            </table:table-cell>
          </table:table-row>
        </table:table>
        <text:p text:style-name="Header"/>
      </loext:header-first>
      <style:footer>
        <text:p text:style-name="Footer"><draw:frame draw:style-name="Mfr2" draw:name="文字方塊 1" text:anchor-type="paragraph" svg:x="9.527cm" svg:y="0.041cm" svg:width="1.693cm" style:rel-width="scale" svg:height="1.589cm" style:rel-height="scale" draw:z-index="21"><draw:text-box><text:p text:style-name="MP4"><text:span text:style-name="Page_20_Number"><text:span text:style-name="MT2">第</text:span></text:span><text:span text:style-name="Page_20_Number"><text:span text:style-name="MT2"><text:page-number text:select-page="current">23</text:page-number></text:span></text:span><text:span text:style-name="Page_20_Number"><text:span text:style-name="MT2">頁</text:span></text:span></text:p></draw:text-box></draw:frame></text:p>
      </style:footer>
      <loext:footer-first>
        <text:p text:style-name="Footer"><draw:frame draw:style-name="Mfr3" draw:name="文字方塊 2" text:anchor-type="paragraph" svg:x="11.008cm" svg:y="27.585cm" svg:width="6.352cm" style:rel-width="scale" svg:height="0.279cm" style:rel-height="scale" draw:z-index="24"><draw:text-box><text:p text:style-name="Text_20_body"/><text:p text:style-name="Text_20_body"/></draw:text-box></draw:frame><draw:frame draw:style-name="Mfr4" draw:name="文字方塊 3" text:anchor-type="paragraph" svg:x="8.892cm" svg:y="26.95cm" svg:width="2.54cm" style:rel-width="scale" svg:height="1.589cm" style:rel-height="scale" draw:z-index="23"><draw:text-box><text:p text:style-name="MP4"><text:span text:style-name="Page_20_Number"><text:span text:style-name="MT2">第</text:span></text:span><text:span text:style-name="Page_20_Number"><text:span text:style-name="MT2"><text:page-number text:select-page="current">1</text:page-number></text:span></text:span><text:span text:style-name="Page_20_Number"><text:span text:style-name="MT2">頁</text:span></text:span></text:p></draw:text-box></draw:frame></text:p>
        <text:p text:style-name="Footer"/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函</dc:title>
    <meta:initial-creator>00700</meta:initial-creator>
    <dc:creator>黃鈺淇</dc:creator>
    <meta:creation-date>2025-02-18T06:31:00Z</meta:creation-date>
    <dc:date>2025-02-18T06:38:00Z</dc:date>
    <meta:print-date>2022-10-31T07:26:00Z</meta:print-date>
    <meta:editing-cycles>4</meta:editing-cycles>
    <meta:editing-duration>PT600S</meta:editing-duration>
    <meta:document-statistic meta:table-count="3" meta:image-count="0" meta:object-count="0" meta:page-count="23" meta:paragraph-count="992" meta:word-count="12556" meta:character-count="13528" meta:non-whitespace-character-count="13506"/>
    <meta:template xlink:type="simple" xlink:actuate="onRequest" xlink:title="" xlink:href="../../../../eic/tmp/0224/095609/TmpDir/OpenTmp/LINK2.odt/93_公告稿.dot"/>
  </office:meta>
</office:document-meta>
</file>