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text:span><text:span text:style-name="T246">項請提供近半年「正面個人生活照」</text:span><text:span text:style-name="T247">1</text:span><text:span text:style-name="T248">張（身體比例至少占照片的一半，以半身照為宜）及「與學生互動的照片」</text:span><text:span text:style-name="T249">5</text:span><text:span text:style-name="T250">張，詳述如下：</text:span><text:span text:style-name="T251"><text:line-break/></text:span><text:span text:style-name="T252">1.</text:span><text:span text:style-name="T253">照片：建議以橫式為宜，以利編排。</text:span><text:span text:style-name="T254"><text:line-break/></text:span><text:span text:style-name="T255">2.</text:span><text:span text:style-name="T256">檔案名稱：請編號並簡易敘述照片內容。</text:span><text:span text:style-name="T257"><text:line-break/></text:span><text:span text:style-name="T258">3.</text:span><text:span text:style-name="T259">解析度：至少</text:span><text:span text:style-name="T260">300dpi</text:span><text:span text:style-name="T261">。</text:span><text:span text:style-name="T262"><text:line-break/></text:span><text:span text:style-name="T263">4.</text:span><text:span text:style-name="T264">圖片大小：</text:span><text:span text:style-name="T265">1Mb</text:span><text:span text:style-name="T266">以上為佳。</text:span></text:p>
        </text:list-item>
        <text:list-item>
          <text:p text:style-name="P267">得獎者應無償授權主辦單位及承辦單位於非營利範圍內使用送件資料，並不限定地域、時間、媒體型式、次數、重製次數、內容與方法。</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4-16T09:11:00Z</meta:creation-date>
    <dc:date>2024-04-16T09:11: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49" meta:character-count="1666" meta:row-count="11" meta:non-whitespace-character-count="1420"/>
  </office:meta>
</office:document-meta>
</file>