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4-04-16T09:07:00Z</meta:creation-date>
    <dc:date>2024-04-16T09:07: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60" meta:character-count="1743" meta:row-count="12" meta:non-whitespace-character-count="1486"/>
  </office:meta>
</office:document-meta>
</file>