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style:font-name-complex="標楷體" fo:font-size="14pt" style:font-size-asian="14pt"/>
    </style:style>
    <style:style style:name="P2" style:parent-style-name="Standard" style:family="paragraph">
      <style:paragraph-properties fo:text-align="center">
        <style:tab-stops>
          <style:tab-stop style:type="left" style:position="2.125in"/>
          <style:tab-stop style:type="left" style:position="4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text-align="center">
        <style:tab-stops>
          <style:tab-stop style:type="left" style:position="2.125in"/>
          <style:tab-stop style:type="left" style:position="4.6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>
        <style:tab-stops>
          <style:tab-stop style:type="left" style:position="3.7083in"/>
          <style:tab-stop style:type="left" style:position="4.5in"/>
          <style:tab-stop style:type="left" style:position="4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892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18in" style:use-optimal-column-width="false"/>
    </style:style>
    <style:style style:name="TableColumn13" style:family="table-column">
      <style:table-column-properties style:column-width="0.5069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305in" style:use-optimal-column-width="false"/>
    </style:style>
    <style:style style:name="TableColumn17" style:family="table-column">
      <style:table-column-properties style:column-width="0.377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1.5104in" style:use-optimal-column-width="false"/>
    </style:style>
    <style:style style:name="Table8" style:family="table">
      <style:table-properties style:width="6.5298in" fo:margin-left="-0.0243in" table:align="left"/>
    </style:style>
    <style:style style:name="TableRow20" style:family="table-row">
      <style:table-row-properties style:min-row-height="0.2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.1944in">
        <style:tab-stops>
          <style:tab-stop style:type="left" style:position="2.125in"/>
          <style:tab-stop style:type="left" style:position="4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944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Row46" style:family="table-row">
      <style:table-row-properties style:min-row-height="0.2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5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6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6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.1944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90" style:parent-style-name="Standard" style:family="paragraph">
      <style:paragraph-properties fo:text-align="center" style:line-height-at-least="0.1944in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2" style:family="table-row">
      <style:table-row-properties style:min-row-height="0.2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218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10" style:family="table-row">
      <style:table-row-properties style:min-row-height="0.202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.2222in" fo:margin-left="0.0784in" fo:margin-right="0.0784in">
        <style:tab-stops>
          <style:tab-stop style:type="left" style:position="2.125in"/>
          <style:tab-stop style:type="left" style:position="4.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.1944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34" style:parent-style-name="Standard" style:family="paragraph">
      <style:paragraph-properties fo:text-align="center" style:line-height-at-least="0.1944in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6" style:family="table-row">
      <style:table-row-properties style:min-row-height="0.25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45" style:family="table-row">
      <style:table-row-properties style:min-row-height="0.2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154" style:family="table-row">
      <style:table-row-properties style:min-row-height="0.770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15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161" style:parent-style-name="Standard" style:family="paragraph">
      <style:paragraph-properties style:text-autospace="none" fo:text-align="justify" fo:line-height="100%" fo:margin-left="0.75in" fo:text-indent="-0.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style:text-autospace="none" fo:text-align="justify" fo:line-height="100%" fo:margin-left="0.8333in" fo:text-indent="-0.8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text-autospace="none" fo:text-align="justify" fo:line-height="100%" fo:margin-left="0.8333in" fo:text-indent="-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表一</text:p>
      <text:p text:style-name="P2"><text:span text:style-name="T3">高雄市危害農業生產獵捕野生動物</text:span></text:p>
      <text:p text:style-name="P4">申請書</text:p>
      <text:p text:style-name="P5"><text:span text:style-name="T6">受件機關：</text:span><text:span text:style-name="T7"><text:tab/><text:s text:c="5"/>申請日期： <text:s text:c="2"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(1)</text:span></text:p>
            <text:p text:style-name="P24">申</text:p>
            <text:p text:style-name="P25">請</text:p>
            <text:p text:style-name="P26">單</text:p>
            <text:p text:style-name="P27">位</text:p>
          </table:table-cell>
          <table:table-cell table:style-name="TableCell28">
            <text:p text:style-name="P29">機關名稱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身分證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簽章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6">
            <text:p text:style-name="P57">(2)</text:p>
            <text:p text:style-name="P58">獵</text:p>
            <text:p text:style-name="P59">捕</text:p>
            <text:p text:style-name="P60">計 畫</text:p>
            <text:p text:style-name="P61"/>
          </table:table-cell>
          <table:table-cell table:style-name="TableCell62">
            <text:p text:style-name="P63">農業生產項目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獵　物　種　類</text:p>
          </table:table-cell>
          <table:covered-table-cell/>
          <table:table-cell table:style-name="TableCell69" table:number-columns-spanned="2">
            <text:p text:style-name="P70">獵　捕　數　量</text:p>
          </table:table-cell>
          <table:covered-table-cell/>
          <table:table-cell table:style-name="TableCell71" table:number-columns-spanned="2">
            <text:p text:style-name="P72">獵捕工具及數量</text:p>
          </table:table-cell>
          <table:covered-table-cell/>
          <table:table-cell table:style-name="TableCell73" table:number-columns-spanned="3">
            <text:p text:style-name="P74">動物處理方式</text:p>
          </table:table-cell>
          <table:covered-table-cell/>
          <table:covered-table-cell/>
          <table:table-cell table:style-name="TableCell75">
            <text:p text:style-name="P76">獵　捕　期　間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rows-spanned="4">
            <text:p text:style-name="P87"><text:span text:style-name="T88">起： <text:s text:c="2"/>年 <text:s text:c="2"/>月 <text:s text:c="2"/>日</text:span></text:p>
            <text:p text:style-name="P89"/>
            <text:p text:style-name="P90"><text:span text:style-name="T91">迄： <text:s text:c="2"/>年 <text:s text:c="2"/>月 <text:s text:c="2"/>日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 table:number-rows-spanned="4">
            <text:p text:style-name="P121">農政單位審查結果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3">
            <text:p text:style-name="P131"><text:span text:style-name="T132">起： <text:s text:c="3"/>年 <text:s/>月 <text:s text:c="2"/>日</text:span></text:p>
            <text:p text:style-name="P133"/>
            <text:p text:style-name="P134"><text:span text:style-name="T135">迄： <text:s text:c="3"/>年 <text:s/>月 <text:s text:c="2"/>日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其他意見</text:p>
            <text:p text:style-name="P157">或</text:p>
            <text:p text:style-name="P158">退件理由</text:p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說明：一ヽ本申請書三聯，包括申請書、審核通知書、報告書，代表人請詳細填(複)寫前二欄部分，並於各書表簽章處蓋章後併送獵捕轄區之機關。</text:span></text:p>
      <text:p text:style-name="P164"><text:span text:style-name="T165">二、本格式應於獵捕10日前提出申請並送達獵捕轄區之公所辦理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416in" fo:margin-left="1.0631in" fo:margin-bottom="1.1416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野生動物保育法相關條款</dc:title>
    <dc:subject>720林務</dc:subject>
    <meta:initial-creator>SuperXP</meta:initial-creator>
    <dc:creator>User</dc:creator>
    <meta:creation-date>2023-09-13T08:48:00Z</meta:creation-date>
    <dc:date>2023-09-13T08:48:00Z</dc:date>
    <meta:print-date>2014-12-24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