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style:font-name-complex="標楷體" fo:font-size="14pt" style:font-size-asian="14pt"/>
    </style:style>
    <style:style style:name="P2" style:parent-style-name="Standard" style:family="paragraph">
      <style:paragraph-properties fo:text-align="center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" style:parent-style-name="Standard" style:family="paragraph">
      <style:paragraph-properties fo:text-align="center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2.125in"/>
          <style:tab-stop style:type="left" style:position="4.5in"/>
          <style:tab-stop style:type="left" style:position="4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9256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9131in" style:use-optimal-column-width="false"/>
    </style:style>
    <style:style style:name="TableColumn13" style:family="table-column">
      <style:table-column-properties style:column-width="0.3354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0.1805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0.3423in" style:use-optimal-column-width="false"/>
    </style:style>
    <style:style style:name="TableColumn19" style:family="table-column">
      <style:table-column-properties style:column-width="1.2256in" style:use-optimal-column-width="false"/>
    </style:style>
    <style:style style:name="Table8" style:family="table">
      <style:table-properties style:width="6.5166in" fo:margin-left="-0.0243in" table:align="left"/>
    </style:style>
    <style:style style:name="TableRow20" style:family="table-row">
      <style:table-row-properties style:min-row-height="0.3666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line-height-at-least="0.1944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P2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P2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style:font-size-complex="12pt"/>
    </style:style>
    <style:style style:name="TableRow31" style:family="table-row">
      <style:table-row-properties style:min-row-height="0.372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.1944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387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.1944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469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min-row-height="0.2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Row77" style:family="table-row">
      <style:table-row-properties style:min-row-height="0.32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.1388in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fo:text-align="center" style:line-height-at-least="0.1388in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fo:text-align="center" style:line-height-at-least="0.1388in"/>
      <style:text-properties style:font-name="標楷體" style:font-name-asian="標楷體" style:font-name-complex="標楷體" style:font-size-complex="12pt"/>
    </style:style>
    <style:style style:name="TableRow90" style:family="table-row">
      <style:table-row-properties style:min-row-height="0.388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99" style:family="table-row">
      <style:table-row-properties style:min-row-height="0.384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.2222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1" style:parent-style-name="Standard" style:family="paragraph">
      <style:paragraph-properties fo:text-align="center" style:line-height-at-least="0.2222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2" style:parent-style-name="Standard" style:family="paragraph">
      <style:paragraph-properties fo:text-align="center" style:line-height-at-least="0.2222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3" style:parent-style-name="Standard" style:family="paragraph">
      <style:paragraph-properties fo:text-align="center" style:line-height-at-least="0.2222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4" style:parent-style-name="Standard" style:family="paragraph">
      <style:paragraph-properties fo:text-align="center" style:line-height-at-least="0.2222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5" style:parent-style-name="Standard" style:family="paragraph">
      <style:paragraph-properties fo:text-align="center" style:line-height-at-least="0.2222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Row126" style:family="table-row">
      <style:table-row-properties style:min-row-height="0.409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37" style:family="table-row">
      <style:table-row-properties style:min-row-height="0.384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48" style:family="table-row">
      <style:table-row-properties style:min-row-height="0.380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min-row-height="0.718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70" style:family="table-row">
      <style:table-row-properties style:min-row-height="0.2743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P1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P1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P1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P1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Row187" style:family="table-row">
      <style:table-row-properties style:min-row-height="0.352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P19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P19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style:font-size-complex="12pt"/>
    </style:style>
    <style:style style:name="TableRow200" style:family="table-row">
      <style:table-row-properties style:min-row-height="0.3875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209" style:family="table-row">
      <style:table-row-properties style:min-row-height="0.3833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18" style:parent-style-name="Standard" style:family="paragraph">
      <style:paragraph-properties style:text-autospace="none" fo:text-align="justify" fo:line-height="100%" fo:margin-left="0.75in" fo:text-indent="-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Standard" style:family="paragraph">
      <style:paragraph-properties style:text-autospace="no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222" style:parent-style-name="Standard" style:family="paragraph">
      <style:paragraph-properties style:text-autospace="no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P224" style:parent-style-name="Standard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P226" style:parent-style-name="Standard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29" style:family="table-column">
      <style:table-column-properties style:column-width="6.5958in" style:use-optimal-column-width="false"/>
    </style:style>
    <style:style style:name="Table228" style:family="table">
      <style:table-properties style:width="6.5958in" fo:margin-left="0in" table:align="left"/>
    </style:style>
    <style:style style:name="TableRow230" style:family="table-row">
      <style:table-row-properties style:min-row-height="0.5013in" style:use-optimal-row-height="false"/>
    </style:style>
    <style:style style:name="TableCell231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P234" style:parent-style-name="Standard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三</text:p>
      <text:p text:style-name="P2">高雄市危害農業生產獵捕野生動物</text:p>
      <text:p text:style-name="P3">報告書</text:p>
      <text:p text:style-name="P4"><text:span text:style-name="T5">受件機關：</text:span><text:span text:style-name="T6"><text:tab/></text:span><text:span text:style-name="T7"><text:tab/>申請日期：　年　月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(一)</text:p>
            <text:p text:style-name="P23">申</text:p>
            <text:p text:style-name="P24">請</text:p>
            <text:p text:style-name="P25">單</text:p>
            <text:p text:style-name="P26">位</text:p>
          </table:table-cell>
          <table:table-cell table:style-name="TableCell27">
            <text:p text:style-name="P28">機關名稱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身分證統一編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簽章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地 <text:s/>址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5">
            <text:p text:style-name="P57">(二)</text:p>
            <text:p text:style-name="P58">獵</text:p>
            <text:p text:style-name="P59">捕</text:p>
            <text:p text:style-name="P60">計 畫</text:p>
            <text:p text:style-name="P61"/>
          </table:table-cell>
          <table:table-cell table:style-name="TableCell62">
            <text:p text:style-name="P63">農業生產項目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獵　物　種　類</text:p>
          </table:table-cell>
          <table:covered-table-cell/>
          <table:table-cell table:style-name="TableCell69" table:number-columns-spanned="2">
            <text:p text:style-name="P70">獵　捕　數　量</text:p>
          </table:table-cell>
          <table:covered-table-cell/>
          <table:table-cell table:style-name="TableCell71" table:number-columns-spanned="2">
            <text:p text:style-name="P72">獵捕工具及數量</text:p>
          </table:table-cell>
          <table:covered-table-cell/>
          <table:table-cell table:style-name="TableCell73" table:number-columns-spanned="2">
            <text:p text:style-name="P74">動物處理方式</text:p>
          </table:table-cell>
          <table:covered-table-cell/>
          <table:table-cell table:style-name="TableCell75" table:number-columns-spanned="2">
            <text:p text:style-name="P76">獵　捕　期　間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 table:number-rows-spanned="3">
            <text:p text:style-name="P87">起： <text:s text:c="2"/>年 <text:s/>月 <text:s/>日</text:p>
            <text:p text:style-name="P88"/>
            <text:p text:style-name="P89">迄： <text:s text:c="2"/>年 <text:s/>月 <text:s/>日</text:p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rows-spanned="5">
            <text:p text:style-name="P110">(三)實</text:p>
            <text:p text:style-name="P111">際</text:p>
            <text:p text:style-name="P112">獵</text:p>
            <text:p text:style-name="P113">捕</text:p>
            <text:p text:style-name="P114">結</text:p>
            <text:p text:style-name="P115">果</text:p>
          </table:table-cell>
          <table:table-cell table:style-name="TableCell116" table:number-columns-spanned="2">
            <text:p text:style-name="P117">獵　物　種　類</text:p>
          </table:table-cell>
          <table:covered-table-cell/>
          <table:table-cell table:style-name="TableCell118" table:number-columns-spanned="2">
            <text:p text:style-name="P119">獵　捕　數　量</text:p>
          </table:table-cell>
          <table:covered-table-cell/>
          <table:table-cell table:style-name="TableCell120" table:number-columns-spanned="2">
            <text:p text:style-name="P121">獵 捕 之 地 點</text:p>
          </table:table-cell>
          <table:covered-table-cell/>
          <table:table-cell table:style-name="TableCell122" table:number-columns-spanned="2">
            <text:p text:style-name="P123">動物處理方式</text:p>
          </table:table-cell>
          <table:covered-table-cell/>
          <table:table-cell table:style-name="TableCell124" table:number-columns-spanned="2">
            <text:p text:style-name="P125">處 理 情 形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>
            <text:p text:style-name="P161">其他記載事項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(四)</text:p>
            <text:p text:style-name="P173">核</text:p>
            <text:p text:style-name="P174">准</text:p>
            <text:p text:style-name="P175">事</text:p>
            <text:p text:style-name="P176">項</text:p>
          </table:table-cell>
          <table:table-cell table:style-name="TableCell177" table:number-columns-spanned="2">
            <text:p text:style-name="P178">獵　物　種　類</text:p>
          </table:table-cell>
          <table:covered-table-cell/>
          <table:table-cell table:style-name="TableCell179" table:number-columns-spanned="2">
            <text:p text:style-name="P180">獵　捕　數　量</text:p>
          </table:table-cell>
          <table:covered-table-cell/>
          <table:table-cell table:style-name="TableCell181" table:number-columns-spanned="2">
            <text:p text:style-name="P182">獵捕工具及數量</text:p>
          </table:table-cell>
          <table:covered-table-cell/>
          <table:table-cell table:style-name="TableCell183" table:number-columns-spanned="2">
            <text:p text:style-name="P184">動物處理方式</text:p>
          </table:table-cell>
          <table:covered-table-cell/>
          <table:table-cell table:style-name="TableCell185" table:number-columns-spanned="2">
            <text:p text:style-name="P186">獵　捕　期　間</text:p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 table:number-rows-spanned="3">
            <text:p text:style-name="P197">起： <text:s text:c="2"/>年 <text:s/>月 <text:s/>日</text:p>
            <text:p text:style-name="P198"/>
            <text:p text:style-name="P199">迄： <text:s text:c="2"/>年 <text:s/>月 <text:s/>日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18"/>
      <text:p text:style-name="P219"><text:span text:style-name="T220">本次獵捕係依據 <text:s text:c="11"/>年 <text:s text:c="5"/>月 <text:s text:c="4"/>日 <text:s text:c="24"/>號函核准辦理，謹將實際獵捕結果填報如上，陳請備查。</text:span></text:p>
      <text:p text:style-name="P221">　　　　　　　　　　　　　　　 此致</text:p>
      <text:p text:style-name="P222"><text:span text:style-name="T223">高雄市政府農業局</text:span></text:p>
      <text:p text:style-name="P224"><text:span text:style-name="T225"><text:s/>申請人（簽章）：</text:span></text:p>
      <text:p text:style-name="P226"><text:span text:style-name="T227"><draw:frame draw:z-index="251658240" draw:id="id0" draw:style-name="a0" draw:name="框架1" text:anchor-type="paragraph" svg:x="-0.01929in" svg:y="0.09291in" svg:width="6.59514in" svg:height="0.02222in" style:rel-width="scale" style:rel-height="scale"><draw:text-box><table:table table:style-name="Table228"><table:table-columns><table:table-column table:style-name="TableColumn229"/></table:table-columns><table:table-row table:style-name="TableRow230"><table:table-cell table:style-name="TableCell231"><text:p text:style-name="P232"><text:span text:style-name="T233">說明：獵捕期滿10日內應提送轄區公所轉本府農業局備查。</text:span></text:p><text:p text:style-name="P234"/></table:table-cell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0631in" fo:margin-bottom="0.393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野生動物保育法相關條款</dc:title>
    <dc:subject>720林務</dc:subject>
    <meta:initial-creator>SuperXP</meta:initial-creator>
    <dc:creator>User</dc:creator>
    <meta:creation-date>2023-09-13T08:48:00Z</meta:creation-date>
    <dc:date>2023-09-13T08:48:00Z</dc:date>
    <meta:print-date>2014-12-24T1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