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0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8" style:parent-style-name="內文" style:family="paragraph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5" style:parent-style-name="內文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weight="bold" style:font-weight-asian="bold" fo:color="#000000"/>
    </style:style>
    <style:style style:name="P26" style:parent-style-name="內文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weight="bold" style:font-weight-asian="bold" fo:color="#000000"/>
    </style:style>
    <style:style style:name="P27" style:parent-style-name="內文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weight="bold" style:font-weight-asian="bold" fo:color="#000000"/>
    </style:style>
    <style:style style:name="P28" style:parent-style-name="內文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weight="bold" style:font-weight-asian="bold" fo:color="#000000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30" style:parent-style-name="內文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weight="bold" style:font-weight-asian="bold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style:snap-to-layout-grid="false" fo:text-align="center" fo:line-height="75%"/>
      <style:text-properties style:font-name="Times New Roman" style:font-name-asian="標楷體" style:font-name-complex="Times New Roman" fo:font-weight="bold" style:font-weight-asian="bold" fo:color="#000000" style:text-scale="90%"/>
    </style:style>
    <style:style style:name="P63" style:parent-style-name="內文" style:family="paragraph">
      <style:paragraph-properties style:snap-to-layout-grid="false" fo:text-align="center" fo:line-height="80%"/>
      <style:text-properties style:font-name="Times New Roman" style:font-name-asian="標楷體" style:font-name-complex="Times New Roman" fo:font-weight="bold" style:font-weight-asian="bold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weight="bold" style:font-weight-asian="bold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內文" style:family="paragraph">
      <style:paragraph-properties style:snap-to-layout-grid="false" fo:line-height="95%"/>
      <style:text-properties style:font-name="Times New Roman" style:font-name-asian="標楷體" style:font-name-complex="Times New Roman" fo:font-weight="bold" style:font-weight-asian="bold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style:snap-to-layout-grid="false" fo:text-align="center" fo:line-height="85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style:snap-to-layout-grid="false" fo:text-align="center" fo:line-height="85%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  <style:style style:name="P154" style:parent-style-name="內文" style:family="paragraph">
      <style:text-properties fo:color="#000000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text-properties fo:color="#000000"/>
    </style:style>
    <style:style style:name="P157" style:parent-style-name="內文" style:family="paragraph">
      <style:paragraph-properties>
        <style:tab-stops>
          <style:tab-stop style:type="left" style:position="4.2916in"/>
        </style:tab-stops>
      </style:paragraph-properties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family="graphic" style:name="a1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6">
      <style:graphic-properties style:wrap="run-through" style:run-through="foreground" draw:fill="none" draw:stroke="solid" svg:stroke-width="0.00694in" svg:stroke-color="#000000" draw:marker-end="a1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0694in" svg:stroke-color="#000000" draw:marker-end="a30" svg:stroke-opacity="100%" draw:stroke-linejoin="miter" svg:stroke-linecap="butt"/>
    </style:style>
    <style:style style:family="graphic" style:name="a1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0694in" svg:stroke-color="#000000" draw:marker-end="a32" svg:stroke-opacity="100%" draw:stroke-linejoin="miter" svg:stroke-linecap="butt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36">
      <style:graphic-properties draw:fill="none" draw:stroke="solid" svg:stroke-width="0.00694in" svg:stroke-color="#000000" draw:marker-end="a35" svg:stroke-opacity="100%" draw:stroke-linejoin="miter" svg:stroke-linecap="but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39">
      <style:graphic-properties draw:fill="none" draw:stroke="solid" svg:stroke-width="0.00694in" svg:stroke-color="#000000" draw:marker-end="a38" svg:stroke-opacity="100%" draw:stroke-linejoin="miter" svg:stroke-linecap="butt"/>
    </style:style>
    <style:style style:family="graphic" style:name="a81">
      <style:graphic-properties style:wrap="run-through" style:run-through="foreground" draw:fill="none" draw:stroke="solid" svg:stroke-width="0.00694in" svg:stroke-color="#000000" draw:marker-end="a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0694in" svg:stroke-color="#000000" draw:marker-end="a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0694in" svg:stroke-color="#000000" draw:marker-end="a8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2">
      <style:graphic-properties style:wrap="run-through" style:run-through="foreground" draw:fill="none" draw:stroke="solid" svg:stroke-width="0.00694in" svg:stroke-color="#000000" draw:marker-end="a1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0694in" svg:stroke-color="#000000" draw:marker-end="a1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tb-rl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36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none" draw:stroke="solid" svg:stroke-width="0.00694in" svg:stroke-color="#000000" draw:marker-end="a42" svg:stroke-opacity="100%" draw:stroke-linejoin="miter" svg:stroke-linecap="butt"/>
    </style:style>
    <style:style style:family="graphic" style:name="a45">
      <style:graphic-properties draw:fill="none" draw:stroke="solid" svg:stroke-width="0.00694in" svg:stroke-color="#000000" draw:marker-end="a44" svg:stroke-opacity="100%" draw:stroke-linejoin="miter" svg:stroke-linecap="butt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0694in" svg:stroke-color="#000000" draw:marker-end="a8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0694in" svg:stroke-color="#000000" draw:marker-end="a9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0694in" svg:stroke-color="#000000" draw:marker-end="a9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0">
      <style:graphic-properties style:wrap="run-through" style:run-through="foreground" draw:fill="none" draw:stroke="dash" draw:stroke-dash="a138" svg:stroke-width="0.00694in" svg:stroke-color="#000000" draw:marker-end="a1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3">
      <style:graphic-properties style:wrap="run-through" style:run-through="foreground" draw:fill="none" draw:stroke="solid" svg:stroke-width="0.00694in" svg:stroke-color="#000000" draw:marker-end="a1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0694in" svg:stroke-color="#000000" draw:marker-end="a49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5">
      <style:graphic-properties draw:fill="none" draw:stroke="solid" svg:stroke-width="0.00694in" svg:stroke-color="#000000" draw:marker-end="a144" svg:stroke-opacity="100%" draw:stroke-linejoin="miter" svg:stroke-linecap="butt"/>
    </style:style>
    <style:style style:family="graphic" style:name="a5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none" draw:stroke="solid" svg:stroke-width="0.00694in" svg:stroke-color="#000000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8">
      <style:graphic-properties draw:fill="none" draw:stroke="solid" svg:stroke-width="0.00694in" svg:stroke-color="#000000" draw:marker-end="a147" svg:stroke-opacity="100%" draw:stroke-linejoin="miter" svg:stroke-linecap="butt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56">
      <style:graphic-properties style:wrap="run-through" style:run-through="foreground" draw:fill="none" draw:stroke="solid" svg:stroke-width="0.00694in" svg:stroke-color="#000000" draw:marker-end="a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tb-rl"/>
    </style:style>
    <style:style style:family="graphic" style:name="a103">
      <style:graphic-properties style:wrap="run-through" style:run-through="foreground" draw:fill="none" draw:stroke="solid" svg:stroke-width="0.00694in" svg:stroke-color="#000000" draw:marker-end="a10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10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7">
      <style:graphic-properties style:wrap="run-through" style:run-through="foreground" draw:fill="none" draw:stroke="solid" svg:stroke-width="0.00694in" svg:stroke-color="#000000" draw:marker-end="a10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3">
      <style:graphic-properties draw:fill="none" draw:stroke="solid" svg:stroke-width="0.00694in" svg:stroke-color="#000000" draw:marker-end="a12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draw:marker-end="a14" svg:stroke-opacity="100%" draw:stroke-linejoin="miter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draw:marker-end="a150" svg:stroke-opacity="100%" draw:stroke-linejoin="miter" svg:stroke-linecap="butt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1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60">
      <style:graphic-properties style:wrap="run-through" style:run-through="foreground" draw:fill="none" draw:stroke="solid" svg:stroke-width="0.00694in" svg:stroke-color="#000000" draw:marker-end="a5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0694in" svg:stroke-color="#000000" draw:marker-end="a1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6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0694in" svg:stroke-color="#000000" draw:marker-end="a6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0694in" svg:stroke-color="#000000" draw:marker-end="a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694in" svg:stroke-color="#000000" draw:marker-end="a6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0694in" svg:stroke-color="#000000" draw:marker-end="a10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0694in" svg:stroke-color="#000000" draw:marker-end="a1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0694in" svg:stroke-color="#000000" draw:marker-end="a1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">
      <style:graphic-properties style:wrap="run-through" style:run-through="foreground" draw:fill="none" draw:stroke="solid" svg:stroke-width="0.00694in" svg:stroke-color="#000000" draw:marker-end="a1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0694in" svg:stroke-color="#000000" draw:marker-end="a25" svg:stroke-opacity="100%" draw:stroke-linejoin="miter" svg:stroke-linecap="butt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style:wrap="run-through" style:run-through="foreground" draw:fill="none" draw:stroke="solid" svg:stroke-width="0.00694in" svg:stroke-color="#000000" draw:marker-end="a7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0694in" svg:stroke-color="#000000" draw:marker-end="a7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0694in" svg:stroke-color="#000000" draw:marker-end="a7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custom-shape svg:x="0in" svg:y="0.00833in" svg:width="2.20208in" svg:height="0.46111in" draw:z-index="251596800" draw:id="id0" draw:style-name="a0" draw:name="流程圖: 結束點 21" text:anchor-type="paragraph"><svg:title/><svg:desc/><text:p text:style-name="P3">申請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4"><draw:frame draw:z-index="251594752" draw:id="id1" draw:style-name="a1" draw:name="文字方塊 2" text:anchor-type="paragraph" svg:x="0in" svg:y="-0.56198in" svg:width="6.11181in" svg:height="0.64583in" style:rel-width="scale" style:rel-height="scale"><draw:text-box><text:p text:style-name="P5">附件一<text:s/><text:s/>露營場設置之土地使用管制檢視流程圖</text:p></draw:text-box><svg:title/><svg:desc/></draw:frame></text:span></text:p>
      <text:p text:style-name="內文"><text:span text:style-name="T6"><draw:connector draw:type="line" svg:x1="0.22292in" svg:y1="9.26458in" svg:x2="5.975in" svg:y2="9.30625in" draw:z-index="251611136" draw:id="id2" draw:style-name="a2" draw:name="直線接點 102" text:anchor-type="paragraph"><svg:title/><svg:desc/></draw:connector></text:span><draw:connector draw:type="line" svg:x1="4.33681in" svg:y1="9.02986in" svg:x2="4.34375in" svg:y2="9.28542in" draw:z-index="251586560" draw:id="id3" draw:style-name="a4" draw:name="直線單箭頭接點 62" text:anchor-type="paragraph"><svg:title/><svg:desc/></draw:connector><text:span text:style-name="T7"><draw:g draw:z-index="251590656" draw:name="群組 70" draw:id="id18" draw:style-name="a20" text:anchor-type="paragraph"><svg:title/><svg:desc/><draw:connector draw:type="line" svg:x1="4.70775in" svg:y1="2.85139in" svg:x2="4.71053in" svg:y2="3.24355in" draw:id="id4" draw:style-name="a6" draw:name="直線單箭頭接點 22"><svg:title/><svg:desc/></draw:connector><draw:frame draw:id="id5" draw:style-name="a7" draw:name="文字方塊 29" svg:x="4.38313in" svg:y="3.24729in" svg:width="0.64851in" svg:height="1.06299in" style:rel-width="scale" style:rel-height="scale"><draw:text-box><text:p text:style-name="P8">林業用地</text:p><text:p text:style-name="P9">農牧用地</text:p></draw:text-box><svg:title/><svg:desc/></draw:frame><draw:g draw:name="群組 61" draw:id="id16"><svg:title/><svg:desc/><draw:custom-shape svg:x="4.29506in" svg:y="4.51937in" svg:width="0.78345in" svg:height="0.60386in" draw:id="id6" draw:style-name="a8" draw:name="菱形 103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7" draw:style-name="a9" draw:name="文字方塊 104" svg:x="4.16238in" svg:y="4.62546in" svg:width="1.00678in" svg:height="0.39077in" style:rel-width="scale" style:rel-height="scale"><draw:text-box><text:p text:style-name="P10">1公頃</text:p><text:p text:style-name="P11"/></draw:text-box><svg:title/><svg:desc/></draw:frame><draw:g draw:name="群組 37" draw:id="id15"><svg:title/><svg:desc/><draw:g draw:name="群組 20" draw:id="id10"><svg:title/><svg:desc/><draw:frame draw:id="id8" draw:style-name="a10" draw:name="文字方塊 71" svg:x="3.87917in" svg:y="5.54423in" svg:width="0.87856in" svg:height="1.4523in" style:rel-width="scale" style:rel-height="scale"><draw:text-box><text:p text:style-name="P12">露營相關設施需依非都市土地使用管制規則第六條之一，提出申請許可</text:p></draw:text-box><svg:title/><svg:desc/></draw:frame><draw:frame draw:id="id9" draw:style-name="a11" draw:name="文字方塊 56" svg:x="4.79807in" svg:y="5.54075in" svg:width="0.89012in" svg:height="0.6429in" style:rel-width="scale" style:rel-height="scale"><draw:text-box><text:p text:style-name="P13">土地使用分區或使用地變更</text:p></draw:text-box><svg:title/><svg:desc/></draw:frame></draw:g><draw:connector draw:type="line" svg:x1="4.28985in" svg:y1="4.81235in" svg:x2="4.2988in" svg:y2="5.53188in" draw:id="id11" draw:style-name="a13" draw:name="直線單箭頭接點 106"><svg:title/><svg:desc/></draw:connector><draw:connector draw:type="line" svg:x1="5.07724in" svg:y1="4.83472in" svg:x2="5.09067in" svg:y2="5.53199in" draw:id="id12" draw:style-name="a15" draw:name="直線單箭頭接點 110"><svg:title/><svg:desc/></draw:connector><draw:frame draw:id="id13" draw:style-name="a16" draw:name="文字方塊 115" svg:x="5.01244in" svg:y="4.88618in" svg:width="0.28897in" svg:height="0.608in" style:rel-width="scale" style:rel-height="scale"><draw:text-box><text:p text:style-name="P14">以上</text:p><text:p text:style-name="P15"/></draw:text-box><svg:title/><svg:desc/></draw:frame><draw:frame draw:id="id14" draw:style-name="a17" draw:name="文字方塊 118" svg:x="4.21522in" svg:y="4.91223in" svg:width="0.41952in" svg:height="0.58196in" style:rel-width="scale" style:rel-height="scale"><draw:text-box><text:p text:style-name="P16"><text:span text:style-name="T17">小於</text:span></text:p><text:p text:style-name="P18"/></draw:text-box><svg:title/><svg:desc/></draw:frame></draw:g></draw:g><draw:connector draw:type="line" svg:x1="4.68178in" svg:y1="4.31818in" svg:x2="4.68456in" svg:y2="4.51391in" draw:id="id17" draw:style-name="a19" draw:name="直線單箭頭接點 42"><svg:title/><svg:desc/></draw:connector></draw:g></text:span><text:span text:style-name="T19"><draw:connector draw:type="line" svg:x1="4.32361in" svg:y1="7.00417in" svg:x2="4.3375in" svg:y2="8.40347in" draw:z-index="251592704" draw:id="id19" draw:style-name="a22" draw:name="直線單箭頭接點 60" text:anchor-type="paragraph"><svg:title/><svg:desc/></draw:connector></text:span><text:span text:style-name="T20"><draw:custom-shape svg:x="3.73056in" svg:y="8.38958in" svg:width="1.22986in" svg:height="0.61597in" draw:z-index="251588608" draw:id="id20" draw:style-name="a23" draw:name="流程圖: 程序 125" text:anchor-type="paragraph"><svg:title/><svg:desc/><text:p text:style-name="P21">目的事業主管機關核發許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"><draw:g draw:z-index="251580416" draw:name="群組 30" draw:id="id37" draw:style-name="a47" text:anchor-type="paragraph"><svg:title/><svg:desc/><draw:custom-shape svg:x="5.20075in" svg:y="0.68274in" svg:width="0.96623in" svg:height="0.31871in" draw:id="id21" draw:style-name="a24" draw:name="流程圖: 程序 40"><svg:title/><svg:desc/><text:p text:style-name="P23">國家公園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67814in" svg:y1="1.01105in" svg:x2="5.68161in" svg:y2="1.20755in" draw:id="id22" draw:style-name="a26" draw:name="直線單箭頭接點 53"><svg:title/><svg:desc/></draw:connector><draw:custom-shape svg:x="5.17091in" svg:y="1.20506in" svg:width="0.98705in" svg:height="0.52076in" draw:id="id23" draw:style-name="a27" draw:name="流程圖: 程序 55"><svg:title/><svg:desc/><text:p text:style-name="P24">國家公園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6483in" svg:y1="1.72738in" svg:x2="5.65178in" svg:y2="1.92388in" draw:id="id24" draw:style-name="a28" draw:name="直線單箭頭接點 59"><svg:title/><svg:desc/></draw:connector><draw:connector draw:type="line" svg:x1="5.34993in" svg:y1="1.94116in" svg:x2="5.96493in" svg:y2="1.9363in" draw:id="id25" draw:style-name="a29" draw:name="直線接點 64"><svg:title/><svg:desc/></draw:connector><draw:connector draw:type="line" svg:x1="5.9616in" svg:y1="1.9363in" svg:x2="5.96507in" svg:y2="2.13281in" draw:id="id26" draw:style-name="a31" draw:name="直線單箭頭接點 65"><svg:title/><svg:desc/></draw:connector><draw:connector draw:type="line" svg:x1="5.36485in" svg:y1="1.92138in" svg:x2="5.36832in" svg:y2="2.11788in" draw:id="id27" draw:style-name="a33" draw:name="直線單箭頭接點 69"><svg:title/><svg:desc/></draw:connector><draw:frame draw:id="id28" draw:style-name="a34" draw:name="文字方塊 72" svg:x="5.67814in" svg:y="2.13031in" svg:width="0.58446in" svg:height="0.97834in" style:rel-width="scale" style:rel-height="scale"><draw:text-box><text:p text:style-name="P25">遊憩區</text:p><text:p text:style-name="P26">一般管制區</text:p></draw:text-box><svg:title/><svg:desc/></draw:frame><draw:connector draw:type="line" svg:x1="5.9616in" svg:y1="3.10033in" svg:x2="5.96507in" svg:y2="3.29683in" draw:id="id29" draw:style-name="a36" draw:name="直線單箭頭接點 73"><svg:title/><svg:desc/></draw:connector><draw:frame draw:id="id30" draw:style-name="a37" draw:name="文字方塊 74" svg:x="5.67814in" svg:y="3.30926in" svg:width="0.58446in" svg:height="1.16929in" style:rel-width="scale" style:rel-height="scale"><draw:text-box><text:p text:style-name="P27">露營用地</text:p><text:p text:style-name="P28">野外育樂用地</text:p></draw:text-box><svg:title/><svg:desc/></draw:frame><draw:connector draw:type="line" svg:x1="5.97651in" svg:y1="4.48821in" svg:x2="5.97999in" svg:y2="4.68471in" draw:id="id31" draw:style-name="a39" draw:name="直線單箭頭接點 77"><svg:title/><svg:desc/></draw:connector><draw:frame draw:id="id32" draw:style-name="a40" draw:name="文字方塊 79" svg:x="5.76765in" svg:y="4.69713in" svg:width="0.42203in" svg:height="1.93799in" style:rel-width="scale" style:rel-height="scale"><draw:text-box><text:p text:style-name="P29">國家公園管理處核發許可</text:p></draw:text-box><svg:title/><svg:desc/></draw:frame><draw:frame draw:id="id33" draw:style-name="a41" draw:name="文字方塊 81" svg:x="5.17091in" svg:y="2.13031in" svg:width="0.39565in" svg:height="0.97834in" style:rel-width="scale" style:rel-height="scale"><draw:text-box><text:p text:style-name="P30">其他分區</text:p></draw:text-box><svg:title/><svg:desc/></draw:frame><draw:connector draw:type="line" svg:x1="5.97867in" svg:y1="6.63512in" draw:start-shape="id32" draw:start-glue-point="2" svg:x2="5.97999in" svg:y2="9.33135in" draw:id="id34" draw:style-name="a43" draw:name="直線單箭頭接點 90"><svg:title/><svg:desc/></draw:connector><draw:connector draw:type="line" svg:x1="5.34993in" svg:y1="3.10033in" svg:x2="5.3534in" svg:y2="3.29683in" draw:id="id35" draw:style-name="a45" draw:name="直線單箭頭接點 111"><svg:title/><svg:desc/></draw:connector><draw:frame draw:id="id36" draw:style-name="a46" draw:name="文字方塊 112" svg:x="5.14107in" svg:y="3.32418in" svg:width="0.41648in" svg:height="1.44634in" style:rel-width="scale" style:rel-height="scale"><draw:text-box><text:p text:style-name="P31"><text:span text:style-name="T32">不</text:span><text:span text:style-name="T33">符</text:span><text:span text:style-name="T34">合露營場申請</text:span></text:p><text:p text:style-name="P35"/></draw:text-box><svg:title/><svg:desc/></draw:frame></draw:g></text:span><text:span text:style-name="T36"><draw:connector draw:type="line" svg:x1="2.6313in" svg:y1="2.86838in" svg:x2="4.71186in" svg:y2="2.86421in" draw:z-index="251582464" draw:id="id38" draw:style-name="a48" draw:name="直線接點 50" text:anchor-type="paragraph"><svg:title/><svg:desc/></draw:connector></text:span><text:span text:style-name="T37"><draw:connector draw:type="line" svg:x1="5.70417in" svg:y1="0.44028in" svg:x2="5.70764in" svg:y2="0.63681in" draw:z-index="251609088" draw:id="id39" draw:style-name="a50" draw:name="直線單箭頭接點 28" text:anchor-type="paragraph"><svg:title/><svg:desc/></draw:connector></text:span><text:span text:style-name="T38"><draw:connector draw:type="line" svg:x1="2.13958in" svg:y1="0.42083in" svg:x2="6.75208in" svg:y2="0.44167in" draw:z-index="251607040" draw:id="id40" draw:style-name="a51" draw:name="直線接點 10" text:anchor-type="paragraph"><svg:title/><svg:desc/></draw:connector></text:span><text:span text:style-name="T39"><draw:connector draw:type="line" svg:x1="3.62986in" svg:y1="2.89306in" svg:x2="3.62986in" svg:y2="3.23611in" draw:z-index="251662336" draw:id="id41" draw:style-name="a53" draw:name="直線單箭頭接點 116" text:anchor-type="paragraph"><svg:title/><svg:desc/></draw:connector></text:span><text:span text:style-name="T40"><draw:frame draw:z-index="251663360" draw:id="id42" draw:style-name="a54" draw:name="文字方塊 117" text:anchor-type="paragraph" svg:x="3.42014in" svg:y="3.23125in" svg:width="0.41319in" svg:height="1.09306in" style:rel-width="scale" style:rel-height="scale"><draw:text-box><text:p text:style-name="P41">其他用地</text:p></draw:text-box><svg:title/><svg:desc/></draw:frame></text:span><text:span text:style-name="T42"><draw:connector draw:type="line" svg:x1="3.64236in" svg:y1="4.32083in" svg:x2="3.64514in" svg:y2="4.51667in" draw:z-index="251673600" draw:id="id43" draw:style-name="a56" draw:name="直線單箭頭接點 113" text:anchor-type="paragraph"><svg:title/><svg:desc/></draw:connector></text:span><text:span text:style-name="T43"><draw:frame draw:z-index="251674624" draw:id="id44" draw:style-name="a57" draw:name="文字方塊 114" text:anchor-type="paragraph" svg:x="3.43542in" svg:y="4.54444in" svg:width="0.41319in" svg:height="1.44583in" style:rel-width="scale" style:rel-height="scale"><draw:text-box><text:p text:style-name="P44"><text:span text:style-name="T45">不</text:span><text:span text:style-name="T46">符</text:span><text:span text:style-name="T47">合露營場申請</text:span></text:p><text:p text:style-name="P48"/></draw:text-box><svg:title/><svg:desc/></draw:frame></text:span><text:span text:style-name="T49"><draw:connector draw:type="line" svg:x1="2.61875in" svg:y1="4.55625in" svg:x2="3.15in" svg:y2="4.55625in" draw:z-index="251679744" draw:id="id45" draw:style-name="a58" draw:name="直線接點 52" text:anchor-type="paragraph"><svg:title/><svg:desc/></draw:connector></text:span><text:span text:style-name="T50"><draw:connector draw:type="line" svg:x1="3.14653in" svg:y1="2.85764in" svg:x2="3.14931in" svg:y2="3.25in" draw:z-index="251655168" draw:id="id46" draw:style-name="a60" draw:name="直線單箭頭接點 54" text:anchor-type="paragraph"><svg:title/><svg:desc/></draw:connector></text:span><text:span text:style-name="T51"><draw:connector draw:type="line" svg:x1="3.15069in" svg:y1="4.35486in" svg:x2="3.15347in" svg:y2="4.55069in" draw:z-index="251660288" draw:id="id47" draw:style-name="a61" draw:name="直線單箭頭接點 84" text:anchor-type="paragraph"><svg:title/><svg:desc/></draw:connector></text:span><text:span text:style-name="T52"><draw:frame draw:z-index="251658240" draw:id="id48" draw:style-name="a62" draw:name="文字方塊 76" text:anchor-type="paragraph" svg:x="2.94306in" svg:y="3.25069in" svg:width="0.41319in" svg:height="1.09306in" style:rel-width="scale" style:rel-height="scale"><draw:text-box><text:p text:style-name="P53">遊憩用地</text:p></draw:text-box><svg:title/><svg:desc/></draw:frame></text:span><text:span text:style-name="T54"><draw:connector draw:type="line" svg:x1="1.18601in" svg:y1="2.52541in" svg:x2="3.2124in" svg:y2="2.53861in" draw:z-index="251685888" draw:id="id49" draw:style-name="a63" draw:name="直線接點 80" text:anchor-type="paragraph"><svg:title/><svg:desc/></draw:connector></text:span><text:span text:style-name="T55"><draw:connector draw:type="line" svg:x1="2.22639in" svg:y1="2.82431in" svg:x2="2.22917in" svg:y2="3.21667in" draw:z-index="251637760" draw:id="id50" draw:style-name="a65" draw:name="直線單箭頭接點 6" text:anchor-type="paragraph"><svg:title/><svg:desc/></draw:connector></text:span><text:span text:style-name="T56"><draw:connector draw:type="line" svg:x1="1.67778in" svg:y1="2.82431in" svg:x2="1.68056in" svg:y2="3.21667in" draw:z-index="251640832" draw:id="id51" draw:style-name="a67" draw:name="直線單箭頭接點 11" text:anchor-type="paragraph"><svg:title/><svg:desc/></draw:connector></text:span><text:span text:style-name="T57"><draw:connector draw:type="line" svg:x1="1.18889in" svg:y1="2.82431in" svg:x2="1.19167in" svg:y2="3.21667in" draw:z-index="251639808" draw:id="id52" draw:style-name="a69" draw:name="直線單箭頭接點 9" text:anchor-type="paragraph"><svg:title/><svg:desc/></draw:connector></text:span><text:span text:style-name="T58"><draw:connector draw:type="line" svg:x1="0.01806in" svg:y1="2.82431in" svg:x2="0.02083in" svg:y2="3.21667in" draw:z-index="251636736" draw:id="id53" draw:style-name="a71" draw:name="直線單箭頭接點 5" text:anchor-type="paragraph"><svg:title/><svg:desc/></draw:connector></text:span><text:span text:style-name="T59"><draw:connector draw:type="line" svg:x1="0.61111in" svg:y1="2.82431in" svg:x2="0.61389in" svg:y2="3.21667in" draw:z-index="251638784" draw:id="id54" draw:style-name="a73" draw:name="直線單箭頭接點 8" text:anchor-type="paragraph"><svg:title/><svg:desc/></draw:connector></text:span><text:span text:style-name="T60"><draw:connector draw:type="line" svg:x1="0.03542in" svg:y1="2.84134in" svg:x2="2.23333in" svg:y2="2.83995in" draw:z-index="251635712" draw:id="id55" draw:style-name="a74" draw:name="直線接點 3" text:anchor-type="paragraph"><svg:title/><svg:desc/></draw:connector></text:span><text:span text:style-name="T61"><draw:custom-shape svg:x="1.46389in" svg:y="2.34941in" svg:width="1.49931in" svg:height="0.44653in" draw:z-index="251686912" draw:id="id56" draw:style-name="a75" draw:name="流程圖: 程序 19" text:anchor-type="paragraph"><svg:title/><svg:desc/><text:p text:style-name="P62">直轄市、縣市政府受理案件</text:p><text:p text:style-name="P63"/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"><draw:connector draw:type="line" svg:x1="2.95422in" svg:y1="2.54491in" svg:x2="3.232in" svg:y2="2.53866in" draw:z-index="251684864" draw:id="id57" draw:style-name="a76" draw:name="直線接點 78" text:anchor-type="paragraph"><svg:title/><svg:desc/></draw:connector></text:span><text:span text:style-name="T65"><draw:connector draw:type="line" svg:x1="3.21458in" svg:y1="2.36714in" svg:x2="3.21736in" svg:y2="2.83936in" draw:z-index="251666432" draw:id="id58" draw:style-name="a78" draw:name="直線單箭頭接點 38" text:anchor-type="paragraph"><svg:title/><svg:desc/></draw:connector></text:span><text:span text:style-name="T66"><draw:custom-shape svg:x="2.60069in" svg:y="1.90098in" svg:width="1.09514in" svg:height="0.40486in" draw:z-index="251631616" draw:id="id59" draw:style-name="a79" draw:name="流程圖: 程序 32" text:anchor-type="paragraph"><svg:title/><svg:desc/><text:p text:style-name="P67">區域計畫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"><draw:connector draw:type="line" svg:x1="2.13803in" svg:y1="1.63271in" svg:x2="3.08456in" svg:y2="1.85563in" draw:z-index="251670528" draw:id="id60" draw:style-name="a81" draw:name="直線單箭頭接點 86" text:anchor-type="paragraph"><svg:title/><svg:desc/></draw:connector></text:span><text:span text:style-name="T69"><draw:connector draw:type="line" svg:x1="1.18889in" svg:y1="2.33658in" svg:x2="1.19167in" svg:y2="2.80881in" draw:z-index="251628544" draw:id="id61" draw:style-name="a83" draw:name="直線單箭頭接點 18" text:anchor-type="paragraph"><svg:title/><svg:desc/></draw:connector></text:span><text:span text:style-name="T70"><draw:connector draw:type="line" svg:x1="2.16847in" svg:y1="1.65399in" svg:x2="1.26569in" svg:y2="1.88593in" draw:z-index="251665408" draw:id="id62" draw:style-name="a85" draw:name="直線單箭頭接點 36" text:anchor-type="paragraph"><svg:title/><svg:desc/></draw:connector></text:span><text:span text:style-name="T71"><draw:frame draw:z-index="251626496" draw:id="id63" draw:style-name="a86" draw:name="文字方塊 12" text:anchor-type="paragraph" svg:x="0.77361in" svg:y="1.48409in" svg:width="0.93681in" svg:height="0.34653in" style:rel-width="scale" style:rel-height="scale"><draw:text-box><text:p text:style-name="P72">都市土地</text:p></draw:text-box><svg:title/><svg:desc/></draw:frame></text:span><text:span text:style-name="T73"><draw:frame draw:z-index="251627520" draw:id="id64" draw:style-name="a87" draw:name="文字方塊 13" text:anchor-type="paragraph" svg:x="2.5375in" svg:y="1.49573in" svg:width="1.07083in" svg:height="0.33472in" style:rel-width="scale" style:rel-height="scale"><draw:text-box><text:p text:style-name="P74">非都市土地</text:p></draw:text-box><svg:title/><svg:desc/></draw:frame></text:span><text:span text:style-name="T75"><draw:custom-shape svg:x="0.67889in" svg:y="1.90066in" svg:width="1.10833in" svg:height="0.40486in" draw:z-index="251630592" draw:id="id65" draw:style-name="a88" draw:name="流程圖: 程序 25" text:anchor-type="paragraph"><svg:title/><svg:desc/><text:p text:style-name="P76">都市計畫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<draw:connector draw:type="line" svg:x1="1.97846in" svg:y1="7.17397in" svg:x2="1.98123in" svg:y2="9.24897in" draw:z-index="251683840" draw:id="id66" draw:style-name="a90" draw:name="直線單箭頭接點 68" text:anchor-type="paragraph"><svg:title/><svg:desc/></draw:connector></text:span><text:span text:style-name="T78"><draw:connector draw:type="line" svg:x1="0.90332in" svg:y1="6.13955in" svg:x2="0.87207in" svg:y2="9.24928in" draw:z-index="251682816" draw:id="id67" draw:style-name="a92" draw:name="直線單箭頭接點 67" text:anchor-type="paragraph"><svg:title/><svg:desc/></draw:connector></text:span><text:span text:style-name="T79"><draw:connector draw:type="line" svg:x1="0.25335in" svg:y1="6.7391in" svg:x2="0.25335in" svg:y2="9.24951in" draw:z-index="251681792" draw:id="id68" draw:style-name="a94" draw:name="直線單箭頭接點 63" text:anchor-type="paragraph"><svg:title/><svg:desc/></draw:connector></text:span><text:span text:style-name="T80"><draw:connector draw:type="line" svg:x1="1.69281in" svg:y1="4.28684in" svg:x2="2.27058in" svg:y2="4.28684in" draw:z-index="251678720" draw:id="id69" draw:style-name="a95" draw:name="直線接點 51" text:anchor-type="paragraph"><svg:title/><svg:desc/></draw:connector></text:span><text:span text:style-name="T81"><draw:connector draw:type="line" svg:x1="0.60417in" svg:y1="4.25996in" svg:x2="1.23125in" svg:y2="4.25996in" draw:z-index="251677696" draw:id="id70" draw:style-name="a96" draw:name="直線接點 46" text:anchor-type="paragraph"><svg:title/><svg:desc/></draw:connector></text:span><text:span text:style-name="T82"><draw:connector draw:type="line" svg:x1="0.03264in" svg:y1="4.07431in" svg:x2="0.03542in" svg:y2="4.27014in" draw:z-index="251629568" draw:id="id71" draw:style-name="a97" draw:name="直線單箭頭接點 24" text:anchor-type="paragraph"><svg:title/><svg:desc/></draw:connector></text:span><text:span text:style-name="T83"><draw:connector draw:type="line" svg:x1="1.69306in" svg:y1="4.07431in" svg:x2="1.69583in" svg:y2="4.27014in" draw:z-index="251632640" draw:id="id72" draw:style-name="a98" draw:name="直線單箭頭接點 88" text:anchor-type="paragraph"><svg:title/><svg:desc/></draw:connector></text:span><text:span text:style-name="T84"><draw:custom-shape svg:x="1.38125in" svg:y="6.58125in" svg:width="1.21736in" svg:height="0.59444in" draw:z-index="251633664" draw:id="id73" draw:style-name="a99" draw:name="流程圖: 程序 91" text:anchor-type="paragraph"><svg:title/><svg:desc/><text:p text:style-name="P85">露營設施</text:p><text:p text:style-name="P86">容許使用證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"><draw:frame draw:z-index="251646976" draw:id="id74" draw:style-name="a100" draw:name="文字方塊 35" text:anchor-type="paragraph" svg:x="0.71458in" svg:y="4.49167in" svg:width="0.41319in" svg:height="1.64514in" style:rel-width="scale" style:rel-height="scale"><draw:text-box><text:p text:style-name="P88">無妨礙都市計畫證明</text:p></draw:text-box><svg:title/><svg:desc/></draw:frame></text:span><text:span text:style-name="T89"><draw:connector draw:type="line" svg:x1="2.22639in" svg:y1="4.08889in" svg:x2="2.22917in" svg:y2="4.28472in" draw:z-index="251648000" draw:id="id75" draw:style-name="a101" draw:name="直線單箭頭接點 41" text:anchor-type="paragraph"><svg:title/><svg:desc/></draw:connector></text:span><text:span text:style-name="T90"><draw:connector draw:type="line" svg:x1="1.97431in" svg:y1="4.28333in" svg:x2="1.97708in" svg:y2="4.47917in" draw:z-index="251649024" draw:id="id76" draw:style-name="a103" draw:name="直線單箭頭接點 43" text:anchor-type="paragraph"><svg:title/><svg:desc/></draw:connector></text:span><text:span text:style-name="T91"><draw:connector draw:type="line" svg:x1="0.61111in" svg:y1="4.07431in" svg:x2="0.61389in" svg:y2="4.27014in" draw:z-index="251650048" draw:id="id77" draw:style-name="a104" draw:name="直線單箭頭接點 44" text:anchor-type="paragraph"><svg:title/><svg:desc/></draw:connector></text:span><text:span text:style-name="T92"><draw:connector draw:type="line" svg:x1="1.21875in" svg:y1="4.07431in" svg:x2="1.22153in" svg:y2="4.27014in" draw:z-index="251651072" draw:id="id78" draw:style-name="a105" draw:name="直線單箭頭接點 45" text:anchor-type="paragraph"><svg:title/><svg:desc/></draw:connector></text:span><text:span text:style-name="T93"><draw:connector draw:type="line" svg:x1="0.92222in" svg:y1="4.28333in" svg:x2="0.925in" svg:y2="4.47917in" draw:z-index="251652096" draw:id="id79" draw:style-name="a107" draw:name="直線單箭頭接點 47" text:anchor-type="paragraph"><svg:title/><svg:desc/></draw:connector></text:span><text:span text:style-name="T94"><draw:frame draw:z-index="251653120" draw:id="id80" draw:style-name="a108" draw:name="文字方塊 48" text:anchor-type="paragraph" svg:x="1.54444in" svg:y="4.47708in" svg:width="0.81944in" svg:height="1.74653in" style:rel-width="scale" style:rel-height="scale"><draw:text-box><text:p text:style-name="P95">縣(市)政府都市計畫保護區農業區土地使用審查規範</text:p></draw:text-box><svg:title/><svg:desc/></draw:frame></text:span><text:span text:style-name="T96"><draw:connector draw:type="line" svg:x1="2.01875in" svg:y1="6.20833in" svg:x2="2.02153in" svg:y2="6.56181in" draw:z-index="251654144" draw:id="id81" draw:style-name="a110" draw:name="直線單箭頭接點 49" text:anchor-type="paragraph"><svg:title/><svg:desc/></draw:connector></text:span><text:span text:style-name="T97"><draw:connector draw:type="line" svg:x1="0.22569in" svg:y1="4.28333in" svg:x2="0.22847in" svg:y2="4.47917in" draw:z-index="251667456" draw:id="id82" draw:style-name="a112" draw:name="直線單箭頭接點 31" text:anchor-type="paragraph"><svg:title/><svg:desc/></draw:connector></text:span><text:span text:style-name="T98"><draw:frame draw:z-index="251668480" draw:id="id83" draw:style-name="a113" draw:name="文字方塊 39" text:anchor-type="paragraph" svg:x="0.07708in" svg:y="4.47708in" svg:width="0.40486in" svg:height="2.28056in" style:rel-width="scale" style:rel-height="scale"><draw:text-box><text:p text:style-name="P99">依各該分區法令規定辦理許可</text:p><text:p text:style-name="P100"/></draw:text-box><svg:title/><svg:desc/></draw:frame></text:span><text:span text:style-name="T101"><draw:connector draw:type="line" svg:x1="-0.15903in" svg:y1="4.25556in" svg:x2="0.21319in" svg:y2="4.25347in" draw:z-index="251671552" draw:id="id84" draw:style-name="a114" draw:name="直線接點 87" text:anchor-type="paragraph"><svg:title/><svg:desc/></draw:connector></text:span><text:span text:style-name="T102"><draw:connector draw:type="line" svg:x1="-0.15903in" svg:y1="4.28333in" svg:x2="-0.15625in" svg:y2="4.47917in" draw:z-index="251675648" draw:id="id85" draw:style-name="a116" draw:name="直線單箭頭接點 23" text:anchor-type="paragraph"><svg:title/><svg:desc/></draw:connector></text:span><text:span text:style-name="T103"><draw:frame draw:z-index="251676672" draw:id="id86" draw:style-name="a117" draw:name="文字方塊 27" text:anchor-type="paragraph" svg:x="-0.34722in" svg:y="4.4918in" svg:width="0.38056in" svg:height="1.55694in" style:rel-width="scale" style:rel-height="scale"><draw:text-box><text:p text:style-name="P104"><text:span text:style-name="T105">不</text:span><text:span text:style-name="T106">符</text:span><text:span text:style-name="T107">合露營場申請</text:span></text:p><text:p text:style-name="P108"/></draw:text-box><svg:title/><svg:desc/></draw:frame></text:span><text:span text:style-name="T109"><draw:connector draw:type="line" svg:x1="2.95284in" svg:y1="4.54478in" svg:x2="2.95562in" svg:y2="8.40242in" draw:z-index="251634688" draw:id="id87" draw:style-name="a119" draw:name="直線單箭頭接點 96" text:anchor-type="paragraph"><svg:title/><svg:desc/></draw:connector></text:span><text:span text:style-name="T110"><draw:frame draw:z-index="251641856" draw:id="id88" draw:style-name="a120" draw:name="文字方塊 14" text:anchor-type="paragraph" svg:x="-0.15948in" svg:y="3.2215in" svg:width="0.41319in" svg:height="0.85625in" style:rel-width="scale" style:rel-height="scale"><draw:text-box><text:p text:style-name="P111">其他分區地</text:p></draw:text-box><svg:title/><svg:desc/></draw:frame></text:span><text:span text:style-name="T112"><draw:frame draw:z-index="251642880" draw:id="id89" draw:style-name="a121" draw:name="文字方塊 15" text:anchor-type="paragraph" svg:x="0.41852in" svg:y="3.2215in" svg:width="0.41319in" svg:height="0.85625in" style:rel-width="scale" style:rel-height="scale"><draw:text-box><text:p text:style-name="P113">風景區</text:p></draw:text-box><svg:title/><svg:desc/></draw:frame></text:span><text:span text:style-name="T114"><draw:frame draw:z-index="251643904" draw:id="id90" draw:style-name="a122" draw:name="文字方塊 16" text:anchor-type="paragraph" svg:x="0.99653in" svg:y="3.2215in" svg:width="0.41319in" svg:height="0.85625in" style:rel-width="scale" style:rel-height="scale"><draw:text-box><text:p text:style-name="P115">露營區</text:p></draw:text-box><svg:title/><svg:desc/></draw:frame></text:span><text:span text:style-name="T116"><draw:frame draw:z-index="251644928" draw:id="id91" draw:style-name="a123" draw:name="文字方塊 17" text:anchor-type="paragraph" svg:x="1.4856in" svg:y="3.2215in" svg:width="0.41319in" svg:height="0.85625in" style:rel-width="scale" style:rel-height="scale"><draw:text-box><text:p text:style-name="P117">保護區</text:p></draw:text-box><svg:title/><svg:desc/></draw:frame></text:span><text:span text:style-name="T118"><draw:frame draw:z-index="251645952" draw:id="id92" draw:style-name="a124" draw:name="文字方塊 26" text:anchor-type="paragraph" svg:x="2.00432in" svg:y="3.2215in" svg:width="0.41319in" svg:height="0.85625in" style:rel-width="scale" style:rel-height="scale"><draw:text-box><text:p text:style-name="P119">農業區</text:p></draw:text-box><svg:title/><svg:desc/></draw:frame></text:span><text:span text:style-name="T120"><draw:connector draw:type="line" svg:x1="2.64161in" svg:y1="2.87324in" svg:x2="2.64439in" svg:y2="3.2274in" draw:z-index="251656192" draw:id="id93" draw:style-name="a126" draw:name="直線單箭頭接點 66" text:anchor-type="paragraph"><svg:title/><svg:desc/></draw:connector></text:span><text:span text:style-name="T121"><draw:frame draw:z-index="251657216" draw:id="id94" draw:style-name="a127" draw:name="文字方塊 75" text:anchor-type="paragraph" svg:x="2.43412in" svg:y="3.23142in" svg:width="0.41319in" svg:height="1.10347in" style:rel-width="scale" style:rel-height="scale"><draw:text-box><text:p text:style-name="P122">丙種建築用地</text:p></draw:text-box><svg:title/><svg:desc/></draw:frame></text:span><text:span text:style-name="T123"><draw:connector draw:type="line" svg:x1="2.64161in" svg:y1="4.35076in" svg:x2="2.64439in" svg:y2="4.5466in" draw:z-index="251659264" draw:id="id95" draw:style-name="a128" draw:name="直線單箭頭接點 83" text:anchor-type="paragraph"><svg:title/><svg:desc/></draw:connector></text:span><text:span text:style-name="T124"><draw:custom-shape svg:x="2.34489in" svg:y="8.3953in" svg:width="1.23056in" svg:height="0.59444in" draw:z-index="251661312" draw:id="id96" draw:style-name="a129" draw:name="流程圖: 程序 93" text:anchor-type="paragraph"><svg:title/><svg:desc/><text:p text:style-name="P125">露營野餐設施</text:p><text:p text:style-name="P126">免經申請許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"><draw:custom-shape svg:x="0.9817in" svg:y="0.66441in" svg:width="2.31736in" svg:height="0.97778in" draw:z-index="251664384" draw:id="id97" draw:style-name="a130" draw:name="流程圖: 決策 34" text:anchor-type="paragraph"><svg:title/><svg:desc/><text:p text:style-name="P128">都市土地或</text:p><text:p text:style-name="P129">非都市土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0"><draw:connector draw:type="line" svg:x1="2.15598in" svg:y1="0.40893in" svg:x2="2.15598in" svg:y2="0.68115in" draw:z-index="251669504" draw:id="id98" draw:style-name="a132" draw:name="直線單箭頭接點 85" text:anchor-type="paragraph"><svg:title/><svg:desc/></draw:connector></text:span><text:span text:style-name="T131"><draw:connector draw:type="line" svg:x1="2.95284in" svg:y1="9.0072in" svg:x2="2.95978in" svg:y2="9.26276in" draw:z-index="251672576" draw:id="id99" draw:style-name="a134" draw:name="直線單箭頭接點 100" text:anchor-type="paragraph"><svg:title/><svg:desc/></draw:connector></text:span><text:span text:style-name="T132"><draw:connector draw:type="line" svg:x1="3.39653in" svg:y1="0.23611in" svg:x2="3.4in" svg:y2="0.43264in" draw:z-index="251624448" draw:id="id100" draw:style-name="a135" draw:name="直線單箭頭接點 7" text:anchor-type="paragraph"><svg:title/><svg:desc/></draw:connector></text:span><text:span text:style-name="T133"><draw:custom-shape svg:x="1.92304in" svg:y="10.11102in" svg:width="3in" svg:height="0.33611in" draw:z-index="251623424" draw:id="id101" draw:style-name="a137" draw:name="流程圖: 程序 4" text:anchor-type="paragraph"><svg:title/><svg:desc/><text:p text:style-name="P134">露營場設置登記作業流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5"><draw:connector draw:type="line" svg:x1="3.42665in" svg:y1="9.91719in" svg:x2="3.42665in" svg:y2="10.11372in" draw:z-index="251622400" draw:id="id102" draw:style-name="a140" draw:name="直線單箭頭接點 1" text:anchor-type="paragraph"><svg:title/><svg:desc/></draw:connector></text:span><text:span text:style-name="T136"><draw:custom-shape svg:x="2.3375in" svg:y="9.47543in" svg:width="2.17569in" svg:height="0.45625in" draw:z-index="251621376" draw:id="id103" draw:style-name="a141" draw:name="流程圖: 結束點 57" text:anchor-type="paragraph"><svg:title/><svg:desc/><text:p text:style-name="P137"><text:span text:style-name="T138">符</text:span><text:span text:style-name="T139">合露營場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0"><draw:connector draw:type="line" svg:x1="3.43542in" svg:y1="9.27222in" svg:x2="3.43542in" svg:y2="9.46875in" draw:z-index="251680768" draw:id="id104" draw:style-name="a143" draw:name="直線單箭頭接點 58" text:anchor-type="paragraph"><svg:title/><svg:desc/></draw:connector></text:span></text:p>
      <text:p text:style-name="內文"><text:span text:style-name="T141"><draw:g draw:z-index="251625472" draw:name="群組 33" draw:id="id111" draw:style-name="a153" text:anchor-type="paragraph"><svg:title/><svg:desc/><draw:connector draw:type="line" svg:x1="6.75261in" svg:y1="0.16042in" svg:x2="6.75608in" svg:y2="0.49575in" draw:id="id105" draw:style-name="a145" draw:name="直線單箭頭接點 95"><svg:title/><svg:desc/></draw:connector><draw:custom-shape svg:x="6.275in" svg:y="0.49149in" svg:width="0.96667in" svg:height="0.54389in" draw:id="id106" draw:style-name="a146" draw:name="流程圖: 程序 97"><svg:title/><svg:desc/><text:p text:style-name="P142">休閒農場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6.76754in" svg:y1="1.02631in" svg:x2="6.77101in" svg:y2="1.36165in" draw:id="id107" draw:style-name="a148" draw:name="直線單箭頭接點 105"><svg:title/><svg:desc/></draw:connector><draw:frame draw:id="id108" draw:style-name="a149" draw:name="文字方塊 107" svg:x="6.55858in" svg:y="1.38285in" svg:width="0.41667in" svg:height="1.943in" style:rel-width="scale" style:rel-height="scale"><draw:text-box><text:p text:style-name="P143">休閒農業輔導管理辦法</text:p></draw:text-box><svg:title/><svg:desc/></draw:frame><draw:connector draw:type="line" svg:x1="6.76406in" svg:y1="3.33451in" svg:x2="6.76754in" svg:y2="3.66985in" draw:id="id109" draw:style-name="a151" draw:name="直線單箭頭接點 108"><svg:title/><svg:desc/></draw:connector><draw:frame draw:id="id110" draw:style-name="a152" draw:name="文字方塊 109" svg:x="6.55858in" svg:y="3.70946in" svg:width="0.41667in" svg:height="1.76345in" style:rel-width="scale" style:rel-height="scale"><draw:text-box><text:p text:style-name="P144">農業主管機關受理核發</text:p></draw:text-box><svg:title/><svg:desc/></draw:frame></draw:g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draw:frame draw:z-index="251693056" draw:id="id112" draw:style-name="a154" draw:name="文字方塊 89" text:anchor-type="paragraph" svg:x="6.55625in" svg:y="2.57708in" svg:width="0.41667in" svg:height="2.42708in" style:rel-width="scale" style:rel-height="scale"><draw:text-box><text:p text:style-name="P158">露營場管理機關登載於相關網站</text:p></draw:text-box><svg:title/><svg:desc/></draw:frame><text:span text:style-name="T159"><draw:connector draw:type="line" svg:x1="6.77309in" svg:y1="2.21806in" svg:x2="6.77587in" svg:y2="2.57153in" draw:z-index="251689984" draw:id="id113" draw:style-name="a156" draw:name="直線單箭頭接點 82" text:anchor-type="paragraph"><svg:title/><svg:desc/></draw:connector></text:span><text:span text:style-name="T1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  <draw:marker draw:name="a118" svg:viewBox="0 0 20 30" svg:d="m10 0-10 30h20z"/>
    <draw:marker draw:name="a155" svg:viewBox="0 0 20 30" svg:d="m10 0-10 30h20z"/>
    <draw:marker draw:name="a77" svg:viewBox="0 0 20 30" svg:d="m10 0-10 30h20z"/>
    <draw:marker draw:name="a21" svg:viewBox="0 0 20 30" svg:d="m10 0-10 30h20z"/>
    <draw:marker draw:name="a102" svg:viewBox="0 0 20 30" svg:d="m10 0-10 30h20z"/>
    <draw:marker draw:name="a25" svg:viewBox="0 0 20 30" svg:d="m10 0-10 30h20z"/>
    <draw:marker draw:name="a142" svg:viewBox="0 0 20 30" svg:d="m10 0-10 30h20z"/>
    <draw:marker draw:name="a64" svg:viewBox="0 0 20 30" svg:d="m10 0-10 30h20z"/>
    <draw:marker draw:name="a106" svg:viewBox="0 0 20 30" svg:d="m10 0-10 30h20z"/>
    <draw:marker draw:name="a144" svg:viewBox="0 0 20 30" svg:d="m10 0-10 30h20z"/>
    <draw:marker draw:name="a66" svg:viewBox="0 0 20 30" svg:d="m10 0-10 30h20z"/>
    <draw:marker draw:name="a109" svg:viewBox="0 0 20 30" svg:d="m10 0-10 30h20z"/>
    <draw:marker draw:name="a68" svg:viewBox="0 0 20 30" svg:d="m10 0-10 30h20z"/>
    <draw:marker draw:name="a147" svg:viewBox="0 0 20 30" svg:d="m10 0-10 30h20z"/>
    <draw:marker draw:name="a12" svg:viewBox="0 0 20 30" svg:d="m10 0-10 30h20z"/>
    <draw:marker draw:name="a14" svg:viewBox="0 0 20 30" svg:d="m10 0-10 30h20z"/>
    <draw:marker draw:name="a52" svg:viewBox="0 0 20 30" svg:d="m10 0-10 30h20z"/>
    <draw:marker draw:name="a131" svg:viewBox="0 0 20 30" svg:d="m10 0-10 30h20z"/>
    <draw:marker draw:name="a91" svg:viewBox="0 0 20 30" svg:d="m10 0-10 30h20z"/>
    <draw:marker draw:name="a133" svg:viewBox="0 0 20 30" svg:d="m10 0-10 30h20z"/>
    <draw:marker draw:name="a18" svg:viewBox="0 0 20 30" svg:d="m10 0-10 30h20z"/>
    <draw:marker draw:name="a55" svg:viewBox="0 0 20 30" svg:d="m10 0-10 30h20z"/>
    <draw:marker draw:name="a93" svg:viewBox="0 0 20 30" svg:d="m10 0-10 30h20z"/>
    <draw:marker draw:name="a59" svg:viewBox="0 0 20 30" svg:d="m10 0-10 30h20z"/>
    <draw:marker draw:name="a139" svg:viewBox="0 0 20 30" svg:d="m10 0-10 30h20z"/>
    <draw:marker draw:name="a3" svg:viewBox="0 0 20 30" svg:d="m10 0-10 30h20z"/>
    <draw:marker draw:name="a42" svg:viewBox="0 0 20 30" svg:d="m10 0-10 30h20z"/>
    <draw:marker draw:name="a5" svg:viewBox="0 0 20 30" svg:d="m10 0-10 30h20z"/>
    <draw:marker draw:name="a80" svg:viewBox="0 0 20 30" svg:d="m10 0-10 30h20z"/>
    <draw:marker draw:name="a44" svg:viewBox="0 0 20 30" svg:d="m10 0-10 30h20z"/>
    <draw:marker draw:name="a82" svg:viewBox="0 0 20 30" svg:d="m10 0-10 30h20z"/>
    <draw:marker draw:name="a125" svg:viewBox="0 0 20 30" svg:d="m10 0-10 30h20z"/>
    <draw:marker draw:name="a84" svg:viewBox="0 0 20 30" svg:d="m10 0-10 30h20z"/>
    <draw:marker draw:name="a49" svg:viewBox="0 0 20 30" svg:d="m10 0-10 30h20z"/>
    <draw:marker draw:name="a30" svg:viewBox="0 0 20 30" svg:d="m10 0-10 30h20z"/>
    <draw:marker draw:name="a32" svg:viewBox="0 0 20 30" svg:d="m10 0-10 30h20z"/>
    <draw:marker draw:name="a111" svg:viewBox="0 0 20 30" svg:d="m10 0-10 30h20z"/>
    <draw:marker draw:name="a89" svg:viewBox="0 0 20 30" svg:d="m10 0-10 30h20z"/>
    <draw:marker draw:name="a70" svg:viewBox="0 0 20 30" svg:d="m10 0-10 30h20z"/>
    <draw:marker draw:name="a150" svg:viewBox="0 0 20 30" svg:d="m10 0-10 30h20z"/>
    <draw:marker draw:name="a35" svg:viewBox="0 0 20 30" svg:d="m10 0-10 30h20z"/>
    <draw:marker draw:name="a72" svg:viewBox="0 0 20 30" svg:d="m10 0-10 30h20z"/>
    <draw:marker draw:name="a115" svg:viewBox="0 0 20 30" svg:d="m10 0-10 30h20z"/>
    <draw:stroke-dash draw:name="a136" draw:display-name="SysDot" draw:style="rect" draw:dots1="1" draw:dots1-length="0.01389in" draw:dots2="0" draw:dots2-length="0in" draw:distance="0.01389in"/>
    <draw:stroke-dash draw:name="a138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慧文</meta:initial-creator>
    <dc:creator>Microsoft Office User</dc:creator>
    <meta:creation-date>2023-02-15T02:08:00Z</meta:creation-date>
    <dc:date>2023-02-15T02:08:00Z</dc:date>
    <meta:print-date>2021-08-12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