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0.9611in"/>
    </style:style>
    <style:style style:name="TableColumn14" style:family="table-column">
      <style:table-column-properties style:column-width="5.5125in"/>
    </style:style>
    <style:style style:name="Table12" style:family="table">
      <style:table-properties style:width="6.4736in" fo:margin-left="0.370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" style:family="table-row">
      <style:table-row-properties style:min-row-height="5.710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style:snap-to-layout-grid="false" fo:text-align="center" fo:margin-top="0.075in"/>
      <style:text-properties style:font-name="標楷體" style:font-name-asian="標楷體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 style:language-asian="zh" style:country-asian="HK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 style:language-asian="zh" style:country-asian="HK"/>
    </style:style>
    <style:style style:name="P31" style:parent-style-name="內文" style:family="paragraph">
      <style:paragraph-properties fo:text-align="center" fo:line-height="0.305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line-height="0.3055in">
        <style:tab-stops>
          <style:tab-stop style:type="center" style:position="2.0201in"/>
          <style:tab-stop style:type="left" style:position="3.041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weight-complex="bold" fo:font-size="10pt" style:font-size-asian="10pt" style:font-size-complex="10pt" style:language-asian="zh" style:country-asian="HK"/>
    </style:style>
    <style:style style:name="T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3" style:family="table-row">
      <style:table-row-properties style:min-row-height="1.2708in" fo:keep-together="alway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3" style:parent-style-name="字元字元字元字元字元字元字元字元字元" style:family="paragraph">
      <style:paragraph-properties fo:widows="0" fo:orphans="0" fo:margin-bottom="0in"/>
      <style:text-properties style:font-name="標楷體" style:font-name-asian="標楷體" style:letter-kerning="true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本文" style:family="paragraph">
      <style:paragraph-properties fo:line-height="100%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-asian="標楷體" fo:font-size="10pt" style:font-size-asian="10pt" style:font-size-complex="8pt"/>
    </style:style>
    <style:style style:name="TableRow148" style:family="table-row">
      <style:table-row-properties style:min-row-height="1.0736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字元字元字元字元字元字元字元字元字元" style:family="paragraph">
      <style:paragraph-properties fo:widows="0" fo:orphans="0" fo:margin-bottom="0in"/>
    </style:style>
    <style:style style:name="T158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59" style:parent-style-name="預設段落字型" style:family="text">
      <style:text-properties style:font-name="標楷體" style:font-name-asian="標楷體" style:language-asian="zh" style:country-asian="TW"/>
    </style:style>
    <style:style style:name="T160" style:parent-style-name="預設段落字型" style:family="text">
      <style:text-properties style:font-name="標楷體" style:font-name-asian="標楷體" style:language-asian="zh" style:country-asian="TW"/>
    </style:style>
    <style:style style:name="T161" style:parent-style-name="預設段落字型" style:family="text">
      <style:text-properties style:font-name="標楷體" style:font-name-asian="標楷體" style:language-asian="zh" style:country-asian="TW"/>
    </style:style>
    <style:style style:name="T162" style:parent-style-name="預設段落字型" style:family="text">
      <style:text-properties style:font-name="標楷體" style:font-name-asian="標楷體" style:language-asian="zh" style:country-asian="TW"/>
    </style:style>
    <style:style style:name="T163" style:parent-style-name="預設段落字型" style:family="text">
      <style:text-properties style:font-name="標楷體" style:font-name-asian="標楷體" style:language-asian="zh" style:country-asian="TW"/>
    </style:style>
    <style:style style:name="T164" style:parent-style-name="預設段落字型" style:family="text">
      <style:text-properties style:font-name="標楷體" style:font-name-asian="標楷體" style:language-asian="zh" style:country-asian="TW"/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68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78" style:parent-style-name="內文" style:family="paragraph">
      <style:text-properties style:font-name-asian="標楷體" fo:font-size="10pt" style:font-size-asian="10pt" style:font-size-complex="8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80" style:family="table-row">
      <style:table-row-properties style:min-row-height="0.675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justify" fo:line-height="0.2777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 fo:line-height="0.2777in">
        <style:tab-stops>
          <style:tab-stop style:type="left" style:position="6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八</text:span><text:span text:style-name="T6"><text:s/></text:span><text:span text:style-name="T7"><text:s/></text:span><text:span text:style-name="T8">露營場</text:span><text:span text:style-name="T9">設置</text:span><text:span text:style-name="T10">登記</text:span><text:span text:style-name="T11">作業流程圖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作業階段</text:p>
          </table:table-cell>
          <table:table-cell table:style-name="TableCell18">
            <text:p text:style-name="P19">作 業 流 程</text:p>
          </table:table-cell>
        </table:table-row>
        <table:table-row table:style-name="TableRow20">
          <table:table-cell table:style-name="TableCell21">
            <text:p text:style-name="P22"><text:span text:style-name="T23">初審</text:span></text:p>
          </table:table-cell>
          <table:table-cell table:style-name="TableCell24">
            <text:p text:style-name="P25"><text:span text:style-name="T26"><draw:custom-shape svg:x="0.25764in" svg:y="0.12917in" svg:width="1.66806in" svg:height="0.51944in" draw:z-index="251661824" draw:id="id0" draw:style-name="a0" draw:name="AutoShape 145" text:anchor-type="paragraph"><svg:title/><svg:desc/><text:p text:style-name="P27">申請人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28"><draw:frame draw:z-index="251666944" draw:id="id1" draw:style-name="a1" draw:name="Text Box 157" text:anchor-type="paragraph" svg:x="2.97639in" svg:y="0.03958in" svg:width="1.36667in" svg:height="0.65903in" style:rel-width="scale" style:rel-height="scale"><draw:text-box><text:p text:style-name="P29">依第五點、第六點規定取得土地使用許可文件</text:p><text:p text:style-name="P30">。</text:p></draw:text-box><svg:title/><svg:desc/></draw:frame></text:span></text:p>
            <text:p text:style-name="P31"><text:span text:style-name="T32"><draw:connector draw:type="line" svg:x1="1.93403in" svg:y1="0.07639in" svg:x2="2.98403in" svg:y2="0.07639in" draw:z-index="251665920" draw:id="id2" draw:style-name="a2" draw:name="AutoShape 156" text:anchor-type="paragraph"><svg:title/><svg:desc/></draw:connector></text:span></text:p>
            <text:p text:style-name="P33"><text:span text:style-name="T34"><draw:connector draw:type="line" svg:x1="1.06319in" svg:y1="4.53056in" svg:x2="1.06875in" svg:y2="5.15972in" draw:z-index="251682304" draw:id="id3" draw:style-name="a4" draw:name="直線單箭頭接點 36" text:anchor-type="paragraph"><svg:title/><svg:desc/></draw:connector></text:span><text:span text:style-name="T35"><draw:frame draw:z-index="251660800" draw:id="id4" draw:style-name="a5" draw:name="Text Box 149" text:anchor-type="paragraph" svg:x="0.06051in" svg:y="3.54349in" svg:width="2.01042in" svg:height="0.9875in" style:rel-width="scale" style:rel-height="scale"><draw:text-box><text:p text:style-name="P36"><text:span text:style-name="T37">管理機關審查申請設置露營場案</text:span><text:span text:style-name="T38">件，應依</text:span><text:span text:style-name="T39">「</text:span><text:span text:style-name="T40">露營場</text:span><text:span text:style-name="T41">設置</text:span><text:span text:style-name="T42">登記審查表」</text:span><text:span text:style-name="T43">審查事項，</text:span><text:span text:style-name="T44">進行文件</text:span><text:span text:style-name="T45">形式審查</text:span><text:span text:style-name="T46">。</text:span><text:span text:style-name="T47">(</text:span><text:span text:style-name="T48">第</text:span><text:span text:style-name="T49">十</text:span><text:span text:style-name="T50">點</text:span><text:span text:style-name="T51">、</text:span><text:span text:style-name="T52">第</text:span><text:span text:style-name="T53">十</text:span><text:span text:style-name="T54">一</text:span><text:span text:style-name="T55">點</text:span><text:span text:style-name="T56">)</text:span></text:p></draw:text-box><svg:title/><svg:desc/></draw:frame></text:span><text:span text:style-name="T57"><draw:connector draw:type="line" svg:x1="3.18492in" svg:y1="4.12282in" svg:x2="2.17311in" svg:y2="4.13462in" draw:z-index="251673088" draw:id="id5" draw:style-name="a7" draw:name="Line 140" text:anchor-type="paragraph"><svg:title/><svg:desc/></draw:connector></text:span><text:span text:style-name="T58"><draw:frame draw:z-index="251675136" draw:id="id6" draw:style-name="a8" draw:name="Text Box 139" text:anchor-type="paragraph" svg:x="2.31994in" svg:y="4.17034in" svg:width="0.69583in" svg:height="0.28611in" style:rel-width="scale" style:rel-height="scale"><draw:text-box><text:p text:style-name="P59">補正完成</text:p></draw:text-box><svg:title/><svg:desc/></draw:frame></text:span><text:span text:style-name="T60"><draw:connector draw:type="line" svg:x1="2.22401in" svg:y1="4.04028in" svg:x2="3.20873in" svg:y2="4.04028in" draw:z-index="251656704" draw:id="id7" draw:style-name="a10" draw:name="Line 140" text:anchor-type="paragraph"><svg:title/><svg:desc/></draw:connector></text:span><text:span text:style-name="T61"><draw:frame draw:z-index="251655680" draw:id="id8" draw:style-name="a11" draw:name="Text Box 139" text:anchor-type="paragraph" svg:x="2.46875in" svg:y="3.72391in" svg:width="0.47431in" svg:height="0.23194in" style:rel-width="scale" style:rel-height="scale"><draw:text-box><text:p text:style-name="P62">不符合</text:p></draw:text-box><svg:title/><svg:desc/></draw:frame></text:span><text:span text:style-name="T63"><draw:custom-shape svg:x="3.22728in" svg:y="3.78393in" svg:width="1.46181in" svg:height="0.52292in" draw:z-index="251657728" draw:id="id9" draw:style-name="a12" draw:name="AutoShape 141" text:anchor-type="paragraph"><svg:title/><svg:desc/><text:p text:style-name="P64">書面通知限期補正，無法補正者退件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65"><draw:custom-shape svg:x="-0.05486in" svg:y="0.97222in" svg:width="2.24653in" svg:height="0.73889in" draw:z-index="251662848" draw:id="id10" draw:style-name="a13" draw:name="AutoShape 147" text:anchor-type="paragraph"><svg:title/><svg:desc/><text:p text:style-name="P66">管理機關</text:p><text:p text:style-name="P67"><text:span text:style-name="T68">(</text:span><text:span text:style-name="T69">地</text:span><text:span text:style-name="T70">方政府</text:span><text:span text:style-name="T71">，應</text:span><text:span text:style-name="T72">指定</text:span><text:span text:style-name="T73">受</text:span><text:span text:style-name="T74">理</text:span><text:span text:style-name="T75">窗口</text:span><text:span text:style-name="T76">；</text:span><text:span text:style-name="T77">未指定</text:span><text:span text:style-name="T78">者，</text:span><text:span text:style-name="T79">由觀光</text:span><text:span text:style-name="T80">單</text:span><text:span text:style-name="T81">位</text:span><text:span text:style-name="T82">擔</text:span><text:span text:style-name="T83">任</text:span><text:span text:style-name="T84">)</text:span></text:p><text:p text:style-name="P85"><text:span text:style-name="T86">(</text:span><text:span text:style-name="T87">第三點</text:span><text:span text:style-name="T88">)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9"><draw:connector draw:type="line" svg:x1="1.06806in" svg:y1="1.74931in" svg:x2="1.06806in" svg:y2="3.52083in" draw:z-index="251659776" draw:id="id11" draw:style-name="a15" draw:name="Line 148" text:anchor-type="paragraph"><svg:title/><svg:desc/></draw:connector></text:span><text:span text:style-name="T90"><draw:frame draw:z-index="251668992" draw:id="id12" draw:style-name="a16" draw:name="Text Box 161" text:anchor-type="paragraph" svg:x="3.00069in" svg:y="0.23681in" svg:width="1.36667in" svg:height="0.51736in" style:rel-width="scale" style:rel-height="scale"><draw:text-box><text:p text:style-name="P91"><text:span text:style-name="T92">依</text:span><text:span text:style-name="T93">第</text:span><text:span text:style-name="T94">九</text:span><text:span text:style-name="T95">點</text:span><text:span text:style-name="T96">檢附相關文件。</text:span></text:p></draw:text-box><svg:title/><svg:desc/></draw:frame></text:span><text:span text:style-name="T97"><draw:connector draw:type="line" svg:x1="1.08194in" svg:y1="0.4875in" svg:x2="3.00069in" svg:y2="0.48819in" draw:z-index="251667968" draw:id="id13" draw:style-name="a17" draw:name="AutoShape 160" text:anchor-type="paragraph"><svg:title/><svg:desc/></draw:connector></text:span><text:span text:style-name="T98"><draw:connector draw:type="line" svg:x1="1.08194in" svg:y1="0.0375in" svg:x2="1.08194in" svg:y2="0.95417in" draw:z-index="251664896" draw:id="id14" draw:style-name="a19" draw:name="AutoShape 155" text:anchor-type="paragraph"><svg:title/><svg:desc/></draw:connector></text:span><text:span text:style-name="T99"><draw:frame draw:z-index="251658752" draw:id="id15" draw:style-name="a20" draw:name="Text Box 142" text:anchor-type="paragraph" svg:x="1.08194in" svg:y="4.75208in" svg:width="0.33194in" svg:height="0.28611in" style:rel-width="scale" style:rel-height="scale"><draw:text-box><text:p text:style-name="P100">符合</text:p></draw:text-box><svg:title/><svg:desc/></draw:frame></text:span><text:span text:style-name="T101"><text:tab/></text:span><text:span text:style-name="T102"><text:tab/></text:span></text:p>
          </table:table-cell>
        </table:table-row>
        <table:table-row table:style-name="TableRow103">
          <table:table-cell table:style-name="TableCell104">
            <text:p text:style-name="P105">擇期函請相關單位現場會勘</text:p>
          </table:table-cell>
          <table:table-cell table:style-name="TableCell106">
            <text:p text:style-name="P107"><text:span text:style-name="T108"><draw:custom-shape svg:x="0.12847in" svg:y="0.05in" svg:width="2.00694in" svg:height="0.81389in" draw:z-index="251648512" draw:id="id16" draw:style-name="a21" draw:name="Rectangle 127" text:anchor-type="paragraph"><svg:title/><svg:desc/><text:p text:style-name="P109"><text:span text:style-name="T110">擇期函請</text:span><text:span text:style-name="T111">農</text:span><text:span text:style-name="T112">業、</text:span><text:span text:style-name="T113">水保、</text:span><text:span text:style-name="T114">地政、</text:span><text:span text:style-name="T115">都計、</text:span><text:span text:style-name="T116">建設、</text:span><text:span text:style-name="T117">消防、環保、</text:span><text:span text:style-name="T118">水利</text:span><text:span text:style-name="T119">等相關單位</text:span><text:span text:style-name="T120">實地</text:span><text:span text:style-name="T121">會勘。</text:span></text:p><text:p text:style-name="P122"><text:span text:style-name="T123">(</text:span><text:span text:style-name="T124">第</text:span><text:span text:style-name="T125">十</text:span><text:span text:style-name="T126">點</text:span><text:span text:style-name="T127">、</text:span><text:span text:style-name="T128">第</text:span><text:span text:style-name="T129">十</text:span><text:span text:style-name="T130">一</text:span><text:span text:style-name="T131">點</text:span><text:span text:style-name="T132">)</text:span></text:p><text:p text:style-name="P133"/><draw:enhanced-geometry draw:type="non-primitive" svg:viewBox="0 0 21600 21600" draw:enhanced-path="M 0 0 L 21600 0 21600 21600 0 21600 Z N"/></draw:custom-shape></text:span><text:span text:style-name="T134"><draw:custom-shape svg:x="3.31944in" svg:y="0.02847in" svg:width="1.55069in" svg:height="0.76944in" draw:z-index="251646464" draw:id="id17" draw:style-name="a22" draw:name="AutoShape 125" text:anchor-type="paragraph"><svg:title/><svg:desc/><text:p text:style-name="P135">如有不符合，則函文請就不符部分限期補正，並由權責單位另審，不能改善者，則函文駁回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6"><draw:frame draw:z-index="251645440" draw:id="id18" draw:style-name="a23" draw:name="Text Box 124" text:anchor-type="paragraph" svg:x="2.38958in" svg:y="0.16042in" svg:width="0.54861in" svg:height="0.28611in" style:rel-width="scale" style:rel-height="scale"><draw:text-box><text:p text:style-name="P137">不符合</text:p></draw:text-box><svg:title/><svg:desc/></draw:frame></text:span></text:p>
            <text:p text:style-name="P138"><text:span text:style-name="T139"><draw:frame draw:z-index="251678208" draw:id="id19" draw:style-name="a24" draw:name="Text Box 139" text:anchor-type="paragraph" svg:x="2.32361in" svg:y="0.26319in" svg:width="0.69583in" svg:height="0.28611in" style:rel-width="scale" style:rel-height="scale"><draw:text-box><text:p text:style-name="P140">補正完成</text:p></draw:text-box><svg:title/><svg:desc/></draw:frame></text:span><text:span text:style-name="T141"><draw:connector draw:type="line" svg:x1="3.29425in" svg:y1="0.25109in" svg:x2="2.14147in" svg:y2="0.25665in" draw:z-index="251677184" draw:id="id20" draw:style-name="a26" draw:name="Line 140" text:anchor-type="paragraph"><svg:title/><svg:desc/></draw:connector></text:span><text:span text:style-name="T142"><draw:connector draw:type="line" svg:x1="2.10069in" svg:y1="0.10903in" svg:x2="3.29514in" svg:y2="0.10903in" draw:z-index="251644416" draw:id="id21" draw:style-name="a28" draw:name="Line 123" text:anchor-type="paragraph"><svg:title/><svg:desc/></draw:connector></text:span></text:p>
            <text:p text:style-name="P143"/>
            <text:p text:style-name="P144"><text:span text:style-name="T145"><draw:connector draw:type="line" svg:x1="1.11111in" svg:y1="0.02778in" svg:x2="1.11111in" svg:y2="0.52014in" draw:z-index="251671040" draw:id="id22" draw:style-name="a30" draw:name="AutoShape 163" text:anchor-type="paragraph"><svg:title/><svg:desc/></draw:connector></text:span><text:span text:style-name="T146"><draw:frame draw:z-index="251647488" draw:id="id23" draw:style-name="a31" draw:name="Text Box 126" text:anchor-type="paragraph" svg:x="1.16875in" svg:y="0.10764in" svg:width="0.37014in" svg:height="0.24792in" style:rel-width="scale" style:rel-height="scale"><draw:text-box><text:p text:style-name="P147">符合</text:p></draw:text-box><svg:title/><svg:desc/></draw:frame></text:span></text:p>
          </table:table-cell>
        </table:table-row>
        <table:table-row table:style-name="TableRow148">
          <table:table-cell table:style-name="TableCell149">
            <text:p text:style-name="P150">書面會辦</text:p>
          </table:table-cell>
          <table:table-cell table:style-name="TableCell151">
            <text:p text:style-name="P152"><text:span text:style-name="T153"><draw:frame draw:z-index="251681280" draw:id="id24" draw:style-name="a32" draw:name="Text Box 139" text:anchor-type="paragraph" svg:x="2.30694in" svg:y="0.575in" svg:width="0.69583in" svg:height="0.28611in" style:rel-width="scale" style:rel-height="scale"><draw:text-box><text:p text:style-name="P154">補正完成</text:p></draw:text-box><svg:title/><svg:desc/></draw:frame></text:span><text:span text:style-name="T155"><draw:connector draw:type="line" svg:x1="3.36042in" svg:y1="0.57708in" svg:x2="1.96806in" svg:y2="0.59444in" draw:z-index="251680256" draw:id="id25" draw:style-name="a34" draw:name="Line 140" text:anchor-type="paragraph"><svg:title/><svg:desc/></draw:connector></text:span><text:span text:style-name="T156"><draw:frame draw:z-index="251654656" draw:id="id26" draw:style-name="a35" draw:name="Text Box 134" text:anchor-type="paragraph" svg:x="0.22222in" svg:y="0.08194in" svg:width="1.75in" svg:height="0.77569in" style:rel-width="scale" style:rel-height="scale"><draw:text-box><text:p text:style-name="P157"><text:span text:style-name="T158">會辦</text:span><text:span text:style-name="T159">農</text:span><text:span text:style-name="T160">業、</text:span><text:span text:style-name="T161">水保、</text:span><text:span text:style-name="T162">地政、</text:span><text:span text:style-name="T163">都計、</text:span><text:span text:style-name="T164">建設、</text:span><text:span text:style-name="T165">消防、環保、</text:span><text:span text:style-name="T166">水利</text:span><text:span text:style-name="T167">等相關單位書面審查是否有意見或不符合</text:span><text:span text:style-name="T168">。</text:span></text:p></draw:text-box><svg:title/><svg:desc/></draw:frame></text:span><text:span text:style-name="T169"><draw:custom-shape svg:x="3.41458in" svg:y="0.09375in" svg:width="1.56944in" svg:height="0.75556in" draw:z-index="251653632" draw:id="id27" draw:style-name="a36" draw:name="AutoShape 133" text:anchor-type="paragraph"><svg:title/><svg:desc/><text:p text:style-name="P170"><text:span text:style-name="T171">如有不符合，則函文請就不符部分限期</text:span><text:span text:style-name="T172">補正</text:span><text:span text:style-name="T173">，並由權責單位另審，不能改善者，則函文駁回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4"><draw:connector draw:type="line" svg:x1="1.94653in" svg:y1="0.44028in" svg:x2="3.38125in" svg:y2="0.44028in" draw:z-index="251651584" draw:id="id28" draw:style-name="a38" draw:name="Line 131" text:anchor-type="paragraph"><svg:title/><svg:desc/></draw:connector></text:span><text:span text:style-name="T175"><draw:frame draw:z-index="251652608" draw:id="id29" draw:style-name="a39" draw:name="Text Box 132" text:anchor-type="paragraph" svg:x="2.37292in" svg:y="0.15417in" svg:width="0.54861in" svg:height="0.28611in" style:rel-width="scale" style:rel-height="scale"><draw:text-box><text:p text:style-name="P176">不符合</text:p></draw:text-box><svg:title/><svg:desc/></draw:frame></text:span><text:span text:style-name="T177"><draw:frame draw:z-index="251663872" draw:id="id30" draw:style-name="a40" draw:name="Text Box 154" text:anchor-type="paragraph" svg:x="1.18125in" svg:y="0.83194in" svg:width="0.37014in" svg:height="0.24792in" style:rel-width="scale" style:rel-height="scale"><draw:text-box><text:p text:style-name="P178">符合</text:p></draw:text-box><svg:title/><svg:desc/></draw:frame></text:span><text:span text:style-name="T179"><draw:connector draw:type="line" svg:x1="1.10486in" svg:y1="0.78681in" svg:x2="1.10833in" svg:y2="1.21806in" draw:z-index="251649536" draw:id="id31" draw:style-name="a42" draw:name="Line 129" text:anchor-type="paragraph"><svg:title/><svg:desc/></draw:connector></text:span></text:p>
          </table:table-cell>
        </table:table-row>
        <table:table-row table:style-name="TableRow180">
          <table:table-cell table:style-name="TableCell181">
            <text:p text:style-name="P182">審查</text:p>
            <text:p text:style-name="P183">結果</text:p>
          </table:table-cell>
          <table:table-cell table:style-name="TableCell184">
            <text:p text:style-name="P185"><text:span text:style-name="T186"><draw:frame draw:z-index="251650560" draw:id="id32" draw:style-name="a43" draw:name="Text Box 130" text:anchor-type="paragraph" svg:x="0.09306in" svg:y="0.14375in" svg:width="5.25486in" svg:height="0.4875in" style:rel-width="scale" style:rel-height="scale"><draw:text-box><text:p text:style-name="P187"><text:span text:style-name="T188">核發</text:span><text:span text:style-name="T189">露營場</text:span><text:span text:style-name="T190">登記文件並</text:span><text:span text:style-name="T191">公布於</text:span><text:span text:style-name="T192">管理機關</text:span><text:span text:style-name="T193">網站，同時</text:span><text:span text:style-name="T194">更新</text:span><text:span text:style-name="T195">「各露營場</text:span><text:span text:style-name="T196">管理</text:span><text:span text:style-name="T197">機關盤點露營場資訊平台」網站</text:span><text:span text:style-name="T198">資訊</text:span><text:span text:style-name="T199">。</text:span></text:p></draw:text-box><svg:title/><svg:desc/></draw:frame></text:span></text:p>
            <text:p text:style-name="P200"/>
          </table:table-cell>
        </table:table-row>
      </table:table>
      <text:p text:style-name="內文"/>
      <text:p text:style-name="內文"/>
      <text:p text:style-name="P201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WfxFaxNum" style:display-name="WfxFaxNum" style:family="paragraph" style:parent-style-name="內文">
      <style:text-properties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justify" fo:line-height="0.1388in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fo:line-height="0.1666in"/>
      <style:text-properties style:font-name="標楷體" style:font-name-asian="標楷體" fo:color="#FF0000" fo:font-size="10pt" style:font-size-asian="10pt" fo:background-color="#FFFF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7" svg:viewBox="0 0 20 30" svg:d="m10 0-10 30h20z"/>
    <draw:marker draw:name="a33" svg:viewBox="0 0 20 30" svg:d="m10 0-10 30h20z"/>
    <draw:marker draw:name="a29" svg:viewBox="0 0 20 30" svg:d="m10 0-10 30h20z"/>
    <draw:marker draw:name="a9" svg:viewBox="0 0 20 30" svg:d="m10 0-10 30h20z"/>
    <draw:marker draw:name="a18" svg:viewBox="0 0 20 30" svg:d="m10 0-10 30h20z"/>
    <draw:marker draw:name="a3" svg:viewBox="0 0 20 30" svg:d="m10 0-10 30h20z"/>
    <draw:marker draw:name="a41" svg:viewBox="0 0 20 30" svg:d="m10 0-10 30h20z"/>
    <draw:marker draw:name="a25" svg:viewBox="0 0 20 30" svg:d="m10 0-10 30h20z"/>
    <draw:marker draw:name="a37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宿登記申請標準作業流程圖</dc:title>
    <dc:description/>
    <dc:subject/>
    <meta:initial-creator>唐于甯</meta:initial-creator>
    <dc:creator>Microsoft Office User</dc:creator>
    <meta:creation-date>2023-02-15T02:10:00Z</meta:creation-date>
    <dc:date>2023-02-15T02:10:00Z</dc:date>
    <meta:print-date>2022-07-13T0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