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table:align="center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3.939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4.51cm"/>
    </style:style>
    <style:style style:name="表格1.1" style:family="table-row">
      <style:table-row-properties style:min-row-height="1.42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118cm" fo:keep-together="auto"/>
    </style:style>
    <style:style style:name="表格1.6" style:family="table-row">
      <style:table-row-properties style:min-row-height="1.715cm" fo:keep-together="auto"/>
    </style:style>
    <style:style style:name="表格1.7" style:family="table-row">
      <style:table-row-properties style:min-row-height="1.429cm" fo:keep-together="auto"/>
    </style:style>
    <style:style style:name="表格1.9" style:family="table-row">
      <style:table-row-properties style:min-row-height="5.602cm" fo:keep-together="auto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963cm" fo:keep-together="auto"/>
    </style:style>
    <style:style style:name="P1" style:family="paragraph" style:parent-style-name="Standard">
      <style:paragraph-properties fo:line-height="1.164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988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.459cm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line-height="0.776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line-height="0.564cm"/>
    </style:style>
    <style:style style:name="P16" style:family="paragraph" style:parent-style-name="Standard">
      <style:paragraph-properties fo:margin-left="1.129cm" fo:margin-right="0cm" fo:line-height="0.706cm" fo:text-indent="-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cm" fo:margin-right="0cm" fo:text-align="center" style:justify-single-word="false" fo:text-indent="0.635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 style:master-page-name="Standard">
      <style:paragraph-properties fo:line-height="1.164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 style:text-scale="90%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18pt"/>
    </style:style>
    <style:style style:name="T7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高雄市六龜區公所</text:span><text:span text:style-name="T2">關懷包得來速領用站臨時人力</text:span><text:span text:style-name="T2"> </text:span></text:p>
      <text:p text:style-name="P1"><text:span text:style-name="T6">報名表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><text:span text:style-name="T5">姓 <text:s text:c="3"/>名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4"/>
          </table:table-cell>
          <table:table-cell table:style-name="表格1.E1" table:number-rows-spanned="4" office:value-type="string">
            <text:p text:style-name="P12"><text:span text:style-name="T5">二吋脫帽照片</text:span></text:p>
          </table:table-cell>
        </table:table-row>
        <table:table-row table:style-name="表格1.1">
          <table:table-cell table:style-name="表格1.A1" office:value-type="string">
            <text:p text:style-name="P3">出生年月日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身份證字號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<text:span text:style-name="T5">學 <text:s text:c="4"/>歷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工作經驗</text:p>
          </table:table-cell>
          <table:table-cell table:style-name="表格1.E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住 <text:s text:c="3"/>址</text:p>
          </table:table-cell>
          <table:table-cell table:style-name="表格1.E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聯絡電話</text:p>
          </table:table-cell>
          <table:table-cell table:style-name="表格1.E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COVID-19疫苗注射情形</text:p>
          </table:table-cell>
          <table:table-cell table:style-name="表格1.E1" table:number-columns-spanned="4" office:value-type="string">
            <text:p text:style-name="P10">□已完成3劑疫苗 <text:s text:c="3"/>□未完成3劑疫苗 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簡要自述</text:p>
          </table:table-cell>
          <table:table-cell table:style-name="表格1.B9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3"><text:span text:style-name="T5">備 <text:s text:c="3"/>註</text:span></text:p>
          </table:table-cell>
          <table:table-cell table:style-name="表格1.E1" table:number-columns-spanned="4" office:value-type="string">
            <text:p text:style-name="P14"><text:span text:style-name="T7">請檢附身分證正反面影本及最高學歷證明影本。</text:span></text:p>
          </table:table-cell>
          <table:covered-table-cell/>
          <table:covered-table-cell/>
          <table:covered-table-cell/>
        </table:table-row>
      </table:table>
      <text:p text:style-name="P6"><draw:frame draw:style-name="fr1" draw:name="框架1" text:anchor-type="char" svg:x="6.668cm" svg:y="0.34cm" svg:width="9.208cm" svg:height="0.953cm" draw:z-index="0"><draw:text-box><text:p text:style-name="P15"><text:span text:style-name="T5">填表人簽章：</text:span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7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小港區公所全民健康保險僱人員招標案報名表</dc:title>
    <meta:initial-creator>User</meta:initial-creator>
    <meta:creation-date>2011-11-29T09:54:00</meta:creation-date>
    <dc:creator>Administrator</dc:creator>
    <dc:date>2022-05-29T15:33:00</dc:date>
    <meta:print-date>2022-05-27T18:17:00</meta:print-date>
    <meta:editing-cycles>31</meta:editing-cycles>
    <meta:editing-duration>PT1H38M</meta:editing-duration>
    <meta:document-statistic meta:table-count="1" meta:image-count="0" meta:object-count="0" meta:page-count="2" meta:paragraph-count="17" meta:word-count="112" meta:character-count="142" meta:non-whitespace-character-count="119"/>
    <meta:generator>LibreOffice/5.1.2.2$Windows_x86 LibreOffice_project/d3bf12ecb743fc0d20e0be0c58ca359301eb705f</meta:generator>
  </office:meta>
</office:document-meta>
</file>