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1.334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0.45cm"/>
    </style:style>
    <style:style style:name="表格1.F" style:family="table-column">
      <style:table-column-properties style:column-width="2.302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2.143cm"/>
    </style:style>
    <style:style style:name="表格1.I" style:family="table-column">
      <style:table-column-properties style:column-width="1.455cm"/>
    </style:style>
    <style:style style:name="表格1.J" style:family="table-column">
      <style:table-column-properties style:column-width="2.328cm"/>
    </style:style>
    <style:style style:name="表格1.K" style:family="table-column">
      <style:table-column-properties style:column-width="1.49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1cm" fo:keep-together="always"/>
    </style:style>
    <style:style style:name="表格1.4" style:family="table-row">
      <style:table-row-properties style:min-row-height="1.266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0.96cm" fo:keep-together="always"/>
    </style:style>
    <style:style style:name="表格1.14" style:family="table-row">
      <style:table-row-properties style:min-row-height="1.605cm" fo:keep-together="always"/>
    </style:style>
    <style:style style:name="表格1.15" style:family="table-row">
      <style:table-row-properties style:min-row-height="1.235cm" fo:keep-together="always"/>
    </style:style>
    <style:style style:name="表格1.16" style:family="table-row">
      <style:table-row-properties style:min-row-height="3.171cm" fo:keep-together="always"/>
    </style:style>
    <style:style style:name="表格1.17" style:family="table-row">
      <style:table-row-properties style:min-row-height="3.7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529cm" fo:text-align="justify" fo:text-align-last="justify" style:justify-single-word="false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Cambria Math" style:font-size-complex="13pt"/>
    </style:style>
    <style:style style:name="P5" style:family="paragraph" style:parent-style-name="Standard">
      <style:paragraph-properties fo:line-height="0.564cm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2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3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P28" style:family="paragraph" style:parent-style-name="Standard">
      <style:paragraph-properties fo:line-height="0.564cm" fo:text-align="end" style:justify-single-word="false"/>
      <style:text-properties style:font-name="標楷體" fo:font-size="14pt" fo:letter-spacing="-0.021cm" fo:font-weight="bold" style:font-name-asian="標楷體" style:font-size-asian="14pt" style:font-weight-asian="bold" style:font-name-complex="標楷體" style:font-size-complex="10pt" style:font-weight-complex="bold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" style:font-size-asian="9pt" style:font-name-complex="標楷體" style:font-size-complex="10pt"/>
    </style:style>
    <style:style style:name="P3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10pt"/>
    </style:style>
    <style:style style:name="P31" style:family="paragraph" style:parent-style-name="Standard">
      <style:paragraph-properties fo:line-height="0.564cm" fo:text-align="end" style:justify-single-word="false"/>
      <style:text-properties style:font-name="標楷體" fo:letter-spacing="-0.021cm" fo:font-weight="bold" style:font-name-asian="標楷體" style:font-weight-asian="bold" style:font-name-complex="標楷體" style:font-size-complex="10pt" style:font-weight-complex="bold"/>
    </style:style>
    <style:style style:name="P32" style:family="paragraph" style:parent-style-name="Standard">
      <style:paragraph-properties fo:line-height="0.706cm" fo:text-align="justify" style:justify-single-word="false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line-height="0.564cm" fo:text-align="center" style:justify-single-word="false"/>
    </style:style>
    <style:style style:name="P35" style:family="paragraph" style:parent-style-name="Standard">
      <style:paragraph-properties fo:line-height="0.564cm">
        <style:tab-stops>
          <style:tab-stop style:position="4.26cm"/>
          <style:tab-stop style:position="16.835cm" style:type="right"/>
        </style:tab-stops>
      </style:paragraph-properties>
    </style:style>
    <style:style style:name="P36" style:family="paragraph" style:parent-style-name="Standard">
      <style:paragraph-properties fo:line-height="0.564cm" fo:text-align="end" style:justify-single-word="false"/>
    </style:style>
    <style:style style:name="P37" style:family="paragraph" style:parent-style-name="Standard">
      <style:paragraph-properties fo:line-height="0.494cm" fo:text-align="justify" fo:text-align-last="justify" style:justify-single-word="false"/>
    </style:style>
    <style:style style:name="P38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39" style:family="paragraph" style:parent-style-name="Standard">
      <style:paragraph-properties fo:margin-top="0.095cm" fo:margin-bottom="0.095cm" loext:contextual-spacing="false" fo:line-height="0.529cm"/>
    </style:style>
    <style:style style:name="P40" style:family="paragraph" style:parent-style-name="Standard">
      <style:paragraph-properties fo:margin-left="2.852cm" fo:margin-right="0cm" style:line-height-at-least="0cm" fo:text-indent="-2.852cm" style:auto-text-indent="false"/>
    </style:style>
    <style:style style:name="P41" style:family="paragraph" style:parent-style-name="Standard">
      <style:paragraph-properties fo:margin-left="2.54cm" fo:margin-right="0cm" fo:text-indent="-2.54cm" style:auto-text-indent="false"/>
    </style:style>
    <style:style style:name="P42" style:family="paragraph" style:parent-style-name="Standard">
      <style:paragraph-properties fo:margin-left="0.998cm" fo:margin-right="0cm" fo:text-indent="-0.998cm" style:auto-text-indent="false"/>
    </style:style>
    <style:style style:name="P43" style:family="paragraph" style:parent-style-name="Standard">
      <style:paragraph-properties fo:margin-left="0.75cm" fo:margin-right="0cm" fo:text-indent="-0.75cm" style:auto-text-indent="false"/>
    </style:style>
    <style:style style:name="P44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45" style:family="paragraph" style:parent-style-name="Standard">
      <style:paragraph-properties fo:margin-left="2.118cm" fo:margin-right="0cm" fo:text-indent="-2.118cm" style:auto-text-indent="false"/>
    </style:style>
    <style:style style:name="P46" style:family="paragraph" style:parent-style-name="Standard">
      <style:paragraph-properties fo:margin-left="0.986cm" fo:margin-right="0cm" fo:text-indent="-0.847cm" style:auto-text-indent="false"/>
    </style:style>
    <style:style style:name="P47" style:family="paragraph" style:parent-style-name="Standard">
      <style:paragraph-properties fo:margin-left="0.847cm" fo:margin-right="0cm" fo:text-indent="-0.847cm" style:auto-text-indent="false"/>
    </style:style>
    <style:style style:name="P48" style:family="paragraph" style:parent-style-name="Standard">
      <style:paragraph-properties fo:margin-left="0.847cm" fo:margin-right="0cm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cm" fo:margin-right="0cm" fo:line-height="0.529cm" fo:text-align="justify" style:justify-single-word="false" fo:text-indent="0.459cm" style:auto-text-indent="false"/>
    </style:style>
    <style:style style:name="P50" style:family="paragraph" style:parent-style-name="Standard">
      <style:paragraph-properties fo:margin-left="0cm" fo:margin-right="0cm" style:line-height-at-least="0.423cm" fo:text-align="justify" style:justify-single-word="false" fo:text-indent="1.482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51" style:family="paragraph" style:parent-style-name="Standard">
      <style:paragraph-properties fo:margin-left="0cm" fo:margin-right="0cm" style:line-height-at-least="0cm" fo:text-align="justify" style:justify-single-word="false" fo:text-indent="0.706cm" style:auto-text-indent="false"/>
    </style:style>
    <style:style style:name="P52" style:family="paragraph" style:parent-style-name="Standard">
      <style:paragraph-properties fo:margin-left="0cm" fo:margin-right="0cm" style:line-height-at-least="0cm" fo:text-align="justify" fo:text-align-last="justify" style:justify-single-word="false" fo:text-indent="0.494cm" style:auto-text-indent="false"/>
      <style:text-properties style:font-name="標楷體" style:font-name-asian="標楷體" style:font-name-complex="標楷體" style:font-size-complex="10pt"/>
    </style:style>
    <style:style style:name="P53" style:family="paragraph" style:parent-style-name="Standard">
      <style:paragraph-properties fo:margin-left="0cm" fo:margin-right="0cm" style:line-height-at-least="0cm" fo:text-align="end" style:justify-single-word="false" fo:text-indent="0.37cm" style:auto-text-indent="false"/>
      <style:text-properties style:font-name="標楷體" style:font-name-asian="標楷體" style:font-name-complex="標楷體" style:font-size-complex="10pt"/>
    </style:style>
    <style:style style:name="P54" style:family="paragraph" style:parent-style-name="Standard">
      <style:paragraph-properties fo:margin-left="0.212cm" fo:margin-right="0cm" style:line-height-at-least="0cm" fo:text-indent="0cm" style:auto-text-indent="false"/>
      <style:text-properties style:font-name="標楷體" style:font-name-asian="標楷體" style:font-name-complex="標楷體" style:font-size-complex="10pt"/>
    </style:style>
    <style:style style:name="P55" style:family="paragraph" style:parent-style-name="Standard">
      <style:paragraph-properties fo:margin-left="0.213cm" fo:margin-right="0cm" style:line-height-at-leas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letter-spacing="-0.011cm" fo:font-weight="bold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fo:language="zh" fo:country="TW" style:font-name-asian="標楷體" style:language-asian="zh" style:country-asian="TW" style:font-name-complex="Cambria Math"/>
    </style:style>
    <style:style style:name="T14" style:family="text">
      <style:text-properties style:font-name="標楷體" fo:letter-spacing="0.035cm" style:font-name-asian="標楷體" style:font-name-complex="標楷體"/>
    </style:style>
    <style:style style:name="T15" style:family="text">
      <style:text-properties style:font-name="標楷體" fo:letter-spacing="0.035cm" style:font-name-asian="標楷體" style:font-name-complex="標楷體"/>
    </style:style>
    <style:style style:name="T16" style:family="text">
      <style:text-properties style:font-name="標楷體" fo:letter-spacing="0.035cm" fo:font-weight="bold" style:font-name-asian="標楷體" style:font-weight-asian="bold" style:font-name-complex="標楷體"/>
    </style:style>
    <style:style style:name="T17" style:family="text">
      <style:text-properties style:font-name="標楷體" fo:font-size="13pt" style:font-name-asian="標楷體" style:font-size-asian="13pt" style:font-name-complex="Cambria Math" style:font-size-complex="13pt"/>
    </style:style>
    <style:style style:name="T18" style:family="text">
      <style:text-properties style:font-name="標楷體" fo:font-size="13pt" style:font-name-asian="標楷體" style:font-size-asian="13pt" style:font-name-complex="Cambria Math" style:font-size-complex="13pt"/>
    </style:style>
    <style:style style:name="T19" style:family="text">
      <style:text-properties style:font-name="標楷體" fo:font-size="13pt" style:font-name-asian="標楷體" style:font-size-asian="13pt" style:font-name-complex="標楷體" style:font-size-complex="24pt"/>
    </style:style>
    <style:style style:name="T20" style:family="text"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0pt"/>
    </style:style>
    <style:style style:name="T21" style:family="text">
      <style:text-properties style:font-name="標楷體" fo:letter-spacing="-0.035cm" style:font-name-asian="標楷體" style:font-name-complex="標楷體" style:font-size-complex="10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letter-spacing="-0.021cm" fo:font-weight="bold" style:font-name-asian="標楷體" style:font-weight-asian="bold" style:font-name-complex="標楷體" style:font-size-complex="10pt" style:font-weight-complex="bold"/>
    </style:style>
    <style:style style:name="T25" style:family="text">
      <style:text-properties style:font-name="標楷體" fo:letter-spacing="-0.021cm" fo:font-weight="bold" style:font-name-asian="標楷體" style:font-weight-asian="bold" style:font-name-complex="標楷體" style:font-size-complex="10pt" style:font-weight-complex="bold"/>
    </style:style>
    <style:style style:name="T26" style:family="text">
      <style:text-properties style:font-name="標楷體" fo:letter-spacing="-0.021cm" style:text-underline-style="solid" style:text-underline-width="auto" style:text-underline-color="font-color" fo:font-weight="bold" style:font-name-asian="標楷體" style:font-weight-asian="bold" style:font-name-complex="標楷體" style:font-size-complex="10pt" style:font-weight-complex="bold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31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2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33" style:family="text">
      <style:text-properties fo:font-size="14pt" fo:letter-spacing="-0.011cm" style:font-size-asian="14pt" style:font-weight-complex="bold"/>
    </style:style>
    <style:style style:name="T34" style:family="text">
      <style:text-properties fo:font-size="14pt" fo:letter-spacing="-0.011cm" style:text-underline-style="solid" style:text-underline-width="auto" style:text-underline-color="font-color" style:font-size-asian="14pt" style:font-weight-complex="bold"/>
    </style:style>
    <style:style style:name="T35" style:family="text">
      <style:text-properties fo:font-size="14pt" style:font-size-asian="14pt"/>
    </style:style>
    <style:style style:name="T36" style:family="text">
      <style:text-properties fo:color="#343434" style:font-name="標楷體" style:font-name-asian="標楷體" style:font-name-complex="標楷體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0pt"/>
    </style:style>
    <style:style style:name="T38" style:family="text">
      <style:text-properties fo:color="#000000" style:font-name="標楷體" style:font-name-asian="標楷體" style:font-name-complex="標楷體" style:font-size-complex="10pt"/>
    </style:style>
    <style:style style:name="T39" style:family="text">
      <style:text-properties fo:color="#000000" fo:font-size="16pt" fo:letter-spacing="-0.011cm" fo:font-weight="bold" style:font-size-asian="16pt" style:font-weight-asian="bold" style:font-weight-complex="bold"/>
    </style:style>
    <style:style style:name="T4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4">高雄市六龜區公所</text:span><text:span text:style-name="small_5f_gray1"><text:span text:style-name="T27">外補職缺徵才簡章 </text:span></text:span></text:p>
      <text:p text:style-name="P1"><text:span text:style-name="small_5f_gray1"><text:span text:style-name="T29">-----------------------------------------------------------</text:span></text:span></text:p>
      <text:p text:style-name="Standard"><text:span text:style-name="small_5f_gray1"><text:span text:style-name="T30">職務編號</text:span></text:span><text:span text:style-name="small_5f_gray1"><text:span text:style-name="T31">：</text:span></text:span><text:span text:style-name="small_5f_gray1"><text:span text:style-name="T31">A600180</text:span></text:span></text:p>
      <text:p text:style-name="Standard"><text:span text:style-name="small_5f_gray1"><text:span text:style-name="T30">職 <text:s text:c="3"/>稱</text:span></text:span><text:span text:style-name="small_5f_gray1"><text:span text:style-name="T31">：</text:span></text:span><text:span text:style-name="T13">里幹事</text:span></text:p>
      <text:p text:style-name="Standard"><text:span text:style-name="small_5f_gray1"><text:span text:style-name="T30">職 <text:s text:c="3"/>等</text:span></text:span><text:span text:style-name="small_5f_gray1"><text:span text:style-name="T31">：</text:span></text:span><text:span text:style-name="T13">委任第四職等至委任第五職等</text:span></text:p>
      <text:p text:style-name="Standard"><text:span text:style-name="small_5f_gray1"><text:span text:style-name="T30">職 <text:s text:c="3"/>系</text:span></text:span><text:span text:style-name="small_5f_gray1"><text:span text:style-name="T31">：綜合行政</text:span></text:span></text:p>
      <text:p text:style-name="Standard"><text:span text:style-name="small_5f_gray1"><text:span text:style-name="T30">名 <text:s text:c="3"/>額</text:span></text:span><text:span text:style-name="small_5f_gray1"><text:span text:style-name="T31">：1名</text:span></text:span></text:p>
      <text:p text:style-name="Standard"><text:span text:style-name="small_5f_gray1"><text:span text:style-name="T30">資格條件</text:span></text:span><text:span text:style-name="small_5f_gray1"><text:span text:style-name="T31">：甄選人員應同時具備下列資格：</text:span></text:span></text:p>
      <text:p text:style-name="P2"><text:span text:style-name="small_5f_gray1"><text:span text:style-name="T30">一</text:span></text:span><text:span text:style-name="small_5f_gray1"><text:span text:style-name="T31">、教育部採認之國內外</text:span></text:span><text:span text:style-name="T9">專科以上畢業</text:span><text:span text:style-name="T14">。</text:span></text:p>
      <text:p text:style-name="P38"><text:span text:style-name="T14">二、</text:span><text:span text:style-name="small_5f_gray1"><text:span text:style-name="T31">公務人員普通考試或相當等級以上考試及格</text:span></text:span><text:span text:style-name="T14">，並具</text:span><text:span text:style-name="small_5f_gray1"><text:span text:style-name="T31">綜合行政職系任</text:span></text:span><text:span text:style-name="T14">用資格之公務人員，無限制調任且無公務人員任用法第26條</text:span><text:span text:style-name="T14">、</text:span><text:span text:style-name="T14">第28條</text:span><text:span text:style-name="T14">第1項</text:span><text:span text:style-name="T14">及公務人員陞遷法第12條各款情事之一者</text:span><text:span text:style-name="T14">。</text:span></text:p>
      <text:p text:style-name="P39"><text:span text:style-name="small_5f_gray1"><text:span text:style-name="T30">工作項目</text:span></text:span><text:span text:style-name="small_5f_gray1"><text:span text:style-name="T31">：</text:span></text:span></text:p>
      <text:p text:style-name="Standard"><text:span text:style-name="T17">一、綜合行政、民政、社經、兵役等業務處理。</text:span><text:span text:style-name="T17"> <text:s text:c="10"/></text:span></text:p>
      <text:p text:style-name="Standard"><text:span text:style-name="T17">二</text:span><text:span text:style-name="T17">、</text:span><text:span text:style-name="T17">各項會議召開、（災）民查報。</text:span><text:span text:style-name="T17"> <text:s text:c="17"/></text:span><text:span text:style-name="T17"><text:s text:c="2"/></text:span></text:p>
      <text:p text:style-name="P4">三、辦理里辦公處業務。 <text:s text:c="28"/></text:p>
      <text:p text:style-name="P40"><text:span text:style-name="T17">四、其他交辦事項。 <text:s text:c="32"/></text:span><text:span text:style-name="T9"><text:s text:c="12"/></text:span></text:p>
      <text:p text:style-name="P32"><text:span text:style-name="small_5f_gray1"><text:span text:style-name="T31">辦公地點：</text:span></text:span><text:span text:style-name="T19">高雄市六龜區公所</text:span><text:span text:style-name="small_5f_gray1"><text:span text:style-name="T31">（</text:span></text:span><text:span text:style-name="T36">(84441) 高雄市六龜區六龜里民治路18號</text:span><text:span text:style-name="small_5f_gray1"><text:span text:style-name="T31">）</text:span></text:span></text:p>
      <text:p text:style-name="Standard"><text:span text:style-name="small_5f_gray1"><text:span text:style-name="T31">徵才期間：111年3月25日至</text:span></text:span><text:span text:style-name="small_5f_gray1"><text:span text:style-name="T31">11</text:span></text:span><text:span text:style-name="small_5f_gray1"><text:span text:style-name="T31">1年3月30日</text:span></text:span></text:p>
      <text:p text:style-name="P41"><text:span text:style-name="small_5f_gray1"><text:span text:style-name="T31">報名方式：</text:span></text:span></text:p>
      <text:p text:style-name="P42"><text:span text:style-name="small_5f_gray1"><text:span text:style-name="T31">一、</text:span></text:span><text:span text:style-name="T9">本職缺應徵採線上作業方式(請勿寄送紙本資料)，符合上開條件且有意應徵者</text:span><text:span text:style-name="small_5f_gray1"><text:span text:style-name="T31">請於期限前登入行政院人事行政總處人事服務網「事求人機關徵才系統」，點選「我要應徵」：連結至職缺應徵系統 檢視並確認「我的簡歷」及「我的履歷」內容無誤後（需填寫簡要自述及上傳照片），點選【應徵職缺】，並完成授權同意開放履歷給徵才機關調閱。</text:span></text:span></text:p>
      <text:p text:style-name="P44"><text:span text:style-name="small_5f_gray1"><text:span text:style-name="T31">二、另將下列證明文件須註記「影本與正本相符」並簽名或蓋章 ，依序合併掃描為單一檔案後上傳至該系統：(一)現職派令(二)最近1次銓審函(三)最近5年考績通知書(四)考試及格證書(五)最高學歷畢業證書(六)國民身分證影本(七)</text:span></text:span><text:span text:style-name="T9"> 其他專業或語言能力證照等(無則免付)。</text:span><text:span text:style-name="small_5f_gray1"><text:span text:style-name="T31">(八)本所公務人員外補職缺報名表(如附件，</text:span></text:span><text:span text:style-name="T9">請置報名表件最上方</text:span><text:span text:style-name="small_5f_gray1"><text:span text:style-name="T31">)至本所全球資訊網站首頁最新消息網頁</text:span></text:span><text:span text:style-name="small_5f_gray1"><text:span text:style-name="T31">https://liouguei.kcg.gov.tw/</text:span></text:span><text:span text:style-name="small_5f_gray1"><text:span text:style-name="T31"> 下載。未完整上傳前述附件資料者，將以資料不齊全無法參加甄選處理</text:span></text:span><text:span text:style-name="T9">，恕不接受傳真報名。</text:span></text:p>
      <text:p text:style-name="P43"><text:span text:style-name="small_5f_gray1"><text:span text:style-name="T31">三、經審查資格符合人員必要時擇優進行面談，初審不符合者或未獲錄取者不另行通知。經錄取者，由本所通知當事人，並依公務人員任用遷調有關規定辦理商調及任用事宜。本項甄審由本所就應徵人員中擇優遞補，惟應徵人員均不適當時，本所得予從缺。</text:span></text:span></text:p>
      <text:p text:style-name="Standard"><text:span text:style-name="small_5f_gray1"><text:span text:style-name="T30">聯 絡 人</text:span></text:span><text:span text:style-name="small_5f_gray1"><text:span text:style-name="T31">：蔡先生 <text:s text:c="5"/>電話：07-6892100轉15</text:span></text:span></text:p>
      <text:p text:style-name="P45"><text:span text:style-name="small_5f_gray1"><text:span text:style-name="T30">其他事項</text:span></text:span><text:span text:style-name="small_5f_gray1"><text:span text:style-name="T31">：</text:span></text:span></text:p>
      <text:p text:style-name="P46"><text:span text:style-name="small_5f_gray1"><text:span text:style-name="T31">一、經甄選錄取人員須依權責規定陳報高雄市政府核准後始行生效，</text:span></text:span><text:span text:style-name="small_5f_gray1"><text:span text:style-name="T31">個人</text:span></text:span><text:span text:style-name="small_5f_gray1"><text:span text:style-name="T31">提供之各項</text:span></text:span><text:span text:style-name="small_5f_gray1"><text:span text:style-name="T31">證件</text:span></text:span><text:span text:style-name="small_5f_gray1"><text:span text:style-name="T31">資料</text:span></text:span><text:span text:style-name="small_5f_gray1"><text:span text:style-name="T31">如有偽造，經發現</text:span></text:span><text:span text:style-name="small_5f_gray1"><text:span text:style-name="T31">後</text:span></text:span><text:span text:style-name="small_5f_gray1"><text:span text:style-name="T31">立即取消錄取資格</text:span></text:span><text:span text:style-name="small_5f_gray1"><text:span text:style-name="T31">，已進用者並依公務人員相關規定召集專案考績會議予以懲處。</text:span></text:span></text:p>
      <text:p text:style-name="Standard"><text:span text:style-name="small_5f_gray1"><text:span text:style-name="T31">二、</text:span></text:span><text:span text:style-name="T9">面試時間另以電子郵件或電話通知，若經面試結果成績均未達80分者則職務從缺。</text:span></text:p>
      <text:p text:style-name="P47"><text:span text:style-name="small_5f_gray1"><text:span text:style-name="T31">三、本次甄選錄取候補人員列入候用名冊，期間為三個月（自甄選結果確定之翌日起），以遞補原公開甄選職缺或職務列等相同或性質相近職缺為限。</text:span></text:span></text:p>
      <text:p text:style-name="P2"><text:span text:style-name="small_5f_gray1"><text:span text:style-name="T27"/></text:span></text:p>
      <text:p text:style-name="P6"><text:soft-page-break/>附件：</text:p>
      <text:p text:style-name="P7"><text:span text:style-name="T2">高雄市六龜區公所</text:span><text:span text:style-name="T39">公務人員外補公開</text:span><text:span text:style-name="T3">甄選職缺報名表 </text:span><text:span text:style-name="T33">編號：</text:span><text:span text:style-name="T34"> <text:s text:c="3"/></text:span><text:span text:style-name="T40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span text:style-name="T5">應徵</text:span><text:span text:style-name="T37">職系</text:span></text:p>
          </table:table-cell>
          <table:table-cell table:style-name="表格1.A1" table:number-columns-spanned="3" office:value-type="string">
            <text:p text:style-name="P49"><text:span text:style-name="T20">綜合行政</text:span><text:span text:style-name="T37">職系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5">應徵職稱</text:p>
          </table:table-cell>
          <table:covered-table-cell/>
          <table:table-cell table:style-name="表格1.A1" table:number-columns-spanned="3" office:value-type="string">
            <text:p text:style-name="P5">里幹事</text:p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7">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6">姓 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性別</text:p>
          </table:table-cell>
          <table:table-cell table:style-name="表格1.A1" office:value-type="string">
            <text:p text:style-name="P12">□ 男</text:p>
            <text:p text:style-name="P7">□ 女</text:p>
          </table:table-cell>
          <table:table-cell table:style-name="表格1.A1" table:number-columns-spanned="2" office:value-type="string">
            <text:p text:style-name="P16">出生日期</text:p>
          </table:table-cell>
          <table:covered-table-cell/>
          <table:table-cell table:style-name="表格1.A1" table:number-columns-spanned="3" office:value-type="string">
            <text:p text:style-name="P8"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考試年度</text:p>
            <text:p text:style-name="P9">及名稱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6">考試類科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最高學歷</text:p>
            <text:p text:style-name="P37"><text:span text:style-name="T38">畢業</text:span><text:span text:style-name="T11">學校科系</text:span>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9">通過英檢等級</text:p>
            <text:p text:style-name="P7">（無者免填）</text:p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現職</text:p>
            <text:p text:style-name="P9">銓審職系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16">現支俸級</text:p>
          </table:table-cell>
          <table:covered-table-cell/>
          <table:table-cell table:style-name="表格1.J1" table:number-columns-spanned="5" office:value-type="string">
            <text:p text:style-name="P50">任第　　 職等</text:p>
            <text:p text:style-name="P51"><text:span text:style-name="T21">本（ 年功 ）俸</text:span><text:span text:style-name="T11">　　 <text:s/></text:span><text:span text:style-name="T21">級</text:span><text:span text:style-name="T11"> 　 　 </text:span><text:span text:style-name="T2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7" office:value-type="string">
            <text:p text:style-name="P17">經 歷</text:p>
            <text:p text:style-name="P29">（若欄位不夠請自行增加）</text:p>
          </table:table-cell>
          <table:table-cell table:style-name="表格1.A1" table:number-columns-spanned="4" office:value-type="string">
            <text:p text:style-name="P16">服 <text:s text:c="2"/>務 <text:s text:c="2"/>單 <text:s text:c="2"/>位</text:p>
          </table:table-cell>
          <table:covered-table-cell/>
          <table:covered-table-cell/>
          <table:covered-table-cell/>
          <table:table-cell table:style-name="表格1.A1" office:value-type="string">
            <text:p text:style-name="P16">職 <text:s/>稱</text:p>
          </table:table-cell>
          <table:table-cell table:style-name="表格1.A1" table:number-columns-spanned="3" office:value-type="string">
            <text:p text:style-name="P16">起 <text:s/>訖 <text:s/>年 <text:s/>月</text:p>
          </table:table-cell>
          <table:covered-table-cell/>
          <table:covered-table-cell/>
          <table:table-cell table:style-name="表格1.A1" office:value-type="string">
            <text:p text:style-name="P16">年 資</text:p>
          </table:table-cell>
          <table:table-cell table:style-name="表格1.J1" office:value-type="string">
            <text:p text:style-name="P16">備 註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52">年月迄今</text:p>
          </table:table-cell>
          <table:covered-table-cell/>
          <table:covered-table-cell/>
          <table:table-cell table:style-name="表格1.A1" office:value-type="string">
            <text:p text:style-name="P53">年 <text:s text:c="2"/>月</text:p>
          </table:table-cell>
          <table:table-cell table:style-name="表格1.J1" office:value-type="string">
            <text:p text:style-name="P30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52">年月至年月</text:p>
          </table:table-cell>
          <table:covered-table-cell/>
          <table:covered-table-cell/>
          <table:table-cell table:style-name="表格1.A1" office:value-type="string">
            <text:p text:style-name="P53">年 <text:s text:c="2"/>月</text:p>
          </table:table-cell>
          <table:table-cell table:style-name="表格1.J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52">年月至年月</text:p>
          </table:table-cell>
          <table:covered-table-cell/>
          <table:covered-table-cell/>
          <table:table-cell table:style-name="表格1.A1" office:value-type="string">
            <text:p text:style-name="P53">年 <text:s text:c="2"/>月</text:p>
          </table:table-cell>
          <table:table-cell table:style-name="表格1.J1" office:value-type="string">
            <text:p text:style-name="P11"/>
          </table:table-cell>
        </table:table-row>
        <table:table-row table:style-name="表格1.6"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52">年月至年月</text:p>
          </table:table-cell>
          <table:covered-table-cell/>
          <table:covered-table-cell/>
          <table:table-cell table:style-name="表格1.A1" office:value-type="string">
            <text:p text:style-name="P53">年 <text:s text:c="2"/>月</text:p>
          </table:table-cell>
          <table:table-cell table:style-name="表格1.J1" office:value-type="string">
            <text:p text:style-name="P11"/>
          </table:table-cell>
        </table:table-row>
        <table:table-row table:style-name="表格1.11"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52">年月至年月</text:p>
          </table:table-cell>
          <table:covered-table-cell/>
          <table:covered-table-cell/>
          <table:table-cell table:style-name="表格1.A1" office:value-type="string">
            <text:p text:style-name="P53">年 <text:s text:c="2"/>月</text:p>
          </table:table-cell>
          <table:table-cell table:style-name="表格1.J1" office:value-type="string">
            <text:p text:style-name="P11"/>
          </table:table-cell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3" office:value-type="string">
            <text:p text:style-name="P52">年月至年月</text:p>
          </table:table-cell>
          <table:covered-table-cell/>
          <table:covered-table-cell/>
          <table:table-cell table:style-name="表格1.A1" office:value-type="string">
            <text:p text:style-name="P53">年 <text:s text:c="2"/>月</text:p>
          </table:table-cell>
          <table:table-cell table:style-name="表格1.J1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10">最近5年考績紀錄</text:p>
          </table:table-cell>
          <table:table-cell table:style-name="表格1.J1" table:number-columns-spanned="10" office:value-type="string">
            <text:p text:style-name="P54">110年考列( <text:s text:c="4"/>)等、109年考列( <text:s text:c="4"/>)等、108年考列( <text:s text:c="4"/>)等、107年考列( <text:s text:c="4"/>)等、106年考列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7">現居住所</text:p>
          </table:table-cell>
          <table:table-cell table:style-name="表格1.A1" table:number-columns-spanned="6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可聯絡到</text:p>
            <text:p text:style-name="P10">本人電話</text:p>
          </table:table-cell>
          <table:table-cell table:style-name="表格1.J1" table:number-columns-spanned="3" office:value-type="string">
            <text:p text:style-name="P14">日：（ <text:s text:c="2"/>）</text:p>
            <text:p text:style-name="P14">夜：（ <text:s text:c="2"/>）</text:p>
            <text:p text:style-name="P14">手機：</text:p>
          </table:table-cell>
          <table:covered-table-cell/>
          <table:covered-table-cell/>
        </table:table-row>
        <table:table-row table:style-name="表格1.15">
          <table:table-cell table:style-name="表格1.J1" table:number-columns-spanned="11" office:value-type="string">
            <text:p text:style-name="P25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J1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7">具結事項</text:p>
          </table:table-cell>
          <table:table-cell table:style-name="表格1.J2" table:number-columns-spanned="10" office:value-type="string">
            <text:p text:style-name="P33"><text:span text:style-name="T8">1、</text:span><text:span text:style-name="T6">本人無以專業證照違法兼職或將證照租借他人使用情事。</text:span></text:p>
            <text:p text:style-name="P33"><text:span text:style-name="T8">2、</text:span><text:span text:style-name="T6">無公務人員任用法第26條</text:span><text:span text:style-name="T6">、</text:span><text:span text:style-name="T6">第28條</text:span><text:span text:style-name="T6">第1項</text:span><text:span text:style-name="T6">及公務人員陞遷法第12條情事。</text:span></text:p>
            <text:p text:style-name="P26">3、本表所填資料均真實無誤，如有不實除錄取資格無效外，願負法律責任。</text:p>
            <text:p text:style-name="P28"/>
            <text:p text:style-name="P34"><text:span text:style-name="T24">報名人具結簽名：</text:span><text:span text:style-name="T26">　　　　　　　　　 <text:s text:c="3"/></text:span></text:p>
            <text:p text:style-name="P35"><text:span text:style-name="T24"><text:tab/><text:tab/></text:span><text:span text:style-name="T24"> <text:s text:c="3"/></text:span></text:p>
            <text:p text:style-name="P36"><text:soft-page-break/><text:span text:style-name="T24">中華民國</text:span><text:span text:style-name="T11"> <text:s text:c="7"/>年 <text:s text:c="7"/>月 <text:s text:c="7"/>日 <text:s text:c="3"/></text:span></text:p>
            <text:p text:style-name="P3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23">*本表請置報名表件最上方，編號欄請不用填寫</text:span></text:p>
      <text:p text:style-name="P48"><text:span text:style-name="small_5f_gray1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T Extra" svg:font-family="'MT Extra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MT Extra" fo:font-family="'MT Extra'" style:font-family-generic="roman" style:font-pitch="variable" style:font-charset="x-symbol" fo:font-size="9pt" style:font-size-asian="9pt" style:font-name-complex="MT Extra" style:font-family-complex="'MT Extra'" style:font-family-generic-complex="roman" style:font-pitch-complex="variable" style:font-charset-complex="x-symbo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Cambria Math" fo:font-family="'Cambria Math'" style:font-family-generic="roman" style:font-pitch="variable" style:letter-kerning="true" style:font-name-complex="Cambria Math" style:font-family-complex="'Cambria Math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mall_5f_gray1" style:display-name="small_gray1" style:family="text">
      <style:text-properties fo:color="#666666"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251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聯合醫院甄選簡章</dc:title>
    <meta:initial-creator>Win_XP</meta:initial-creator>
    <meta:creation-date>2022-03-15T15:45:00</meta:creation-date>
    <dc:creator>user</dc:creator>
    <dc:date>2022-03-25T15:50:00</dc:date>
    <meta:print-date>2022-03-15T15:58:00</meta:print-date>
    <meta:editing-cycles>14</meta:editing-cycles>
    <meta:editing-duration>PT23M</meta:editing-duration>
    <meta:document-statistic meta:table-count="1" meta:image-count="0" meta:object-count="0" meta:page-count="3" meta:paragraph-count="88" meta:word-count="1382" meta:character-count="1801" meta:non-whitespace-character-count="1513"/>
    <meta:generator>LibreOffice/5.1.2.2$Windows_x86 LibreOffice_project/d3bf12ecb743fc0d20e0be0c58ca359301eb705f</meta:generator>
  </office:meta>
</office:document-meta>
</file>