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華康楷書體W5, 'Arial Unicode MS'" svg:font-family="'華康楷書體W5, 'Arial Unicode MS''" style:font-family-generic="system" style:font-pitch="variable"/>
  </office:font-face-decls>
  <office:automatic-styles>
    <style:style style:name="表格1" style:family="table">
      <style:table-properties style:width="2.018cm" fo:margin-left="-0.018cm" fo:margin-top="0cm" fo:margin-bottom="0cm" table:align="left" style:writing-mode="lr-tb"/>
    </style:style>
    <style:style style:name="表格1.A" style:family="table-column">
      <style:table-column-properties style:column-width="2.018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" style:family="table">
      <style:table-properties style:width="4.018cm" fo:margin-left="-0.018cm" fo:margin-top="0cm" fo:margin-bottom="0cm" table:align="left" style:writing-mode="lr-tb"/>
    </style:style>
    <style:style style:name="表格2.A" style:family="table-column">
      <style:table-column-properties style:column-width="0.998cm"/>
    </style:style>
    <style:style style:name="表格2.B" style:family="table-column">
      <style:table-column-properties style:column-width="3.018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B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2" style:family="table-row">
      <style:table-row-properties style:min-row-height="1.471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_20__28_user_29_">
      <style:paragraph-properties fo:text-align="start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0.882cm"/>
    </style:style>
    <style:style style:name="P5" style:family="paragraph" style:parent-style-name="Standard_20__28_user_29_">
      <style:paragraph-properties style:snap-to-layout-grid="false"/>
      <style:text-properties style:font-name="標楷體" style:font-name-asian="標楷體1" style:font-name-complex="標楷體1"/>
    </style:style>
    <style:style style:name="P6" style:family="paragraph" style:parent-style-name="Standard_20__28_user_29_">
      <style:text-properties fo:font-weight="bold" style:font-weight-asian="bold"/>
    </style:style>
    <style:style style:name="P7" style:family="paragraph" style:parent-style-name="Standard_20__28_user_29_">
      <style:paragraph-properties>
        <style:tab-stops>
          <style:tab-stop style:position="23.495cm"/>
        </style:tab-stops>
      </style:paragraph-properties>
      <style:text-properties fo:font-weight="bold" style:font-weight-asian="bold"/>
    </style:style>
    <style:style style:name="P8" style:family="paragraph" style:parent-style-name="Standard_20__28_user_29_">
      <style:paragraph-properties fo:line-height="0.917cm"/>
    </style:style>
    <style:style style:name="P9" style:family="paragraph" style:parent-style-name="Standard_20__28_user_29_">
      <style:paragraph-properties fo:line-height="0.917cm" fo:text-align="justify" style:justify-single-word="false"/>
    </style:style>
    <style:style style:name="P10" style:family="paragraph" style:parent-style-name="Standard_20__28_user_29_">
      <style:paragraph-properties fo:line-height="0.917cm" fo:text-align="end" style:justify-single-word="false"/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>
        <style:tab-stops>
          <style:tab-stop style:position="9.687cm"/>
          <style:tab-stop style:position="14cm"/>
        </style:tab-stops>
      </style:paragraph-properties>
    </style:style>
    <style:style style:name="P13" style:family="paragraph" style:parent-style-name="Standard_20__28_user_29_">
      <style:paragraph-properties fo:margin-left="0cm" fo:margin-right="0cm" fo:line-height="1.058cm" fo:text-indent="0.847cm" style:auto-text-indent="false"/>
      <style:text-properties style:font-name="標楷體" fo:font-size="16pt" style:font-name-asian="標楷體1" style:font-size-asian="16pt" style:font-name-complex="標楷體1" style:font-size-complex="16pt"/>
    </style:style>
    <style:style style:name="P14" style:family="paragraph" style:parent-style-name="Standard_20__28_user_29_">
      <style:paragraph-properties fo:margin-left="0cm" fo:margin-right="0cm" fo:line-height="1.058cm" fo:text-indent="0.847cm" style:auto-text-indent="false"/>
    </style:style>
    <style:style style:name="P15" style:family="paragraph" style:parent-style-name="Standard_20__28_user_29_">
      <style:paragraph-properties fo:margin-left="0.847cm" fo:margin-right="0cm" fo:text-indent="0cm" style:auto-text-indent="false"/>
    </style:style>
    <style:style style:name="P16" style:family="paragraph" style:parent-style-name="Standard_20__28_user_29_">
      <style:paragraph-properties fo:margin-left="0cm" fo:margin-right="0cm" fo:line-height="0.917cm" fo:text-align="justify" style:justify-single-word="false" fo:text-indent="4.198cm" style:auto-text-indent="false"/>
    </style:style>
    <style:style style:name="P17" style:family="paragraph" style:parent-style-name="Standard_20__28_user_29_" style:master-page-name="Standard">
      <style:paragraph-properties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5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6" style:family="text">
      <style:text-properties style:font-name="標楷體" fo:font-size="22pt" fo:font-weight="bold" style:font-name-asian="標楷體1" style:font-size-asian="22pt" style:font-weight-asian="bold" style:font-name-complex="標楷體1" style:font-size-complex="22pt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9" style:family="text">
      <style:text-properties fo:font-size="22pt" fo:font-weight="bold" style:font-name-asian="標楷體1" style:font-size-asian="22pt" style:font-weight-asian="bold" style:font-size-complex="22pt"/>
    </style:style>
    <style:style style:name="T10" style:family="text">
      <style:text-properties style:font-name="Arial" fo:font-size="16pt" fo:font-weight="bold" style:font-name-asian="標楷體1" style:font-size-asian="16pt" style:font-weight-asian="bold" style:font-name-complex="Arial1" style:font-size-complex="16pt"/>
    </style:style>
    <style:style style:name="T11" style:family="text">
      <style:text-properties style:font-name="Arial" fo:font-size="18pt" fo:font-weight="bold" style:font-name-asian="標楷體1" style:font-size-asian="18pt" style:font-weight-asian="bold" style:font-name-complex="Arial1" style:font-size-complex="18pt"/>
    </style:style>
    <style:style style:name="T12" style:family="text">
      <style:text-properties style:font-name="Arial" style:font-name-complex="Arial1"/>
    </style:style>
    <style:style style:name="T13" style:family="text">
      <style:text-properties fo:font-weight="bold" style:font-weight-asian="bold"/>
    </style:style>
    <style:style style:name="T14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15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6" style:family="text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6cm" fo:padding-right="0.256cm" fo:padding-top="0.129cm" fo:padding-bottom="0.129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text:anchor-type="char" svg:x="-0.06cm" svg:y="2.491cm" svg:width="2.083cm" draw:z-index="4"><draw:text-box fo:min-height="2.745cm"><table:table table:name="表格1" table:style-name="表格1"><table:table-column table:style-name="表格1.A"/><table:table-row table:style-name="表格1.1"><table:table-cell table:style-name="表格1.A1" office:value-type="string"><text:p text:style-name="P2"><text:span text:style-name="T2">快掛</text:span></text:p><text:p text:style-name="P3"><text:span text:style-name="T2">或</text:span></text:p><text:p text:style-name="P2"><text:span text:style-name="T2">捷號</text:span></text:p></table:table-cell></table:table-row></table:table><text:p text:style-name="Frame_20_contents"/></draw:text-box></draw:frame><draw:frame draw:style-name="fr2" text:anchor-type="char" svg:x="3.438cm" svg:y="0cm" svg:width="3.336cm" svg:height="5.232cm" draw:z-index="0"><draw:text-box><text:p text:style-name="P4"><text:span text:style-name="T3">投標廠商：</text:span></text:p><text:p text:style-name="P4"><text:span text:style-name="T3">地址：</text:span></text:p><text:p text:style-name="P4"><text:span text:style-name="T3">統一編號：</text:span></text:p><text:p text:style-name="P13"/><text:p text:style-name="P14"/></draw:text-box></draw:frame></text:p>
      <text:p text:style-name="Standard_20__28_user_29_"><draw:frame draw:style-name="fr3" text:anchor-type="char" svg:x="19.935cm" svg:y="-0.012cm" svg:width="2.655cm" svg:height="1.61cm" draw:z-index="3"><draw:text-box><text:p text:style-name="Standard_20__28_user_29_"><text:span text:style-name="T5">投標封</text:span></text:p></draw:text-box></draw:frame></text:p>
      <text:p text:style-name="P6"/>
      <text:p text:style-name="P6"/>
      <text:p text:style-name="P6"/>
      <text:p text:style-name="P6"/>
      <text:p text:style-name="P6"/>
      <text:p text:style-name="P7"/>
      <text:p text:style-name="P6"/>
      <text:p text:style-name="Standard_20__28_user_29_"><draw:frame draw:style-name="fr2" text:anchor-type="char" svg:x="7.303cm" svg:y="0.55cm" svg:width="12.499cm" svg:height="3.073cm" draw:z-index="1"><draw:text-box><text:p text:style-name="Standard_20__28_user_29_"><text:span text:style-name="T6">□</text:span><text:span text:style-name="T9">高雄市六龜區公所</text:span></text:p><text:p text:style-name="P15"><text:span text:style-name="T4">(</text:span><text:span text:style-name="T10">84441</text:span><text:span text:style-name="T7">高雄市六龜區六龜里民治路</text:span><text:span text:style-name="T11">18</text:span><text:span text:style-name="T7">號)</text:span></text:p></draw:text-box></draw:frame><draw:frame draw:style-name="fr2" text:anchor-type="char" svg:x="1.588cm" svg:y="5.08cm" svg:width="22.248cm" svg:height="5.08cm" draw:z-index="2"><draw:text-box><text:p text:style-name="P9"><text:span text:style-name="T8">標租案名稱：高雄市六龜區六龜之心歷史場域出租經營管理</text:span></text:p><text:p text:style-name="P9"><text:span text:style-name="T14">標租案號：</text:span><text:span text:style-name="T10">110FR001-4</text:span><text:bookmark text:name="_GoBack"/></text:p><text:p text:style-name="P8"><text:span text:style-name="T15">投標截止收件時間：</text:span><text:span text:style-name="T16">民國110年 <text:s/>月 <text:s text:c="2"/>日(星期 <text:s/>)下午 <text:s/>時（請勾選：□ 郵寄 □ 專人送達）</text:span></text:p><text:p text:style-name="P16"><text:span text:style-name="T16">（以本所標封專用收件章時間或郵政信箱收受時間為憑）</text:span></text:p><text:p text:style-name="P9"><text:span text:style-name="T15">開標時間：</text:span><text:span text:style-name="T16">民國110年 <text:s/>月 <text:s/>日(星期 <text:s/>)下午 <text:s/>時 <text:s/>分整</text:span></text:p><text:p text:style-name="P10"/></draw:text-box></draw:frame></text:p>
      <text:p text:style-name="P6"><draw:frame draw:style-name="fr4" text:anchor-type="char" svg:x="3.81cm" svg:y="9.417cm" svg:width="4.122cm" svg:height="2.693cm" draw:z-index="5"><draw:text-box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3"><text:span text:style-name="T2">編號</text:span></text:p></table:table-cell><table:table-cell table:style-name="表格2.B1" office:value-type="string"><text:p text:style-name="P5"/></table:table-cell></table:table-row><table:table-row table:style-name="表格2.2"><table:table-cell table:style-name="表格2.B1" table:number-columns-spanned="2" office:value-type="string"><text:p text:style-name="P11"><text:span text:style-name="T2">本欄由招標機關於開標時編列號碼</text:span></text:p></table:table-cell><table:covered-table-cell/></table:table-row></table:table><text:p text:style-name="Frame_20_contents"/></draw:text-box></draw:frame></text:p>
      <text:p text:style-name="Standard_20__28_user_29_"/>
      <text:p text:style-name="Standard_20__28_user_29_"/>
      <text:p text:style-name="Standard_20__28_user_29_"/>
      <text:p text:style-name="Standard_20__28_user_29_"/>
      <text:p text:style-name="P12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華康楷書體W5, 'Arial Unicode MS'" svg:font-family="'華康楷書體W5, 'Arial Unicode MS'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2" style:display-name="Heading 2" style:family="paragraph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Arial1" style:font-family-complex="Arial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line-height="1.094cm" fo:text-align="justify" style:justify-single-word="false"/>
      <style:text-properties fo:font-size="26pt" fo:font-weight="bold" style:font-name-asian="華康楷書體W5, 'Arial Unicode MS'" style:font-family-asian="'華康楷書體W5, 'Arial Unicode MS''" style:font-family-generic-asian="system" style:font-pitch-asian="variable" style:font-size-asian="26pt" style:font-weight-asian="bold" style:font-weight-complex="bold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_20__28_user_29_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新細明體, PMingLiU'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Arial" style:font-name-complex="Arial1"/>
    </style:style>
    <style:style style:name="MT2" style:family="text">
      <style:text-properties style:font-name="標楷體" style:font-name-asian="標楷體1"/>
    </style:style>
    <style:page-layout style:name="Mpm1">
      <style:page-layout-properties fo:page-width="29.7cm" fo:page-height="21.001cm" style:num-format="1" style:print-orientation="landscape" fo:margin-top="1.268cm" fo:margin-bottom="2.501cm" fo:margin-left="2cm" fo:margin-right="2cm" style:writing-mode="lr-tb" style:layout-grid-color="#c0c0c0" style:layout-grid-lines="23" style:layout-grid-base-height="0.423cm" style:layout-grid-ruby-height="0.286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07cm" fo:margin-left="0cm" fo:margin-right="0cm" fo:margin-bottom="0.60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1</text:span><text:span text:style-name="MT2">投標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</dc:title>
    <meta:initial-creator>wsjan9</meta:initial-creator>
    <dc:creator>user</dc:creator>
    <meta:editing-cycles>17</meta:editing-cycles>
    <meta:print-date>2021-10-21T07:58:00</meta:print-date>
    <meta:creation-date>2021-06-25T07:40:00</meta:creation-date>
    <dc:date>2021-12-03T08:48:00</dc:date>
    <meta:editing-duration>PT6M</meta:editing-duration>
    <meta:generator>LibreOffice/5.1.2.2$Windows_x86 LibreOffice_project/d3bf12ecb743fc0d20e0be0c58ca359301eb705f</meta:generator>
    <meta:document-statistic meta:table-count="2" meta:image-count="0" meta:object-count="0" meta:page-count="1" meta:paragraph-count="18" meta:word-count="180" meta:character-count="224" meta:non-whitespace-character-count="2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