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72cm" fo:margin-left="0.45cm" fo:margin-top="0cm" fo:margin-bottom="0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2.406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3.242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1.2" style:family="table-row">
      <style:table-row-properties style:min-row-height="2.727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 style:writing-mode="lr-tb"/>
    </style:style>
    <style:style style:name="表格1.F2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1.3" style:family="table-row">
      <style:table-row-properties style:min-row-height="3.833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 style:writing-mode="lr-tb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E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1.F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 style:writing-mode="lr-tb"/>
    </style:style>
    <style:style style:name="P1" style:family="paragraph" style:parent-style-name="Standard" style:master-page-name="Standard">
      <style:paragraph-properties fo:margin-left="1.224cm" fo:margin-right="0cm" fo:margin-top="0cm" fo:margin-bottom="0cm" loext:contextual-spacing="false" fo:line-height="0.706cm" fo:text-align="start" style:justify-single-word="false" fo:text-indent="-0.801cm" style:auto-text-indent="false" style:page-number="auto"/>
    </style:style>
    <style:style style:name="P2" style:family="paragraph" style:parent-style-name="Standard">
      <style:paragraph-properties fo:margin-left="1.323cm" fo:margin-right="0cm" fo:margin-top="0cm" fo:margin-bottom="0cm" loext:contextual-spacing="false" fo:line-height="0.706cm" fo:text-align="start" style:justify-single-word="false" fo:text-indent="-0.9cm" style:auto-text-indent="false"/>
    </style:style>
    <style:style style:name="P3" style:family="paragraph" style:parent-style-name="Standard">
      <style:paragraph-properties fo:margin-left="1.323cm" fo:margin-right="0cm" fo:margin-top="0cm" fo:margin-bottom="0cm" loext:contextual-spacing="false" fo:text-align="start" style:justify-single-word="false" fo:text-indent="-0.9cm" style:auto-text-indent="false"/>
    </style:style>
    <style:style style:name="P4" style:family="paragraph" style:parent-style-name="Standard">
      <style:paragraph-properties fo:margin-left="1.323cm" fo:margin-right="0cm" fo:margin-top="0cm" fo:margin-bottom="0cm" loext:contextual-spacing="false" fo:line-height="0.529cm" fo:text-align="start" style:justify-single-word="false" fo:text-indent="-0.9cm" style:auto-text-indent="false"/>
    </style:style>
    <style:style style:name="P5" style:family="paragraph" style:parent-style-name="Standard">
      <style:paragraph-properties fo:margin-left="1.323cm" fo:margin-right="0cm" fo:margin-top="0cm" fo:margin-bottom="0.159cm" loext:contextual-spacing="false" fo:line-height="0.706cm" fo:text-align="start" style:justify-single-word="false" fo:text-indent="-0.9cm" style:auto-text-indent="false"/>
    </style:style>
    <style:style style:name="P6" style:family="paragraph" style:parent-style-name="Standard">
      <style:paragraph-properties fo:margin-left="1.323cm" fo:margin-right="0cm" fo:margin-top="0cm" fo:margin-bottom="0.318cm" loext:contextual-spacing="false" fo:text-align="start" style:justify-single-word="false" fo:text-indent="-0.9cm" style:auto-text-indent="false"/>
    </style:style>
    <style:style style:name="P7" style:family="paragraph" style:parent-style-name="Standard">
      <style:paragraph-properties fo:margin-left="1.647cm" fo:margin-right="0cm" fo:margin-top="0cm" fo:margin-bottom="0cm" loext:contextual-spacing="false" fo:line-height="0.706cm" fo:text-align="start" style:justify-single-word="false" fo:text-indent="-0.80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06cm" fo:margin-right="0.106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06cm" fo:margin-right="0.106cm" fo:margin-top="0cm" fo:margin-bottom="0cm" loext:contextual-spacing="false" fo:line-height="0.529cm" fo:text-align="start" style:justify-single-word="false" fo:orphans="0" fo:widows="0" fo:text-indent="0cm" style:auto-text-indent="false"/>
    </style:style>
    <style:style style:name="P1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1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4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Arial" fo:font-size="14pt" style:font-name-asian="標楷體1" style:font-size-asian="14pt" style:font-name-complex="Arial1" style:font-size-complex="14pt"/>
    </style:style>
    <style:style style:name="T11" style:family="text">
      <style:text-properties style:font-name="Arial" style:font-name-asian="標楷體1" style:font-name-complex="Arial1" style:font-size-complex="12pt"/>
    </style:style>
    <style:style style:name="T12" style:family="text">
      <style:text-properties style:font-name="Arial" fo:font-size="10pt" style:font-name-asian="標楷體1" style:font-size-asian="10pt" style:font-name-complex="Arial1" style:font-size-complex="10pt"/>
    </style:style>
    <style:style style:name="T13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還押標金申請單</text:span></text:p>
      <text:p text:style-name="P2"><text:span text:style-name="T2">一、本公司(廠、行、事務所)參加</text:span><text:span text:style-name="T3">高雄市六龜區六龜之心歷史場域出租經營管理</text:span><text:span text:style-name="T2">投標，倘未得或廢標，請將押標金</text:span></text:p>
      <text:p text:style-name="P7"><text:span text:style-name="T10">1.</text:span><text:span text:style-name="T2">□當場退還原票據(如未到場時由貴機關自行選擇其他方式辦理)。</text:span></text:p>
      <text:p text:style-name="P7"><text:span text:style-name="T10">2.</text:span><text:span text:style-name="T2">□以簽開支票方式退還。</text:span></text:p>
      <text:p text:style-name="P7"><text:span text:style-name="T10">3.</text:span><text:span text:style-name="T2">□以代存方式退還。</text:span></text:p>
      <text:p text:style-name="P7"><text:span text:style-name="T10">4.</text:span><text:span text:style-name="T2">□以入戶信匯方式退還，匯費由押標金項下扣繳。</text:span></text:p>
      <text:p text:style-name="P2"><text:span text:style-name="T2">二、附存款行、庫戶名、帳號等明細表一份，如因填報錯誤，致本機關所退還之押標金誤入他人帳戶時，由本公司(廠、行、事務所)自行處理，押標金新台幣</text:span><text:span text:style-name="T4">　　　　　　　　</text:span><text:span text:style-name="T2">元整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8"><text:span text:style-name="T5">存　款　行　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8"><text:span text:style-name="T5">備　註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行、庫、局、信用合作社、農會名稱</text:span></text:p>
          </table:table-cell>
          <table:table-cell table:style-name="表格1.B2" office:value-type="string">
            <text:p text:style-name="P8"><text:span text:style-name="T2">地　址</text:span></text:p>
          </table:table-cell>
          <table:table-cell table:style-name="表格1.B2" office:value-type="string">
            <text:p text:style-name="P8"><text:span text:style-name="T2">戶　名</text:span></text:p>
          </table:table-cell>
          <table:table-cell table:style-name="表格1.B2" office:value-type="string">
            <text:p text:style-name="P8"><text:span text:style-name="T2">種　類</text:span></text:p>
          </table:table-cell>
          <table:table-cell table:style-name="表格1.B2" office:value-type="string">
            <text:p text:style-name="P8"><text:span text:style-name="T2">帳　號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1"><text:span text:style-name="T11">1.</text:span><text:span text:style-name="T7">戶名以投標廠商本身存款戶為限。</text:span></text:p>
            <text:p text:style-name="P11"><text:span text:style-name="T11">2.</text:span><text:span text:style-name="T7">代存方式廠商本身存款戶以主辦機關所在地各行、庫、</text:span><text:soft-page-break/><text:span text:style-name="T7">局、信用合作社、農會為限。</text:span></text:p>
          </table:table-cell>
        </table:table-row>
      </table:table>
      <text:p text:style-name="P3"><text:span text:style-name="T5">此　致</text:span></text:p>
      <text:p text:style-name="P5"><text:span text:style-name="T5">　　　高雄市六龜區公所</text:span></text:p>
      <text:p text:style-name="P5"><text:span text:style-name="T7">　　投標公司（廠商）名稱：　　　　　　　　　　　　　　　　（印鑑）</text:span></text:p>
      <text:p text:style-name="P5"><text:span text:style-name="T7">　　通訊地址： <text:s text:c="44"/>(印鑑)</text:span></text:p>
      <text:p text:style-name="P5"><text:span text:style-name="T7">　　負責人姓名：　　　　　　　　　　　　　　　　　　　　　（印鑑）</text:span></text:p>
      <text:p text:style-name="P6"><text:span text:style-name="T8">中華民國　　年　　月　　日</text:span></text:p>
      <text:p text:style-name="P4"><text:span text:style-name="T9">領回押標金票據收據</text:span></text:p>
      <text:p text:style-name="P4"><text:span text:style-name="T9">一、未得標廠商申請當場退還票據者，應予退還押標金申請書上簽章及加註(收回押標金票據)。</text:span></text:p>
      <text:p text:style-name="P4"><text:span text:style-name="T9">二、收回押標金票據</text:span><text:span text:style-name="T12">1</text:span><text:span text:style-name="T9">張，票據號碼：</text:span></text:p>
      <text:p text:style-name="P4"><text:span text:style-name="T9">三、領取人姓</text:span><text:bookmark text:name="_GoBack"/><text:span text:style-name="T9">名：</text:span></text:p>
      <text:p text:style-name="P4"><text:span text:style-name="T9">四、領取人身分證字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6</text:span><text:span text:style-name="MT2">退還押標金申請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20-09-30T05:37:00</meta:creation-date>
    <dc:date>2021-05-18T07:42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436" meta:character-count="561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