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監護人同意書</text:span></text:p>
      <text:p text:style-name="Standard"><text:span text:style-name="T2">本人為未成年參賽者 </text:span><text:span text:style-name="T3"><text:s text:c="14"/>(參賽者姓名)</text:span><text:span text:style-name="T2"> 之法定代理人(監護人)， 謹以本同意書同意 </text:span><text:span text:style-name="T3"><text:s text:c="16"/>(參賽者姓名</text:span><text:span text:style-name="T2">) 參加臺東縣大武鄉公所辦理之「百年大武-射鵰英雄菁英邀請賽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</text:span></text:p>
      <text:p text:style-name="Standard"><text:span text:style-name="T2">本人了解以下所填寫之個人資料，係供「百年大武-射鵰英雄菁英邀請賽」</text:span></text:p>
      <text:p text:style-name="Standard"><text:span text:style-name="T2">活動執行單位聯絡與證明之用。</text:span></text:p>
      <text:p text:style-name="Standard"/>
      <text:p text:style-name="P3"><text:span text:style-name="T4">參賽者姓名： <text:s text:c="20"/>（蓋章或簽名）</text:span></text:p>
      <text:p text:style-name="P3"><text:span text:style-name="T4">參賽者身分證字號：</text:span></text:p>
      <text:p text:style-name="P3"><text:span text:style-name="T4">參賽者出生年月日：民國_______年_______月________日</text:span></text:p>
      <text:p text:style-name="P3"><text:span text:style-name="T4">聯絡電話：_______________________ 手機：____________________________</text:span></text:p>
      <text:p text:style-name="P4"/>
      <text:p text:style-name="P3"><text:span text:style-name="T4">法定代理人（監護人）姓名：______________________ （蓋章或簽名）</text:span></text:p>
      <text:p text:style-name="P3"><text:span text:style-name="T4">身份證字號：________________________________</text:span></text:p>
      <text:p text:style-name="P3"><text:span text:style-name="T4">聯絡電話：______________________ 手機 : _____________________</text:span></text:p>
      <text:p text:style-name="P3"/>
      <text:p text:style-name="P2"/>
      <text:p text:style-name="P2"/>
      <text:p text:style-name="P1"><text:span text:style-name="T4">中 <text:s/>華 <text:s/>民 <text:s/>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9-07T11:49:00</meta:creation-date>
    <dc:date>2021-09-07T12:01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22" meta:character-count="665" meta:non-whitespace-character-count="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