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2.197291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4.31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35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79.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101.2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85.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82.5pt" style:use-optimal-row-height="false" fo:break-before="auto"/>
    </style:style>
    <style:style style:name="ro56" style:family="table-row">
      <style:table-row-properties style:row-height="96pt" style:use-optimal-row-height="false" fo:break-before="auto"/>
    </style:style>
    <style:style style:name="ro57" style:family="table-row">
      <style:table-row-properties style:row-height="91.5pt" style:use-optimal-row-height="false" fo:break-before="auto"/>
    </style:style>
    <style:style style:name="ro58" style:family="table-row">
      <style:table-row-properties style:row-height="81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78pt" style:use-optimal-row-height="false" fo:break-before="auto"/>
    </style:style>
    <style:style style:name="ro61" style:family="table-row">
      <style:table-row-properties style:row-height="141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45pt" style:use-optimal-row-height="false" fo:break-before="auto"/>
    </style:style>
    <style:style style:name="ro64" style:family="table-row">
      <style:table-row-properties style:row-height="71.25pt" style:use-optimal-row-height="false" fo:break-before="auto"/>
    </style:style>
    <style:style style:name="ro65" style:family="table-row">
      <style:table-row-properties style:row-height="107.25pt" style:use-optimal-row-height="false" fo:break-before="auto"/>
    </style:style>
    <style:style style:name="ro66" style:family="table-row">
      <style:table-row-properties style:row-height="63.7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39.75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ro71" style:family="table-row">
      <style:table-row-properties style:row-height="64.5pt" style:use-optimal-row-height="false" fo:break-before="auto"/>
    </style:style>
    <style:style style:name="ro72" style:family="table-row">
      <style:table-row-properties style:row-height="81.75pt" style:use-optimal-row-height="false" fo:break-before="auto"/>
    </style:style>
    <style:style style:name="ro7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7" table:default-cell-style-name="ce16"/>
        <table:table-column table:style-name="co8" table:default-cell-style-name="ce10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8" table:default-cell-style-name="ce9"/>
        <table:table-row table:style-name="ro1">
          <table:table-cell office:value-type="string" table:number-columns-spanned="8" table:number-rows-spanned="1" table:style-name="ce31">
            <text:p>「高雄市政府110年度大專青年學生公部門暑期工讀」職缺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25">
            <text:p>單位</text:p>
            <text:p>名稱</text:p>
          </table:table-cell>
          <table:table-cell office:value-type="string" table:style-name="ce25">
            <text:p>分派單位</text:p>
          </table:table-cell>
          <table:table-cell office:value-type="string" table:style-name="ce1">
            <text:p>配置人數</text:p>
          </table:table-cell>
          <table:table-cell office:value-type="string" table:style-name="ce1">
            <text:p>核定人數</text:p>
          </table:table-cell>
          <table:table-cell office:value-type="string" table:style-name="ce3">
            <text:p>主要工作項目</text:p>
          </table:table-cell>
          <table:table-cell office:value-type="string" table:style-name="ce3">
            <text:p>配置地點</text:p>
          </table:table-cell>
          <table:table-cell office:value-type="string" table:style-name="ce1">
            <text:p>技能條件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一般工讀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number-columns-spanned="1" table:number-rows-spanned="33" table:style-name="ce26">
            <text:p>1</text:p>
          </table:table-cell>
          <table:table-cell office:value-type="string" table:number-columns-spanned="1" table:number-rows-spanned="33" table:style-name="ce26">
            <text:p>民政局</text:p>
          </table:table-cell>
          <table:table-cell office:value-type="string" table:style-name="ce1">
            <text:p>民政局本局</text:p>
          </table:table-cell>
          <table:table-cell office:value-type="float" office:value="5" table:style-name="ce1">
            <text:p>5</text:p>
          </table:table-cell>
          <table:table-cell office:value-type="float" office:value="148" table:number-columns-spanned="1" table:number-rows-spanned="33" table:style-name="ce26">
            <text:p>148</text:p>
          </table:table-cell>
          <table:table-cell office:value-type="string" table:style-name="ce2">
            <text:p>協助文書處理、電腦建檔、資料整理、統計分析、資訊行政協助及庶務性工作。</text:p>
          </table:table-cell>
          <table:table-cell office:value-type="string" table:style-name="ce13">
            <text:p>鳳山區光復路二段132號4樓及5樓</text:p>
          </table:table-cell>
          <table:table-cell office:value-type="string" table:number-columns-spanned="1" table:number-rows-spanned="33" table:style-name="ce26">
            <text:p>電腦文書處理能力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">
            <text:p>殯葬處各課室</text:p>
          </table:table-cell>
          <table:table-cell office:value-type="float" office:value="10" table:style-name="ce1">
            <text:p>10</text:p>
          </table:table-cell>
          <table:covered-table-cell/>
          <table:table-cell office:value-type="string" table:style-name="ce2">
            <text:p>殯葬禮儀服務業營業登記與評鑑查核業者資料校正，清查墓政資料，文書檔案資料處理，環境消毒清潔及洽公民眾量測體溫。</text:p>
          </table:table-cell>
          <table:table-cell office:value-type="string" table:style-name="ce13">
            <text:p>三民區本館路600巷20號(7人)</text:p>
            <text:p>仁武區文學三街167號(1人)</text:p>
            <text:p>大社區和平路2段291號(1人)</text:p>
            <text:p>橋頭區白樹里甲樹路170號(1人)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">
            <text:p>鼓山戶政事務所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number-columns-spanned="1" table:number-rows-spanned="13" table:style-name="ce28">
            <text:p>1. 協助資料彙整繕打影印裝訂、接聽電話、協助引導民眾，清潔與防疫相關工作。</text:p>
            <text:p/>
            <text:p/>
            <text:p>2. 行政協助、電腦資料處理、文書處理、臨時交辦事項。</text:p>
            <text:p/>
            <text:p/>
            <text:p>3. 協助戶政法令知識庫整理及戶籍謄本、戶口名簿、印鑑證明等申請書檢視維護及索引檔核對更正、門牌清查及資料整理建檔、公文回溯檔案管理。</text:p>
            <text:p/>
            <text:p/>
          </table:table-cell>
          <table:table-cell office:value-type="string" table:style-name="ce13">
            <text:p>鼓山區鼓山二路166號1樓(1人)</text:p>
            <text:p>鼓山區中華一路45號2樓(1人)</text:p>
            <text:p>鹽埕區大仁路6號7樓(1人)</text:p>
            <text:p>旗津區旗津三路2號1樓(1人)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">
            <text:p>三民戶政事務所</text:p>
          </table:table-cell>
          <table:table-cell office:value-type="float" office:value="4" table:style-name="ce1">
            <text:p>4</text:p>
          </table:table-cell>
          <table:covered-table-cell/>
          <table:covered-table-cell/>
          <table:table-cell office:value-type="string" table:style-name="ce13">
            <text:p>三民區大順二路468號9樓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">
            <text:p>楠梓戶政事務所</text:p>
          </table:table-cell>
          <table:table-cell office:value-type="float" office:value="3" table:style-name="ce1">
            <text:p>3</text:p>
          </table:table-cell>
          <table:covered-table-cell/>
          <table:covered-table-cell/>
          <table:table-cell office:value-type="string" table:style-name="ce13">
            <text:p>楠梓區楠梓新路264號1樓</text:p>
            <text:p>楠梓區後昌路214號2樓</text:p>
            <text:p>楠梓區右昌街250號2樓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">
            <text:p>新興戶政事務所</text:p>
          </table:table-cell>
          <table:table-cell office:value-type="float" office:value="8" table:style-name="ce1">
            <text:p>8</text:p>
          </table:table-cell>
          <table:covered-table-cell/>
          <table:covered-table-cell/>
          <table:table-cell office:value-type="string" table:style-name="ce13">
            <text:p>新興區中正三路34號2樓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">
            <text:p>苓雅戶政事務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苓雅區民權一路85號2樓(1人)</text:p>
            <text:p>苓雅區三多一路166號(1人)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">
            <text:p>大寮戶政事務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大寮區鳳林三路375號(1人)</text:p>
            <text:p>林園區王公路1號(1人)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">
            <text:p>仁武戶政事務所</text:p>
          </table:table-cell>
          <table:table-cell office:value-type="float" office:value="6" table:style-name="ce1">
            <text:p>6</text:p>
          </table:table-cell>
          <table:covered-table-cell/>
          <table:covered-table-cell/>
          <table:table-cell office:value-type="string" table:style-name="ce13">
            <text:p>仁武區中正路94號4樓(4名)</text:p>
            <text:p>大社區三民路332號(2名)</text:p>
          </table:table-cell>
          <table:covered-table-cell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">
            <text:p>岡山戶政事務所</text:p>
          </table:table-cell>
          <table:table-cell office:value-type="float" office:value="5" table:style-name="ce1">
            <text:p>5</text:p>
          </table:table-cell>
          <table:covered-table-cell/>
          <table:covered-table-cell/>
          <table:table-cell office:value-type="string" table:style-name="ce13">
            <text:p>岡山區岡山路345巷1號(2人)</text:p>
            <text:p>橋頭區隆豐路3號(2人)</text:p>
            <text:p>燕巢區中民路585-1號(1人)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">
            <text:p>路竹戶政事務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路竹區國昌路86巷26號(1人)</text:p>
            <text:p>田寮區崗安路71-3號(1人)</text:p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">
            <text:p>茄萣戶政事務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湖內區中正路2段97號</text:p>
          </table:table-cell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">
            <text:p>梓官戶政事務所</text:p>
          </table:table-cell>
          <table:table-cell office:value-type="float" office:value="6" table:style-name="ce1">
            <text:p>6</text:p>
          </table:table-cell>
          <table:covered-table-cell/>
          <table:covered-table-cell/>
          <table:table-cell office:value-type="string" table:style-name="ce13">
            <text:p>梓官區進學路5號(2名)</text:p>
            <text:p>彌陀區中華路16號(2名)</text:p>
            <text:p>永安區永安路26號(2名)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">
            <text:p>旗山戶政事務所</text:p>
          </table:table-cell>
          <table:table-cell office:value-type="float" office:value="5" table:style-name="ce1">
            <text:p>5</text:p>
          </table:table-cell>
          <table:covered-table-cell/>
          <table:covered-table-cell/>
          <table:table-cell office:value-type="string" table:style-name="ce13">
            <text:p>旗山區延平一路503號(2人)</text:p>
            <text:p>內門區內門114號(1人)</text:p>
            <text:p>杉林區山仙路87號(1人)</text:p>
            <text:p>那瑪夏區大光巷232號(1人)</text:p>
            <text:p/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4">
            <text:p>美濃戶政事務所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office:value-type="string" table:style-name="ce13">
            <text:p>美濃區美中路256號(2人)</text:p>
            <text:p>六龜區民治路18-2號(1人)</text:p>
            <text:p>茂林區茂林巷13-1號(1人)</text:p>
            <text:p>桃源區南進巷200號(1人)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三民區公所</text:p>
          </table:table-cell>
          <table:table-cell office:value-type="float" office:value="5" table:style-name="ce1">
            <text:p>5</text:p>
          </table:table-cell>
          <table:covered-table-cell/>
          <table:table-cell office:value-type="string" table:number-columns-spanned="1" table:number-rows-spanned="18" table:style-name="ce28">
            <text:p>1. 協助資料彙整繕打影印裝訂、接聽電話、協助引導民眾，清潔與防疫相關工作。</text:p>
            <text:p/>
            <text:p/>
            <text:p>2. 行政協助、電腦資料處理、文書處理、臨時交辦事項。</text:p>
            <text:p/>
            <text:p/>
            <text:p>3.社區營造工作、農業相關業務、工程資料整理、社會救助協助等區公所相關協助業務。</text:p>
            <text:p/>
          </table:table-cell>
          <table:table-cell office:value-type="string" table:style-name="ce13">
            <text:p>三民區哈爾濱街215號4樓及5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左營區公所</text:p>
          </table:table-cell>
          <table:table-cell office:value-type="float" office:value="4" table:style-name="ce1">
            <text:p>4</text:p>
          </table:table-cell>
          <table:covered-table-cell/>
          <table:covered-table-cell/>
          <table:table-cell office:value-type="string" table:style-name="ce13">
            <text:p>左營區左營大路479號4樓及5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前鎮區公所</text:p>
          </table:table-cell>
          <table:table-cell office:value-type="float" office:value="7" table:style-name="ce1">
            <text:p>7</text:p>
          </table:table-cell>
          <table:covered-table-cell/>
          <table:covered-table-cell/>
          <table:table-cell office:value-type="string" table:style-name="ce14">
            <text:p>前鎮區康定路151號2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小港區公所</text:p>
          </table:table-cell>
          <table:table-cell office:value-type="float" office:value="3" table:style-name="ce1">
            <text:p>3</text:p>
          </table:table-cell>
          <table:covered-table-cell/>
          <table:covered-table-cell/>
          <table:table-cell office:value-type="string" table:style-name="ce13">
            <text:p>小港區小港路158號3樓、4樓及7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旗津區公所</text:p>
          </table:table-cell>
          <table:table-cell office:value-type="float" office:value="8" table:style-name="ce1">
            <text:p>8</text:p>
          </table:table-cell>
          <table:covered-table-cell/>
          <table:covered-table-cell/>
          <table:table-cell office:value-type="string" table:style-name="ce13">
            <text:p>旗津區旗津三路2號2樓及3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鳳山區公所</text:p>
          </table:table-cell>
          <table:table-cell office:value-type="float" office:value="8" table:style-name="ce1">
            <text:p>8</text:p>
          </table:table-cell>
          <table:covered-table-cell/>
          <table:covered-table-cell/>
          <table:table-cell office:value-type="string" table:style-name="ce13">
            <text:p>鳳山區經武路30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4">
            <text:p>鳥松區公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4">
            <text:p>鳥松區中正路98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仁武區公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仁武區中正路80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大社區公所</text:p>
          </table:table-cell>
          <table:table-cell office:value-type="float" office:value="3" table:style-name="ce1">
            <text:p>3</text:p>
          </table:table-cell>
          <table:covered-table-cell/>
          <table:covered-table-cell/>
          <table:table-cell office:value-type="string" table:style-name="ce13">
            <text:p>大社區自強街1號<text:s/>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燕巢區公所</text:p>
          </table:table-cell>
          <table:table-cell office:value-type="float" office:value="1" table:style-name="ce1">
            <text:p>1</text:p>
          </table:table-cell>
          <table:covered-table-cell/>
          <table:covered-table-cell/>
          <table:table-cell office:value-type="string" table:style-name="ce13">
            <text:p>燕巢區中安路1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橋頭區公所</text:p>
          </table:table-cell>
          <table:table-cell office:value-type="float" office:value="5" table:style-name="ce1">
            <text:p>5</text:p>
          </table:table-cell>
          <table:covered-table-cell/>
          <table:covered-table-cell/>
          <table:table-cell office:value-type="string" table:style-name="ce13">
            <text:p>橋頭區隆豐路1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梓官區公所</text:p>
          </table:table-cell>
          <table:table-cell office:value-type="float" office:value="3" table:style-name="ce1">
            <text:p>3</text:p>
          </table:table-cell>
          <table:covered-table-cell/>
          <table:covered-table-cell/>
          <table:table-cell office:value-type="string" table:style-name="ce13">
            <text:p>梓官區梓官路256及258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彌陀區公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彌陀區中華路4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阿蓮區公所</text:p>
          </table:table-cell>
          <table:table-cell office:value-type="float" office:value="8" table:style-name="ce1">
            <text:p>8</text:p>
          </table:table-cell>
          <table:covered-table-cell/>
          <table:covered-table-cell/>
          <table:table-cell office:value-type="string" table:style-name="ce13">
            <text:p>阿蓮區民生路94號及本區各社區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湖內區公所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office:value-type="string" table:style-name="ce13">
            <text:p>湖內區中正路2段77號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旗山區公所</text:p>
          </table:table-cell>
          <table:table-cell office:value-type="float" office:value="7" table:style-name="ce1">
            <text:p>7</text:p>
          </table:table-cell>
          <table:covered-table-cell/>
          <table:covered-table-cell/>
          <table:table-cell office:value-type="string" table:style-name="ce13">
            <text:p>旗山區延平一路499號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">
            <text:p>內門區公所</text:p>
          </table:table-cell>
          <table:table-cell office:value-type="float" office:value="3" table:style-name="ce1">
            <text:p>3</text:p>
          </table:table-cell>
          <table:covered-table-cell/>
          <table:covered-table-cell/>
          <table:table-cell office:value-type="string" table:style-name="ce13">
            <text:p>內門區內門里內門20號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">
            <text:p>美濃區公所</text:p>
          </table:table-cell>
          <table:table-cell office:value-type="float" office:value="6" table:style-name="ce1">
            <text:p>6</text:p>
          </table:table-cell>
          <table:covered-table-cell/>
          <table:covered-table-cell/>
          <table:table-cell office:value-type="string" table:style-name="ce13">
            <text:p>美濃區美中路260號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13" table:style-name="ce26">
            <text:p>2</text:p>
          </table:table-cell>
          <table:table-cell office:value-type="string" table:number-columns-spanned="1" table:number-rows-spanned="13" table:style-name="ce26">
            <text:p>教育局</text:p>
          </table:table-cell>
          <table:table-cell office:value-type="string" table:style-name="ce1">
            <text:p>國中教育科</text:p>
          </table:table-cell>
          <table:table-cell office:value-type="float" office:value="2" table:style-name="ce1">
            <text:p>2</text:p>
          </table:table-cell>
          <table:table-cell office:value-type="float" office:value="18" table:number-columns-spanned="1" table:number-rows-spanned="13" table:style-name="ce26">
            <text:p>18</text:p>
          </table:table-cell>
          <table:table-cell office:value-type="string" table:style-name="ce2">
            <text:p>協助行政庶務工作及資料彙整</text:p>
          </table:table-cell>
          <table:table-cell office:value-type="string" table:style-name="ce13">
            <text:p>高雄市鳳山區光復路二段132號</text:p>
          </table:table-cell>
          <table:table-cell office:value-type="string" table:number-columns-spanned="1" table:number-rows-spanned="9" table:style-name="ce26">
            <text:p>電腦及文書處理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">
            <text:p>國小教育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行政庶務工作及資料彙整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">
            <text:p>社會教育科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補習班及課照中心、終身學習、藝文賽事、基金會等社會教育資料彙整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">
            <text:p>體育及衛生保健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校園防疫、午餐、健康促進及體育活動等各項學校體育衛生資料彙整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檔案清查整理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學校預定地及不動產資料整理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">
            <text:p>督學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辦理活動、清查檔案文件及歸檔事宜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">
            <text:p>校園安全事務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行政庶務工作及資料彙整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">
            <text:p>政風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檔案清查整理</text:p>
          </table:table-cell>
          <table:table-cell office:value-type="string" table:style-name="ce13">
            <text:p>高雄市鳳山區光復路二段132號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">
            <text:p>會計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歲計、會計及統計庶務工作</text:p>
          </table:table-cell>
          <table:table-cell office:value-type="string" table:style-name="ce13">
            <text:p>高雄市鳳山區光復路二段132號</text:p>
          </table:table-cell>
          <table:table-cell office:value-type="string" table:style-name="ce1">
            <text:p>電腦及文書處理、具修習商科相關學系或學程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">
            <text:p>人事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人事相關業務資料彙整活動前物品準備工作</text:p>
          </table:table-cell>
          <table:table-cell office:value-type="string" table:style-name="ce13">
            <text:p>高雄市鳳山區光復路二段132號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">
            <text:p>社會教育館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園區草皮澆灌、除草、喬木、綠籬等植裁修剪，樹葉清理及臨時其他交辦事項</text:p>
          </table:table-cell>
          <table:table-cell office:value-type="string" table:style-name="ce13">
            <text:p>高雄市小港區學府路115號</text:p>
          </table:table-cell>
          <table:table-cell office:value-type="string" table:style-name="ce1">
            <text:p>電腦及文書處理、具備簡易園藝能力及能適應戶外園區工作</text:p>
          </table:table-cell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1">
            <text:p>社會教育館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暑假營及親子飆戲劇營班務管理、活動拍照記錄、學員安全及秩序維護</text:p>
          </table:table-cell>
          <table:table-cell office:value-type="string" table:style-name="ce13">
            <text:p>高雄市小港區學府路115號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27">
          <table:table-cell office:value-type="float" office:value="3" table:number-columns-spanned="1" table:number-rows-spanned="5" table:style-name="ce26">
            <text:p>3</text:p>
          </table:table-cell>
          <table:table-cell office:value-type="string" table:number-columns-spanned="1" table:number-rows-spanned="5" table:style-name="ce26">
            <text:p>工務局</text:p>
          </table:table-cell>
          <table:table-cell office:value-type="string" table:style-name="ce1">
            <text:p>會計室</text:p>
          </table:table-cell>
          <table:table-cell office:value-type="float" office:value="1" table:style-name="ce1">
            <text:p>1</text:p>
          </table:table-cell>
          <table:table-cell office:value-type="float" office:value="22" table:number-columns-spanned="1" table:number-rows-spanned="5" table:style-name="ce26">
            <text:p>22</text:p>
          </table:table-cell>
          <table:table-cell office:value-type="string" table:style-name="ce2">
            <text:p>協助文書處理、資料掃描建檔、整理會計憑證及一般庶務性工作</text:p>
          </table:table-cell>
          <table:table-cell office:value-type="string" table:style-name="ce13">
            <text:p>苓雅區四維三路2號5樓</text:p>
          </table:table-cell>
          <table:table-cell office:value-type="string" table:number-columns-spanned="1" table:number-rows-spanned="5" table:style-name="ce26">
            <text:p>電腦及文書處理</text:p>
          </table:table-cell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1">
            <text:p>資訊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完成電腦基本檢查</text:p>
          </table:table-cell>
          <table:table-cell office:value-type="string" table:style-name="ce13">
            <text:p>苓雅區四維三路3號5樓</text:p>
          </table:table-cell>
          <table:covered-table-cell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協助檔案整理及登打</text:p>
          </table:table-cell>
          <table:table-cell office:value-type="string" table:style-name="ce13">
            <text:p>苓雅區憲政路242巷3號及鳳山區經武路30號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">
            <text:p>道路挖掘管理中心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協助竣工巡查、共同管道資料、竣工文件抽查(測)彙整及電腦資安維護。</text:p>
          </table:table-cell>
          <table:table-cell office:value-type="string" table:style-name="ce13">
            <text:p>新興區中正三路25號12樓</text:p>
          </table:table-cell>
          <table:covered-table-cell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1">
            <text:p>建築管理處</text:p>
          </table:table-cell>
          <table:table-cell office:value-type="float" office:value="13" table:style-name="ce1">
            <text:p>13</text:p>
          </table:table-cell>
          <table:covered-table-cell/>
          <table:table-cell office:value-type="string" table:style-name="ce2">
            <text:p>1. 協助執照及相關文件資料整理及建置，完成執照及相關文件資料建檔查詢。</text:p>
            <text:p>2. 協助建築線及相關文件資料系統建檔，智慧建築之推廣宣傳。</text:p>
            <text:p>3. 協助營造業相關文件資料建檔歸檔與資料彙整。</text:p>
            <text:p>4. 協助清查逾期昇降機設備使用許可證，預估清查約1200台昇降設備使用許可證等，並提升昇降機安全檢查合格比例。</text:p>
            <text:p>5. 加強民眾昇降機設備定期安全檢查之觀念。</text:p>
            <text:p>6. 完成整理舊紙本套繪、翻拍、逐筆核對。完成整理活動檔案櫃執照、書冊、原縣使照重新裝訂及電腦化建照存根。</text:p>
            <text:p>7. 核對整理歷年之使照、新登建照及拆照其他臨時交辦建管業務，達成課務庶務資料建檔及查詢工作目標。校對歷史執照錯誤內容並更正，供審查需要及民眾補發，掃描歷史執照存根資料提升數化率。</text:p>
          </table:table-cell>
          <table:table-cell office:value-type="string" table:style-name="ce13">
            <text:p>苓雅區四維三路2號1樓及五樓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4" table:number-columns-spanned="1" table:number-rows-spanned="19" table:style-name="ce26">
            <text:p>4</text:p>
          </table:table-cell>
          <table:table-cell office:value-type="string" table:number-columns-spanned="1" table:number-rows-spanned="19" table:style-name="ce26">
            <text:p>衛生局</text:p>
          </table:table-cell>
          <table:table-cell office:value-type="string" table:style-name="ce1">
            <text:p>中醫醫院</text:p>
          </table:table-cell>
          <table:table-cell office:value-type="float" office:value="2" table:style-name="ce1">
            <text:p>2</text:p>
          </table:table-cell>
          <table:table-cell office:value-type="float" office:value="46" table:number-columns-spanned="1" table:number-rows-spanned="19" table:style-name="ce26">
            <text:p>46</text:p>
          </table:table-cell>
          <table:table-cell office:value-type="string" table:style-name="ce2">
            <text:p>1.重新編目民國91～100年之紙本檔案</text:p>
            <text:p>2.中醫醫院採購藥品拆箱、歸藥上架與物料補充</text:p>
          </table:table-cell>
          <table:table-cell office:value-type="string" table:style-name="ce13">
            <text:p>高雄市苓雅區凱旋二路132號</text:p>
          </table:table-cell>
          <table:table-cell office:value-type="string" table:number-columns-spanned="1" table:number-rows-spanned="19" table:style-name="ce26">
            <text:p>電腦及文書處理</text:p>
          </table:table-cell>
          <table:table-cell table:number-columns-repeated="16376"/>
        </table:table-row>
        <table:table-row table:style-name="ro30">
          <table:covered-table-cell/>
          <table:covered-table-cell/>
          <table:table-cell office:value-type="string" table:style-name="ce1">
            <text:p>聯合醫院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1.協助防疫物資配發</text:p>
            <text:p>2.問卷收集及填寫</text:p>
            <text:p>3.電話訪視</text:p>
          </table:table-cell>
          <table:table-cell office:value-type="string" table:style-name="ce13">
            <text:p>高雄市鼓山區中華一路976號<text:s/></text:p>
          </table:table-cell>
          <table:covered-table-cell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style-name="ce1">
            <text:p>三民第二區衛生所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1.加強老人心理健康</text:p>
            <text:p>2.加強老人預防保健篩檢服務</text:p>
            <text:p>3.協助醫事人員執歇業申請書填寫說明等相關作業</text:p>
            <text:p>4.協助食品業務登錄業務及產品通路管理系統登打</text:p>
          </table:table-cell>
          <table:table-cell office:value-type="string" table:style-name="ce13">
            <text:p>高雄市三民區三民街222號2樓</text:p>
          </table:table-cell>
          <table:covered-table-cell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1">
            <text:p>小港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檔案建檔、整理及其他臨時交辦事項</text:p>
          </table:table-cell>
          <table:table-cell office:value-type="string" table:style-name="ce13">
            <text:p>高雄市小港區小港二街10號</text:p>
          </table:table-cell>
          <table:covered-table-cell/>
          <table:table-cell table:number-columns-repeated="16376"/>
        </table:table-row>
        <table:table-row table:style-name="ro33">
          <table:covered-table-cell/>
          <table:covered-table-cell/>
          <table:table-cell office:value-type="string" table:style-name="ce1">
            <text:p>永安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癌症篩檢系統、BC肝炎照護系統資料鍵入</text:p>
            <text:p>2.公共衛生業務各類問卷建檔</text:p>
            <text:p>3.門診檢查報告登打及協助門診業務、檔案處理</text:p>
          </table:table-cell>
          <table:table-cell office:value-type="string" table:style-name="ce13">
            <text:p>高雄市永安區永安路26號</text:p>
          </table:table-cell>
          <table:covered-table-cell/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1">
            <text:p>岡山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檔案清查、建檔並將錯置檔案歸正，製作正確 封面及背脊</text:p>
          </table:table-cell>
          <table:table-cell office:value-type="string" table:style-name="ce13">
            <text:p>高雄市岡山區公園路50號</text:p>
          </table:table-cell>
          <table:covered-table-cell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1">
            <text:p>林園區衛生所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支援醫療門診服務台相關工作</text:p>
          </table:table-cell>
          <table:table-cell office:value-type="string" table:style-name="ce13">
            <text:p>高雄市林園區林園北路186號</text:p>
          </table:table-cell>
          <table:covered-table-cell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1">
            <text:p>前鎮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預防注射催注</text:p>
            <text:p>2.協助社區高齡友善活躍老化之樞紐計畫推動</text:p>
          </table:table-cell>
          <table:table-cell office:value-type="string" table:style-name="ce13">
            <text:p>高雄市前鎮區康定路149號</text:p>
          </table:table-cell>
          <table:covered-table-cell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1">
            <text:p>鳳山第二區衛生所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1.協助宣導易感族群與社區匿名愛滋病毒篩檢並登錄</text:p>
            <text:p><text:s text:c="2"/>篩檢資料</text:p>
            <text:p>2.追訪「兒童常規疫苗」適接種及「75歲以上長者肺炎鏈球菌疫苗」</text:p>
          </table:table-cell>
          <table:table-cell office:value-type="string" table:style-name="ce13">
            <text:p>高雄市鳳山區林森路141號</text:p>
          </table:table-cell>
          <table:covered-table-cell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1">
            <text:p>楠梓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預防注射追蹤與資料建檔</text:p>
            <text:p>2.協助傳染病追蹤與資料建檔</text:p>
          </table:table-cell>
          <table:table-cell office:value-type="string" table:style-name="ce13">
            <text:p>高雄市楠梓區楠梓路202號</text:p>
          </table:table-cell>
          <table:covered-table-cell/>
          <table:table-cell table:number-columns-repeated="16376"/>
        </table:table-row>
        <table:table-row table:style-name="ro36">
          <table:covered-table-cell/>
          <table:covered-table-cell/>
          <table:table-cell office:value-type="string" table:style-name="ce1">
            <text:p>湖內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公衛業務、檔案銷毀及清查作業</text:p>
          </table:table-cell>
          <table:table-cell office:value-type="string" table:style-name="ce13">
            <text:p>高雄市湖內區湖中路203號</text:p>
          </table:table-cell>
          <table:covered-table-cell/>
          <table:table-cell table:number-columns-repeated="16376"/>
        </table:table-row>
        <table:table-row table:style-name="ro37">
          <table:covered-table-cell/>
          <table:covered-table-cell/>
          <table:table-cell office:value-type="string" table:style-name="ce1">
            <text:p>鳥松區衛生所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1.協助菸害稽查資料及食品資料登打</text:p>
            <text:p>2.食品業者電訪</text:p>
            <text:p>3.醫政停歇業收件</text:p>
            <text:p>4.違規廣告監聽收錄</text:p>
          </table:table-cell>
          <table:table-cell office:value-type="string" table:style-name="ce13">
            <text:p>高雄市鳥松區文前路文北巷一弄四號</text:p>
          </table:table-cell>
          <table:covered-table-cell/>
          <table:table-cell table:number-columns-repeated="16376"/>
        </table:table-row>
        <table:table-row table:style-name="ro38">
          <table:covered-table-cell/>
          <table:covered-table-cell/>
          <table:table-cell office:value-type="string" table:style-name="ce1">
            <text:p>桃源區衛生所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防疫措施(如量測體溫、口罩實名制代售等)</text:p>
            <text:p>2.協助檔案室資料建置</text:p>
            <text:p>3.協助辦理衛教暨文化學習活動</text:p>
          </table:table-cell>
          <table:table-cell office:value-type="string" table:style-name="ce13">
            <text:p>高雄市桃源區桃源里南進巷188-1號</text:p>
          </table:table-cell>
          <table:covered-table-cell/>
          <table:table-cell table:number-columns-repeated="16376"/>
        </table:table-row>
        <table:table-row table:style-name="ro36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檔案清查作業、銷毀作業、庫房整理作業</text:p>
            <text:p>2.其他文書例行性業務</text:p>
          </table:table-cell>
          <table:table-cell office:value-type="string" table:number-columns-spanned="1" table:number-rows-spanned="6" table:style-name="ce29">
            <text:p>高雄市苓雅區凱旋二路132-1號</text:p>
          </table:table-cell>
          <table:covered-table-cell/>
          <table:table-cell table:number-columns-repeated="16376"/>
        </table:table-row>
        <table:table-row table:style-name="ro39">
          <table:covered-table-cell/>
          <table:covered-table-cell/>
          <table:table-cell office:value-type="string" table:style-name="ce1">
            <text:p>企劃室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協助企劃室系統帳號清查及文件彙整</text:p>
          </table:table-cell>
          <table:covered-table-cell/>
          <table:covered-table-cell/>
          <table:table-cell table:number-columns-repeated="16376"/>
        </table:table-row>
        <table:table-row table:style-name="ro40">
          <table:covered-table-cell/>
          <table:covered-table-cell/>
          <table:table-cell office:value-type="string" table:style-name="ce1">
            <text:p>社區心衛中心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心理健康促進相關問卷資料整理及建檔</text:p>
          </table:table-cell>
          <table:covered-table-cell/>
          <table:covered-table-cell/>
          <table:table-cell table:number-columns-repeated="16376"/>
        </table:table-row>
        <table:table-row table:style-name="ro41">
          <table:covered-table-cell/>
          <table:covered-table-cell/>
          <table:table-cell office:value-type="string" table:style-name="ce1">
            <text:p>長期照顧中心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1.審查身心障礙鑑定表</text:p>
            <text:p>2.協助辦理發放口罩業務</text:p>
            <text:p>3.辦理每日居家長照機構回報新冠肺炎所提供服務情</text:p>
            <text:p><text:s text:c="2"/>形資訊</text:p>
            <text:p>4.長照據點防疫回報彙整與口罩發放</text:p>
            <text:p>5.居家醫師意見書特約作業與服務資料登打與統計</text:p>
          </table:table-cell>
          <table:covered-table-cell/>
          <table:covered-table-cell/>
          <table:table-cell table:number-columns-repeated="16376"/>
        </table:table-row>
        <table:table-row table:style-name="ro42">
          <table:covered-table-cell/>
          <table:covered-table-cell/>
          <table:table-cell office:value-type="string" table:style-name="ce1">
            <text:p>疾病管制處-急傳股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辦理急性傳染病資料整理彙整、衛教宣導傳染病相關事宜及臨時交辦工作</text:p>
          </table:table-cell>
          <table:covered-table-cell/>
          <table:covered-table-cell/>
          <table:table-cell table:number-columns-repeated="16376"/>
        </table:table-row>
        <table:table-row table:style-name="ro43">
          <table:covered-table-cell/>
          <table:covered-table-cell/>
          <table:table-cell office:value-type="string" table:style-name="ce1">
            <text:p>疾病管制處-蟲媒股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製成每日疫情相關簡報或報表</text:p>
            <text:p>2.協助辦理蟲媒傳染病各項活動及發放資、海報等事 宜</text:p>
            <text:p>3.協助彙整舉發裁處相關舉證資料</text:p>
            <text:p>4.其他臨時交辦事項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float" office:value="5" table:number-columns-spanned="1" table:number-rows-spanned="7" table:style-name="ce26">
            <text:p>5</text:p>
          </table:table-cell>
          <table:table-cell office:value-type="string" table:number-columns-spanned="1" table:number-rows-spanned="7" table:style-name="ce26">
            <text:p>交通局</text:p>
          </table:table-cell>
          <table:table-cell office:value-type="string" table:style-name="ce1">
            <text:p>運輸管理科</text:p>
          </table:table-cell>
          <table:table-cell office:value-type="float" office:value="3" table:style-name="ce1">
            <text:p>3</text:p>
          </table:table-cell>
          <table:table-cell office:value-type="float" office:value="20" table:number-columns-spanned="1" table:number-rows-spanned="7" table:style-name="ce26">
            <text:p>20</text:p>
          </table:table-cell>
          <table:table-cell office:value-type="string" table:style-name="ce2">
            <text:p>協助辦理本市公車稽查</text:p>
          </table:table-cell>
          <table:table-cell office:value-type="string" table:style-name="ce13">
            <text:p>全市</text:p>
          </table:table-cell>
          <table:table-cell office:value-type="string" table:style-name="ce1">
            <text:p>手機上網及電腦文書處理</text:p>
          </table:table-cell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1">
            <text:p>交通工程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交通標誌、標線、號誌規劃及覆議會相關文書整理</text:p>
          </table:table-cell>
          <table:table-cell office:value-type="string" table:number-columns-spanned="1" table:number-rows-spanned="2" table:style-name="ce29">
            <text:p>全市</text:p>
          </table:table-cell>
          <table:table-cell office:value-type="string" table:number-columns-spanned="1" table:number-rows-spanned="6" table:style-name="ce26">
            <text:p>電腦及文書處理</text:p>
          </table:table-cell>
          <table:table-cell table:number-columns-repeated="16376"/>
        </table:table-row>
        <table:table-row table:style-name="ro44">
          <table:covered-table-cell/>
          <table:covered-table-cell/>
          <table:table-cell office:value-type="string" table:style-name="ce1">
            <text:p>運輸監理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防疫計程車、公車式小黃資料彙整與捷運、輕軌、計程車稽查</text:p>
          </table:table-cell>
          <table:covered-table-cell/>
          <table:covered-table-cell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">
            <text:p>交通事件裁決中心</text:p>
            <text:p>(楠梓)</text:p>
          </table:table-cell>
          <table:table-cell office:value-type="float" office:value="10" table:style-name="ce1">
            <text:p>10</text:p>
          </table:table-cell>
          <table:covered-table-cell/>
          <table:table-cell office:value-type="string" table:style-name="ce2">
            <text:p>交通違規相關文書整理</text:p>
          </table:table-cell>
          <table:table-cell office:value-type="string" table:style-name="ce13">
            <text:p>楠梓區德民路71號3樓</text:p>
          </table:table-cell>
          <table:covered-table-cell/>
          <table:table-cell table:number-columns-repeated="16376"/>
        </table:table-row>
        <table:table-row table:style-name="ro44">
          <table:covered-table-cell/>
          <table:covered-table-cell/>
          <table:table-cell office:value-type="string" table:style-name="ce1">
            <text:p>交通事件裁決中心</text:p>
            <text:p>(鳳山)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交通違規相關文書整理</text:p>
          </table:table-cell>
          <table:table-cell office:value-type="string" table:style-name="ce13">
            <text:p>鳳山區武營路361號</text:p>
          </table:table-cell>
          <table:covered-table-cell/>
          <table:table-cell table:number-columns-repeated="16376"/>
        </table:table-row>
        <table:table-row table:style-name="ro45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檔案整理</text:p>
          </table:table-cell>
          <table:table-cell office:value-type="string" table:style-name="ce13">
            <text:p>新興區中正三路25號17樓</text:p>
          </table:table-cell>
          <table:covered-table-cell/>
          <table:table-cell table:number-columns-repeated="16376"/>
        </table:table-row>
        <table:table-row table:style-name="ro46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採購檔案檢選、整卷與重新上架</text:p>
          </table:table-cell>
          <table:table-cell office:value-type="string" table:style-name="ce13">
            <text:p>新興區中正三路25號8樓</text:p>
          </table:table-cell>
          <table:covered-table-cell/>
          <table:table-cell table:number-columns-repeated="16376"/>
        </table:table-row>
        <table:table-row table:style-name="ro47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number-columns-spanned="1" table:number-rows-spanned="3" table:style-name="ce27">
            <text:p>新聞局</text:p>
          </table:table-cell>
          <table:table-cell office:value-type="string" table:style-name="ce1">
            <text:p>新聞服務科</text:p>
          </table:table-cell>
          <table:table-cell office:value-type="float" office:value="2" table:style-name="ce1">
            <text:p>2</text:p>
          </table:table-cell>
          <table:table-cell office:value-type="float" office:value="6" table:number-columns-spanned="1" table:number-rows-spanned="3" table:style-name="ce26">
            <text:p>6</text:p>
          </table:table-cell>
          <table:table-cell office:value-type="string" table:style-name="ce2">
            <text:p>協助新聞資料彙整、市政行程影像內容校對、記者會及聯訪現場之設備布置</text:p>
          </table:table-cell>
          <table:table-cell office:value-type="string" table:style-name="ce13">
            <text:p>四維行政中心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48">
          <table:covered-table-cell/>
          <table:covered-table-cell/>
          <table:table-cell office:value-type="string" table:style-name="ce1">
            <text:p>综合出版科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5">
            <text:p>1. 協助Line、臉書等平台之訊息蒐集。</text:p>
            <text:p>2. 協助出版期刊及不定期刊物編輯校對</text:p>
            <text:p>3. 協助辦理線上或實體活動</text:p>
            <text:p/>
          </table:table-cell>
          <table:table-cell office:value-type="string" table:style-name="ce13">
            <text:p>高雄市四維三路2號2樓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49">
          <table:covered-table-cell/>
          <table:covered-table-cell/>
          <table:table-cell office:value-type="string" table:style-name="ce1">
            <text:p>高雄廣播電臺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新聞編採業務、彙整新聞資料、節目直播協助、資料建檔/庶務協助</text:p>
          </table:table-cell>
          <table:table-cell office:value-type="string" table:style-name="ce13">
            <text:p>鼓山區新疆路90號</text:p>
          </table:table-cell>
          <table:table-cell office:value-type="string" table:style-name="ce1">
            <text:p>具基本電腦文書作業能力，具傳播相關背景尤佳</text:p>
          </table:table-cell>
          <table:table-cell table:number-columns-repeated="16376"/>
        </table:table-row>
        <table:table-row table:style-name="ro50">
          <table:table-cell office:value-type="float" office:value="7" table:number-columns-spanned="1" table:number-rows-spanned="22" table:style-name="ce26">
            <text:p>7</text:p>
          </table:table-cell>
          <table:table-cell office:value-type="string" table:number-columns-spanned="1" table:number-rows-spanned="22" table:style-name="ce26">
            <text:p>社會局</text:p>
          </table:table-cell>
          <table:table-cell office:value-type="string" table:style-name="ce1">
            <text:p>人民團體科</text:p>
          </table:table-cell>
          <table:table-cell office:value-type="float" office:value="1" table:style-name="ce1">
            <text:p>1</text:p>
          </table:table-cell>
          <table:table-cell office:value-type="float" office:value="37" table:number-columns-spanned="1" table:number-rows-spanned="22" table:style-name="ce26">
            <text:p>37</text:p>
          </table:table-cell>
          <table:table-cell office:value-type="string" table:style-name="ce2">
            <text:p>協助處理社區發展及基金會會務、人民團體等資料整理與活動支援</text:p>
          </table:table-cell>
          <table:table-cell office:value-type="string" table:style-name="ce13">
            <text:p>苓雅區四維三路2號10樓</text:p>
          </table:table-cell>
          <table:table-cell office:value-type="string" table:number-columns-spanned="1" table:number-rows-spanned="12" table:style-name="ce26">
            <text:p>電腦及文書處理</text:p>
          </table:table-cell>
          <table:table-cell table:number-columns-repeated="16376"/>
        </table:table-row>
        <table:table-row table:style-name="ro51">
          <table:covered-table-cell/>
          <table:covered-table-cell/>
          <table:table-cell office:value-type="string" table:style-name="ce1">
            <text:p>社會救助科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兒少發展帳戶家長電訪及行政文書等庶務</text:p>
          </table:table-cell>
          <table:table-cell office:value-type="string" table:style-name="ce13">
            <text:p>苓雅區四維三路2號9樓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">
            <text:p>身心障礙福利科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協助身心障礙者輔具補助審查、身心障礙資格證明審查及臨時交辦事項等</text:p>
          </table:table-cell>
          <table:table-cell office:value-type="string" table:style-name="ce13">
            <text:p>苓雅區四維三路2號1、9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6">
            <text:p>婦女及保護服務科</text:p>
          </table:table-cell>
          <table:table-cell office:value-type="float" office:value="2" table:number-columns-spanned="1" table:number-rows-spanned="2" table:style-name="ce26">
            <text:p>2</text:p>
          </table:table-cell>
          <table:covered-table-cell/>
          <table:table-cell office:value-type="string" table:style-name="ce2">
            <text:p>辦理110年特殊境遇證明申請案收件</text:p>
          </table:table-cell>
          <table:table-cell office:value-type="string" table:style-name="ce13">
            <text:p>苓雅區四維三路2號9樓</text:p>
          </table:table-cell>
          <table:covered-table-cell/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協助新住民會館活動辦理及多元影片字幕登打</text:p>
          </table:table-cell>
          <table:table-cell office:value-type="string" table:style-name="ce13">
            <text:p>新興區中正三路36號</text:p>
          </table:table-cell>
          <table:covered-table-cell/>
          <table:table-cell table:number-columns-repeated="16376"/>
        </table:table-row>
        <table:table-row table:style-name="ro52">
          <table:covered-table-cell/>
          <table:covered-table-cell/>
          <table:table-cell office:value-type="string" table:style-name="ce1">
            <text:p>社會工作科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志願服務資料系統登錄、文書處理</text:p>
            <text:p>2.設計志願服務宣傳圖卡 <text:s text:c="67"/>3.協助辦理志願服務相關活動</text:p>
          </table:table-cell>
          <table:table-cell office:value-type="string" table:style-name="ce13">
            <text:p>苓雅區四維三路2號10樓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各類所得資料整理及登錄</text:p>
          </table:table-cell>
          <table:table-cell office:value-type="string" table:style-name="ce13">
            <text:p>苓雅區四維三路2號10樓</text:p>
          </table:table-cell>
          <table:covered-table-cell/>
          <table:table-cell table:number-columns-repeated="16376"/>
        </table:table-row>
        <table:table-row table:style-name="ro54">
          <table:covered-table-cell/>
          <table:covered-table-cell/>
          <table:table-cell office:value-type="string" table:style-name="ce1">
            <text:p>會計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完成109年度憑證整理、歸檔及110年憑證裝訂</text:p>
          </table:table-cell>
          <table:table-cell office:value-type="string" table:style-name="ce13">
            <text:p>苓雅區四維三路2號10樓</text:p>
          </table:table-cell>
          <table:covered-table-cell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1">
            <text:p>人事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1.資料之整理及繕打</text:p>
            <text:p>2.協助差勤業務</text:p>
            <text:p>3.臨時交辦事項</text:p>
          </table:table-cell>
          <table:table-cell office:value-type="string" table:style-name="ce13">
            <text:p>苓雅區四維三路2號10樓人事室</text:p>
          </table:table-cell>
          <table:covered-table-cell/>
          <table:table-cell table:number-columns-repeated="16376"/>
        </table:table-row>
        <table:table-row table:style-name="ro55">
          <table:covered-table-cell/>
          <table:covered-table-cell/>
          <table:table-cell office:value-type="string" table:style-name="ce1">
            <text:p>東區-旗山社福中心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辦理各項行政庶務（服務台接待、身障停車證、公益彩券、兒少發展帳戶等…..）</text:p>
            <text:p>2.協助中心各項活動支援</text:p>
            <text:p>3.文書工作協助</text:p>
            <text:p/>
          </table:table-cell>
          <table:table-cell office:value-type="string" table:style-name="ce13">
            <text:p>旗山區中正路199號</text:p>
          </table:table-cell>
          <table:covered-table-cell/>
          <table:table-cell table:number-columns-repeated="16376"/>
        </table:table-row>
        <table:table-row table:style-name="ro56">
          <table:covered-table-cell/>
          <table:covered-table-cell/>
          <table:table-cell office:value-type="string" table:style-name="ce1">
            <text:p>東區-六龜社福中心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協助電話接聽及民眾諮詢</text:p>
            <text:p>2.協助方案活動辦理及行政文書資料處理</text:p>
            <text:p>3.協助中心環境清潔維護</text:p>
            <text:p>4.協助防災整備工作</text:p>
            <text:p>5.各項臨時交辦事項</text:p>
          </table:table-cell>
          <table:table-cell office:value-type="string" table:style-name="ce13">
            <text:p>六龜區光復路102號</text:p>
          </table:table-cell>
          <table:covered-table-cell/>
          <table:table-cell table:number-columns-repeated="16376"/>
        </table:table-row>
        <table:table-row table:style-name="ro57">
          <table:covered-table-cell/>
          <table:covered-table-cell/>
          <table:table-cell office:value-type="string" table:style-name="ce1">
            <text:p>西區-三民社福中心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服務台值班(來館民眾接待、協助接聽電話及民眾諮詢等)</text:p>
            <text:p>2.協助處理行政庶務(文書處理、館務行政等)</text:p>
            <text:p>3.協辦中心活動</text:p>
            <text:p>4.環境清潔、綠化及維護</text:p>
          </table:table-cell>
          <table:table-cell office:value-type="string" table:style-name="ce13">
            <text:p>三民區大順二路468號7樓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">
            <text:p>西區-新興社福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文書處理、環境清潔、活動支援及其他交辦事項協助</text:p>
          </table:table-cell>
          <table:table-cell office:value-type="string" table:style-name="ce13">
            <text:p>新興區中正三路36號</text:p>
          </table:table-cell>
          <table:table-cell office:value-type="string" table:style-name="ce1">
            <text:p>基本電腦軟體應用(Excel、Word)</text:p>
          </table:table-cell>
          <table:table-cell table:number-columns-repeated="16376"/>
        </table:table-row>
        <table:table-row table:style-name="ro58">
          <table:covered-table-cell/>
          <table:covered-table-cell/>
          <table:table-cell office:value-type="string" table:style-name="ce1">
            <text:p>南區-仁武社福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1.協助公文送發</text:p>
            <text:p>2.值班與接聽電話，提供諮詢服務</text:p>
            <text:p>3.中心環境維護整理</text:p>
            <text:p>4.基本文書處理與其他交辦事項協助</text:p>
          </table:table-cell>
          <table:table-cell office:value-type="string" table:style-name="ce13">
            <text:p>仁武區水管路三段776號</text:p>
          </table:table-cell>
          <table:table-cell office:value-type="string" table:style-name="ce1">
            <text:p>電腦及文書處理</text:p>
            <text:p>機車駕照</text:p>
          </table:table-cell>
          <table:table-cell table:number-columns-repeated="16376"/>
        </table:table-row>
        <table:table-row table:style-name="ro59">
          <table:covered-table-cell/>
          <table:covered-table-cell/>
          <table:table-cell office:value-type="string" table:style-name="ce1">
            <text:p>中區-前鎮社福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1.協助社會福利電話與民眾諮詢服務</text:p>
            <text:p>2.協助辦理社區活動方案支援工作及臨時指派之相關勤務</text:p>
            <text:p>3.協助收發文、公文傳遞、檔案及相關文書處理等事項</text:p>
            <text:p>4.協助環境清潔、綠化、美化及維護</text:p>
            <text:p>5.協助館務行政庶務工作</text:p>
            <text:p>6.其他主管與社工交辦事宜</text:p>
            <text:p/>
          </table:table-cell>
          <table:table-cell office:value-type="string" table:style-name="ce13">
            <text:p>前鎮區康定路115號</text:p>
          </table:table-cell>
          <table:table-cell office:value-type="string" table:number-columns-spanned="1" table:number-rows-spanned="4" table:style-name="ce26">
            <text:p>電腦及文書處理</text:p>
          </table:table-cell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">
            <text:p>中區-鹽埕社福中心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1. 協助行政庶務工作，例：彙整及資料建檔、空間環境整理等</text:p>
            <text:p>2. 各空間值班</text:p>
            <text:p>3. 協助方案活動執行</text:p>
            <text:p/>
          </table:table-cell>
          <table:table-cell office:value-type="string" table:style-name="ce13">
            <text:p>鹽埕區大仁路179號4樓</text:p>
          </table:table-cell>
          <table:covered-table-cell/>
          <table:table-cell table:number-columns-repeated="16376"/>
        </table:table-row>
        <table:table-row table:style-name="ro60">
          <table:covered-table-cell/>
          <table:covered-table-cell/>
          <table:table-cell office:value-type="string" table:style-name="ce1">
            <text:p>中區-小港社福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1.協助行政庶務工作(彙整及資料建檔)等</text:p>
            <text:p>2.空間環境整理</text:p>
            <text:p>3.服務台值班</text:p>
            <text:p>4.協助方案活動執行</text:p>
          </table:table-cell>
          <table:table-cell office:value-type="string" table:style-name="ce13">
            <text:p>小港區博學路369號5樓</text:p>
          </table:table-cell>
          <table:covered-table-cell/>
          <table:table-cell table:number-columns-repeated="16376"/>
        </table:table-row>
        <table:table-row table:style-name="ro61">
          <table:covered-table-cell/>
          <table:covered-table-cell/>
          <table:table-cell office:value-type="string" table:style-name="ce1">
            <text:p>北區-岡山社福中心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1.社福館服務台值班：協助電話接聽及民眾接待</text:p>
            <text:p>2.行政庶務協助：電腦文書繕打並協助統計及彙整文件檔案資料、辦理身障停車證</text:p>
            <text:p>3協助公文送發</text:p>
            <text:p>4.協助暑期方案活動執行</text:p>
            <text:p>5.中心環境維護及美化佈置</text:p>
            <text:p>6.臨時交辦事項</text:p>
          </table:table-cell>
          <table:table-cell office:value-type="string" table:style-name="ce13">
            <text:p>岡山區竹圍南街99號</text:p>
          </table:table-cell>
          <table:covered-table-cell/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1">
            <text:p>婦幼青少年活動中心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1.協助各兒童、青少年婦女空間服務工作</text:p>
            <text:p>2.協助暑假各項活動辦理</text:p>
            <text:p>3.協助文書資料繕打</text:p>
            <text:p>4.協助活動推廣、紀錄及社群媒體運用</text:p>
          </table:table-cell>
          <table:table-cell office:value-type="string" table:style-name="ce13">
            <text:p>鳳山區光復路2段120號</text:p>
          </table:table-cell>
          <table:table-cell office:value-type="string" table:style-name="ce1">
            <text:p>具備電腦文書處理能力及社群媒體運用與宣傳能力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number-columns-spanned="1" table:number-rows-spanned="2" table:style-name="ce26">
            <text:p>家庭暴力及性侵害防治中心</text:p>
          </table:table-cell>
          <table:table-cell office:value-type="float" office:value="3" table:number-columns-spanned="1" table:number-rows-spanned="2" table:style-name="ce26">
            <text:p>3</text:p>
          </table:table-cell>
          <table:covered-table-cell/>
          <table:table-cell office:value-type="string" table:number-columns-spanned="1" table:number-rows-spanned="2" table:style-name="ce28">
            <text:p>1. 資料登打整理掃描</text:p>
            <text:p>2. 協助會議及講座辦理事宜及相關資料整理</text:p>
            <text:p>3. 電話接聽</text:p>
            <text:p>4. 其他交辦事項</text:p>
            <text:p/>
          </table:table-cell>
          <table:table-cell office:value-type="string" table:style-name="ce13">
            <text:p>高雄市苓雅區民權一路85號10樓<text:s text:c="55"/></text:p>
          </table:table-cell>
          <table:table-cell office:value-type="string" table:number-columns-spanned="1" table:number-rows-spanned="3" table:style-name="ce26">
            <text:p>電腦及文書處理</text:p>
          </table:table-cell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高雄市旗山區中正路199號</text:p>
          </table:table-cell>
          <table:covered-table-cell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">
            <text:p>仁愛之家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協助文書檔案處理、電話諮詢服務、支援活動及周邊環境維護</text:p>
          </table:table-cell>
          <table:table-cell office:value-type="string" table:style-name="ce13">
            <text:p>高雄市燕巢區深水路1號</text:p>
          </table:table-cell>
          <table:covered-table-cell/>
          <table:table-cell table:number-columns-repeated="16376"/>
        </table:table-row>
        <table:table-row table:style-name="ro32">
          <table:table-cell office:value-type="float" office:value="8" table:number-columns-spanned="1" table:number-rows-spanned="9" table:style-name="ce26">
            <text:p>8</text:p>
          </table:table-cell>
          <table:table-cell office:value-type="string" table:number-columns-spanned="1" table:number-rows-spanned="9" table:style-name="ce26">
            <text:p>高雄市稅捐稽徵處</text:p>
          </table:table-cell>
          <table:table-cell office:value-type="string" table:style-name="ce1">
            <text:p>新興分處</text:p>
          </table:table-cell>
          <table:table-cell office:value-type="float" office:value="3" table:style-name="ce1">
            <text:p>3</text:p>
          </table:table-cell>
          <table:table-cell office:value-type="float" office:value="24" table:number-columns-spanned="1" table:number-rows-spanned="9" table:style-name="ce26">
            <text:p>24</text:p>
          </table:table-cell>
          <table:table-cell office:value-type="string" table:style-name="ce2">
            <text:p>土地稅、房屋稅稽徵相關業務及稅管移送相關業務。</text:p>
          </table:table-cell>
          <table:table-cell office:value-type="string" table:style-name="ce13">
            <text:p>新興區中正三路25號1樓</text:p>
          </table:table-cell>
          <table:table-cell office:value-type="string" table:number-columns-spanned="1" table:number-rows-spanned="9" table:style-name="ce26">
            <text:p>電腦及文書處理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三民分處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協助文書處理、臨時交辦事項。</text:p>
          </table:table-cell>
          <table:table-cell office:value-type="string" table:style-name="ce13">
            <text:p>三民區哈爾濱街215號8樓</text:p>
          </table:table-cell>
          <table:covered-table-cell/>
          <table:table-cell table:number-columns-repeated="16376"/>
        </table:table-row>
        <table:table-row table:style-name="ro64">
          <table:covered-table-cell/>
          <table:covered-table-cell/>
          <table:table-cell office:value-type="string" table:style-name="ce1">
            <text:p>鹽埕分處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1.協助地價稅催欠及稅籍資料整理。 <text:s text:c="51"/>2.協助土地增稅重購退稅清查查調及資料整理。 <text:s text:c="30"/>3.其他臨時交辦事項。</text:p>
          </table:table-cell>
          <table:table-cell office:value-type="string" table:style-name="ce13">
            <text:p>鹽埕區大仁路6號3樓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">
            <text:p>小港分處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土地稅同仁查調及釐正稅籍、掃描土地稅航空、軍事減免登記相關資料。</text:p>
          </table:table-cell>
          <table:table-cell office:value-type="string" table:style-name="ce13">
            <text:p>小港區小港路158號5樓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左營分處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房屋稅、地價稅、土地增值稅等清查作業。</text:p>
          </table:table-cell>
          <table:table-cell office:value-type="string" table:style-name="ce13">
            <text:p>左營區左營大路479號6樓</text:p>
          </table:table-cell>
          <table:covered-table-cell/>
          <table:table-cell table:number-columns-repeated="16376"/>
        </table:table-row>
        <table:table-row table:style-name="ro46">
          <table:covered-table-cell/>
          <table:covered-table-cell/>
          <table:table-cell office:value-type="string" table:style-name="ce1">
            <text:p>鳳山分處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協助地價稅暨土地增值稅清查及查調資料、網路申報、整理資料。</text:p>
          </table:table-cell>
          <table:table-cell office:value-type="string" table:style-name="ce13">
            <text:p>鳳山區國泰路二段136號</text:p>
          </table:table-cell>
          <table:covered-table-cell/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1">
            <text:p>旗山分處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完成地籍資料的整理及釐正、協助各項宣導活動的美工佈置作業。</text:p>
          </table:table-cell>
          <table:table-cell office:value-type="string" table:style-name="ce13">
            <text:p>旗山區延平一路495號</text:p>
          </table:table-cell>
          <table:covered-table-cell/>
          <table:table-cell table:number-columns-repeated="16376"/>
        </table:table-row>
        <table:table-row table:style-name="ro65">
          <table:covered-table-cell/>
          <table:covered-table-cell/>
          <table:table-cell office:value-type="string" table:style-name="ce1">
            <text:p>岡山分處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2">
            <text:p>1.協助「110年度土地增值稅管制案件清查作業」--- 查調案 <text:s/>件之土地調閱、營業、租賃、戶籍、地政改算表等資料，外業圖資查詢暨其他臨時交辦事項。 <text:s text:c="90"/>2.釐正地價稅稅籍資料、整理地價稅欠稅資料及協助承辦查調地籍相關資料。 <text:s text:c="98"/>3.協助房屋稅籍掃瞄作業及整理稅籍底冊。</text:p>
          </table:table-cell>
          <table:table-cell office:value-type="string" table:style-name="ce13">
            <text:p>岡山區仁壽路53號</text:p>
          </table:table-cell>
          <table:covered-table-cell/>
          <table:table-cell table:number-columns-repeated="16376"/>
        </table:table-row>
        <table:table-row table:style-name="ro50">
          <table:covered-table-cell/>
          <table:covered-table-cell/>
          <table:table-cell office:value-type="string" table:style-name="ce1">
            <text:p>仁武分處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2">
            <text:p>協助電腦文書建檔及稅籍資料整理。</text:p>
          </table:table-cell>
          <table:table-cell office:value-type="string" table:style-name="ce13">
            <text:p>仁武區中正路94號5樓</text:p>
          </table:table-cell>
          <table:covered-table-cell/>
          <table:table-cell table:number-columns-repeated="16376"/>
        </table:table-row>
        <table:table-row table:style-name="ro18">
          <table:table-cell office:value-type="float" office:value="9" table:number-columns-spanned="1" table:number-rows-spanned="2" table:style-name="ce26">
            <text:p>9</text:p>
          </table:table-cell>
          <table:table-cell office:value-type="string" table:number-columns-spanned="1" table:number-rows-spanned="2" table:style-name="ce26">
            <text:p>海洋局</text:p>
          </table:table-cell>
          <table:table-cell office:value-type="string" table:style-name="ce1">
            <text:p>會計室</text:p>
          </table:table-cell>
          <table:table-cell office:value-type="float" office:value="1" table:style-name="ce1">
            <text:p>1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office:value-type="string" table:style-name="ce2">
            <text:p>協助文書處理、電腦建檔、會計資料及憑證整理</text:p>
          </table:table-cell>
          <table:table-cell office:value-type="string" table:style-name="ce13">
            <text:p>鳳山區光復路二段132號後棟3樓</text:p>
          </table:table-cell>
          <table:table-cell office:value-type="string" table:style-name="ce1">
            <text:p>基礎會計知識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文書處理及檔案資料整理</text:p>
          </table:table-cell>
          <table:table-cell office:value-type="string" table:style-name="ce13">
            <text:p>鳳山區光復路二段132號後棟3樓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44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地政局</text:p>
          </table:table-cell>
          <table:table-cell office:value-type="string" table:style-name="ce1">
            <text:p>徵收科</text:p>
          </table:table-cell>
          <table:table-cell office:value-type="float" office:value="1" table:style-name="ce1">
            <text:p>1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2">
            <text:p>協助徵收公文及清冊等建檔、掃描資料校對</text:p>
          </table:table-cell>
          <table:table-cell office:value-type="string" table:number-columns-spanned="1" table:number-rows-spanned="2" table:style-name="ce29">
            <text:p>高雄市苓雅區四維三路2號7樓</text:p>
          </table:table-cell>
          <table:table-cell office:value-type="string" table:number-columns-spanned="1" table:number-rows-spanned="2" table:style-name="ce26">
            <text:p>電腦文書作業軟體(Word、Excel等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徵收公文檔案容具背脊標示檔號、案名等資料</text:p>
          </table:table-cell>
          <table:covered-table-cell/>
          <table:covered-table-cell/>
          <table:table-cell table:number-columns-repeated="16376"/>
        </table:table-row>
        <table:table-row table:style-name="ro23">
          <table:table-cell office:value-type="float" office:value="11" table:style-name="ce4">
            <text:p>11</text:p>
          </table:table-cell>
          <table:table-cell office:value-type="string" table:style-name="ce4">
            <text:p>都發局</text:p>
          </table:table-cell>
          <table:table-cell office:value-type="string" table:style-name="ce1">
            <text:p>住宅發展處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1. 協助登打住宅補貼申請書表及掃瞄附件。</text:p>
            <text:p>2. 提供現場諮詢服務。</text:p>
            <text:p>3. 協助電話諮詢服務。</text:p>
          </table:table-cell>
          <table:table-cell office:value-type="string" table:style-name="ce13">
            <text:p>高雄市苓雅區四維三路2號6樓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66">
          <table:table-cell office:value-type="float" office:value="12" table:style-name="ce4">
            <text:p>12</text:p>
          </table:table-cell>
          <table:table-cell office:value-type="string" table:style-name="ce4">
            <text:p>法制局</text:p>
          </table:table-cell>
          <table:table-cell office:value-type="string" table:style-name="ce1">
            <text:p>秘書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協助文書處理、檔案管理、資料建檔、一般行政工作</text:p>
          </table:table-cell>
          <table:table-cell office:value-type="string" table:style-name="ce13">
            <text:p>苓雅區四維三路2號3樓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19">
          <table:table-cell office:value-type="float" office:value="13" table:number-columns-spanned="1" table:number-rows-spanned="3" table:style-name="ce27">
            <text:p>13</text:p>
          </table:table-cell>
          <table:table-cell office:value-type="string" table:number-columns-spanned="1" table:number-rows-spanned="3" table:style-name="ce26">
            <text:p>消防局</text:p>
          </table:table-cell>
          <table:table-cell office:value-type="string" table:style-name="ce1">
            <text:p>秘書室</text:p>
          </table:table-cell>
          <table:table-cell office:value-type="float" office:value="2" table:style-name="ce1">
            <text:p>2</text:p>
          </table:table-cell>
          <table:table-cell office:value-type="float" office:value="4" table:number-columns-spanned="1" table:number-rows-spanned="3" table:style-name="ce26">
            <text:p>4</text:p>
          </table:table-cell>
          <table:table-cell office:value-type="string" table:style-name="ce8">
            <text:p>協助資料建檔、資料整理及一般庶務性工作</text:p>
          </table:table-cell>
          <table:table-cell office:value-type="string" table:style-name="ce15">
            <text:p>高雄市前鎮區凱旋四路119號4樓</text:p>
          </table:table-cell>
          <table:table-cell office:value-type="string" table:style-name="ce7">
            <text:p>具電腦及文書處理能力。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1">
            <text:p>救災救護指揮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8">
            <text:p>1.無線電機件資料建檔及裝備清冊 <text:s/>文書彙整。</text:p>
            <text:p>2.報廢之無線電機建檔列冊、拍照整理及後續機體封存或銷毀作業。</text:p>
          </table:table-cell>
          <table:table-cell office:value-type="string" table:number-columns-spanned="1" table:number-rows-spanned="2" table:style-name="ce40">
            <text:p>高雄市前鎮區凱旋四路119號6樓</text:p>
          </table:table-cell>
          <table:table-cell office:value-type="string" table:style-name="ce7">
            <text:p>具電腦及文書處理能力。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1">
            <text:p>救災救護指揮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8">
            <text:p>1. 維修本局內外勤同仁個人公務電腦。</text:p>
            <text:p>2. 協助局本部同仁電腦操作上問題排除。</text:p>
          </table:table-cell>
          <table:covered-table-cell/>
          <table:table-cell office:value-type="string" table:style-name="ce12">
            <text:p>1.電腦軟硬體維修經驗、網路設定基本知識。</text:p>
            <text:p>2.資訊相關科系為佳。</text:p>
          </table:table-cell>
          <table:table-cell table:number-columns-repeated="16376"/>
        </table:table-row>
        <table:table-row table:style-name="ro22">
          <table:table-cell office:value-type="float" office:value="14" table:number-columns-spanned="1" table:number-rows-spanned="2" table:style-name="ce27">
            <text:p>14</text:p>
          </table:table-cell>
          <table:table-cell office:value-type="string" table:number-columns-spanned="1" table:number-rows-spanned="2" table:style-name="ce26">
            <text:p>毒防局</text:p>
          </table:table-cell>
          <table:table-cell office:value-type="string" table:style-name="ce1">
            <text:p>秘書室</text:p>
          </table:table-cell>
          <table:table-cell office:value-type="float" office:value="1" table:style-name="ce1">
            <text:p>1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style-name="ce8">
            <text:p>協助電腦文書處理、登載財產及物品表單製作等庶務事項</text:p>
          </table:table-cell>
          <table:table-cell office:value-type="string" table:number-columns-spanned="1" table:number-rows-spanned="2" table:style-name="ce29">
            <text:p>前金區成功一路420號4樓</text:p>
          </table:table-cell>
          <table:table-cell office:value-type="string" table:number-columns-spanned="1" table:number-rows-spanned="2" table:style-name="ce42">
            <text:p>電腦及文書處理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">
            <text:p>會計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8">
            <text:p>協助會計資料憑證整理裝訂、文件遞送等庶務事項</text:p>
          </table:table-cell>
          <table:covered-table-cell/>
          <table:covered-table-cell/>
          <table:table-cell table:number-columns-repeated="16376"/>
        </table:table-row>
        <table:table-row table:style-name="ro68">
          <table:table-cell office:value-type="float" office:value="15" table:number-columns-spanned="1" table:number-rows-spanned="3" table:style-name="ce26">
            <text:p>15</text:p>
          </table:table-cell>
          <table:table-cell office:value-type="string" table:number-columns-spanned="1" table:number-rows-spanned="3" table:style-name="ce26">
            <text:p>運動發展局</text:p>
          </table:table-cell>
          <table:table-cell office:value-type="string" table:style-name="ce1">
            <text:p>祕書室</text:p>
          </table:table-cell>
          <table:table-cell office:value-type="float" office:value="2" table:style-name="ce1">
            <text:p>2</text:p>
          </table:table-cell>
          <table:table-cell office:value-type="float" office:value="5" table:number-columns-spanned="1" table:number-rows-spanned="3" table:style-name="ce26">
            <text:p>5</text:p>
          </table:table-cell>
          <table:table-cell office:value-type="string" table:style-name="ce2">
            <text:p>協助文書處理、電腦建檔、資料整理、檔案歸納整理及一般庶務性工作。</text:p>
          </table:table-cell>
          <table:table-cell office:value-type="string" table:number-columns-spanned="1" table:number-rows-spanned="3" table:style-name="ce29">
            <text:p>苓雅區中正一路99號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1">
            <text:p>會計室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2">
            <text:p>協助會計檔案整理、統計業務綜整及推動業務創新精進事宜</text:p>
          </table:table-cell>
          <table:covered-table-cell/>
          <table:table-cell office:value-type="string" table:style-name="ce1">
            <text:p>會計、電腦及文書處理</text:p>
          </table:table-cell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1">
            <text:p>綜合企劃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蒐集彙整110年本市體育有功人員資料、協助進行本局電話禮貌測試及其他交辦事項。</text:p>
          </table:table-cell>
          <table:covered-table-cell/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47">
          <table:table-cell office:value-type="float" office:value="16" table:style-name="ce4">
            <text:p>16</text:p>
          </table:table-cell>
          <table:table-cell office:value-type="string" table:style-name="ce1">
            <text:p>客委會</text:p>
          </table:table-cell>
          <table:table-cell office:value-type="string" table:style-name="ce1">
            <text:p>客家文化中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協助美濃客家文物館文物盤點清潔、支援DIY彩繪課程、展覽場佈、各種活動支援</text:p>
          </table:table-cell>
          <table:table-cell office:value-type="string" table:style-name="ce13">
            <text:p>美濃區民族路49-3號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4"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number-columns-spanned="1" table:number-rows-spanned="2" table:style-name="ce26">
            <text:p>研考會</text:p>
          </table:table-cell>
          <table:table-cell office:value-type="string" table:style-name="ce1">
            <text:p>工程查核組</text:p>
          </table:table-cell>
          <table:table-cell office:value-type="float" office:value="1" table:style-name="ce1">
            <text:p>1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2">
            <text:p>已逾保存期限之查核資料電腦建檔及銷毀</text:p>
          </table:table-cell>
          <table:table-cell office:value-type="string" table:style-name="ce13">
            <text:p>高雄市苓雅區四維三路2號4樓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">
            <text:p>聯合服務中心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一般庶務性工作，包含協助文書處理、電腦建檔、資料整理、統計分析與一般諮詢及臨時交辦工作。</text:p>
          </table:table-cell>
          <table:table-cell office:value-type="string" table:style-name="ce13">
            <text:p>高雄市苓雅區四維三路2號1樓</text:p>
          </table:table-cell>
          <table:table-cell office:value-type="string" table:style-name="ce1">
            <text:p>積極熱忱的服務態度、反應敏捷、情緒調適立即電腦文書處理技能</text:p>
          </table:table-cell>
          <table:table-cell table:number-columns-repeated="16376"/>
        </table:table-row>
        <table:table-row table:style-name="ro53">
          <table:table-cell office:value-type="float" office:value="18" table:style-name="ce4">
            <text:p>18</text:p>
          </table:table-cell>
          <table:table-cell office:value-type="string" table:style-name="ce1">
            <text:p>行政暨國際處</text:p>
          </table:table-cell>
          <table:table-cell office:value-type="string" table:style-name="ce1">
            <text:p>文書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清查、整理、校對歷史檔案。</text:p>
          </table:table-cell>
          <table:table-cell office:value-type="string" table:style-name="ce13">
            <text:p>苓雅區四維三路2號4樓</text:p>
          </table:table-cell>
          <table:table-cell office:value-type="string" table:style-name="ce1">
            <text:p>電腦及文書處理</text:p>
          </table:table-cell>
          <table:table-cell table:number-columns-repeated="16376"/>
        </table:table-row>
        <table:table-row table:style-name="ro10">
          <table:table-cell office:value-type="float" office:value="19" table:number-columns-spanned="1" table:number-rows-spanned="5" table:style-name="ce27">
            <text:p>19</text:p>
          </table:table-cell>
          <table:table-cell office:value-type="string" table:number-columns-spanned="1" table:number-rows-spanned="5" table:style-name="ce26">
            <text:p>原民會</text:p>
          </table:table-cell>
          <table:table-cell office:value-type="string" table:style-name="ce7">
            <text:p>主委室</text:p>
          </table:table-cell>
          <table:table-cell office:value-type="float" office:value="1" table:style-name="ce7">
            <text:p>1</text:p>
          </table:table-cell>
          <table:table-cell office:value-type="float" office:value="5" table:number-columns-spanned="1" table:number-rows-spanned="5" table:style-name="ce27">
            <text:p>5</text:p>
          </table:table-cell>
          <table:table-cell office:value-type="string" table:number-columns-spanned="1" table:number-rows-spanned="5" table:style-name="ce30">
            <text:p>協助文書處理、電話諮詢服務、協助辦理本會原住民族日及大型活動</text:p>
          </table:table-cell>
          <table:table-cell office:value-type="string" table:number-columns-spanned="1" table:number-rows-spanned="5" table:style-name="ce29">
            <text:p>鳳山區光復路二段132號2樓(前棟)</text:p>
          </table:table-cell>
          <table:table-cell office:value-type="string" table:number-columns-spanned="1" table:number-rows-spanned="5" table:style-name="ce26">
            <text:p>電腦及文書處理</text:p>
          </table:table-cell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style-name="ce7">
            <text:p>教育文化組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7">
            <text:p>經濟及土地管理組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7">
            <text:p>秘書室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7">
            <text:p>人事室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float" office:value="20" table:number-columns-spanned="1" table:number-rows-spanned="4" table:style-name="ce27">
            <text:p>20</text:p>
          </table:table-cell>
          <table:table-cell office:value-type="string" table:number-columns-spanned="1" table:number-rows-spanned="4" table:style-name="ce26">
            <text:p>勞工局</text:p>
          </table:table-cell>
          <table:table-cell office:value-type="string" table:style-name="ce1">
            <text:p>勞工組織科</text:p>
          </table:table-cell>
          <table:table-cell office:value-type="float" office:value="1" table:style-name="ce1">
            <text:p>1</text:p>
          </table:table-cell>
          <table:table-cell office:value-type="float" office:value="5" table:number-columns-spanned="1" table:number-rows-spanned="4" table:style-name="ce27">
            <text:p>5</text:p>
          </table:table-cell>
          <table:table-cell office:value-type="string" table:style-name="ce2">
            <text:p>完成高雄市各工會清冊及相關業務登打、建檔等文書作業。</text:p>
          </table:table-cell>
          <table:table-cell office:value-type="string" table:style-name="ce13">
            <text:p>前鎮區鎮中路6號4樓</text:p>
          </table:table-cell>
          <table:table-cell office:value-type="string" table:number-columns-spanned="1" table:number-rows-spanned="4" table:style-name="ce26">
            <text:p>電腦及文書處理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">
            <text:p>勞動條件科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1.109至110年工作規則歸檔。</text:p>
            <text:p>2.97年至110年裁處資料整理完畢。</text:p>
            <text:p/>
          </table:table-cell>
          <table:table-cell office:value-type="string" table:style-name="ce13">
            <text:p>前鎮區鎮中路6號7樓</text:p>
          </table:table-cell>
          <table:covered-table-cell/>
          <table:table-cell table:number-columns-repeated="16376"/>
        </table:table-row>
        <table:table-row table:style-name="ro71">
          <table:covered-table-cell/>
          <table:covered-table-cell/>
          <table:table-cell office:value-type="string" table:style-name="ce1">
            <text:p>就業安全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文書處理、移工居家檢疫資料彙整。</text:p>
          </table:table-cell>
          <table:table-cell office:value-type="string" table:style-name="ce13">
            <text:p>前鎮區鎮中路6號4樓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">
            <text:p>就業安全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協助求職防騙、就業歧視宣導文案創意發想及其他臨時交辦事項。</text:p>
          </table:table-cell>
          <table:table-cell office:value-type="string" table:style-name="ce13">
            <text:p>前鎮區鎮中路6號4樓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21" table:number-columns-spanned="1" table:number-rows-spanned="3" table:style-name="ce27">
            <text:p>21</text:p>
          </table:table-cell>
          <table:table-cell office:value-type="string" table:number-columns-spanned="1" table:number-rows-spanned="3" table:style-name="ce26">
            <text:p>青年局</text:p>
          </table:table-cell>
          <table:table-cell office:value-type="string" table:style-name="ce1">
            <text:p>創業輔導科</text:p>
          </table:table-cell>
          <table:table-cell office:value-type="float" office:value="1" table:style-name="ce1">
            <text:p>1</text:p>
          </table:table-cell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2">
            <text:p>協助文書處理、電話諮詢服務、辦理各項業務說明會、記者會及大型活動</text:p>
          </table:table-cell>
          <table:table-cell office:value-type="string" table:number-columns-spanned="1" table:number-rows-spanned="3" table:style-name="ce29">
            <text:p>鳳山區光復路二段132號</text:p>
          </table:table-cell>
          <table:table-cell office:value-type="string" table:number-columns-spanned="1" table:number-rows-spanned="3" table:style-name="ce26">
            <text:p>電腦及文書處理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">
            <text:p>資源整合科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補助業務諮詢服務</text:p>
          </table:table-cell>
          <table:covered-table-cell/>
          <table:covered-table-cell/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1">
            <text:p>秘書室</text:p>
          </table:table-cell>
          <table:table-cell office:value-type="float" office:value="1" table:style-name="ce1">
            <text:p>1</text:p>
          </table:table-cell>
          <table:covered-table-cell/>
          <table:table-cell office:value-type="string" table:style-name="ce2">
            <text:p>財產盤點及憑證等資料整理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原鄉地區工讀</text:p>
          </table:table-cell>
          <table:covered-table-cell table:number-columns-repeated="7"/>
          <table:table-cell table:number-columns-repeated="16376"/>
        </table:table-row>
        <table:table-row table:style-name="ro72">
          <table:table-cell office:value-type="float" office:value="22" table:style-name="ce22">
            <text:p>22</text:p>
          </table:table-cell>
          <table:table-cell office:value-type="string" table:style-name="ce19">
            <text:p>那瑪夏區公所</text:p>
          </table:table-cell>
          <table:table-cell office:value-type="string" table:style-name="ce21">
            <text:p>那瑪夏區公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4">
            <text:p>1.協助資料彙整、接聽電話、洽公民眾引導及接待。</text:p>
            <text:p>2.行政協助、文書處理、臨時交辦事項。</text:p>
            <text:p>3.社福業務、農觀業務、文物策展、圖書分享宣導等區公所相關協助業務。</text:p>
          </table:table-cell>
          <table:table-cell office:value-type="string" table:style-name="ce23">
            <text:p>那瑪夏區達卡努瓦里大光巷230號</text:p>
          </table:table-cell>
          <table:table-cell office:value-type="string" table:style-name="ce23">
            <text:p>電腦及文書處理</text:p>
          </table:table-cell>
          <table:table-cell table:number-columns-repeated="16376"/>
        </table:table-row>
        <table:table-row table:style-name="ro63">
          <table:table-cell office:value-type="float" office:value="23" table:style-name="ce22">
            <text:p>23</text:p>
          </table:table-cell>
          <table:table-cell office:value-type="string" table:style-name="ce19">
            <text:p>桃源區公所</text:p>
          </table:table-cell>
          <table:table-cell office:value-type="string" table:style-name="ce17">
            <text:p>桃源區公所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0">
            <text:p>協助文書處理及主管安排之業務、電話諮詢服務</text:p>
          </table:table-cell>
          <table:table-cell office:value-type="string" table:style-name="ce20">
            <text:p>桃源區桃源里北進巷1號</text:p>
          </table:table-cell>
          <table:table-cell office:value-type="string" table:style-name="ce20">
            <text:p>行政事務與文書處理能力</text:p>
          </table:table-cell>
          <table:table-cell table:number-columns-repeated="16376"/>
        </table:table-row>
        <table:table-row table:style-name="ro38">
          <table:table-cell office:value-type="float" office:value="24" table:style-name="ce22">
            <text:p>24</text:p>
          </table:table-cell>
          <table:table-cell office:value-type="string" table:style-name="ce19">
            <text:p>茂林區公所</text:p>
          </table:table-cell>
          <table:table-cell office:value-type="string" table:style-name="ce19">
            <text:p>茂林區公所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4">
            <text:p>1.協助接聽電話、洽公民眾引導。</text:p>
            <text:p>2.行政協助、文書處理、臨時交辦事項。</text:p>
            <text:p>3.協助推廣觀光、工程資料整理、圖書資料分類編目等區公所相關協助業務。</text:p>
          </table:table-cell>
          <table:table-cell office:value-type="string" table:style-name="ce20">
            <text:p>茂林區茂林里1鄰茂林巷11號</text:p>
          </table:table-cell>
          <table:table-cell office:value-type="string" table:style-name="ce20">
            <text:p>電腦文書處理能力</text:p>
          </table:table-cell>
          <table:table-cell table:number-columns-repeated="16376"/>
        </table:table-row>
        <table:table-row table:style-name="ro73">
          <table:table-cell office:value-type="float" office:value="25" table:style-name="ce4">
            <text:p>25</text:p>
          </table:table-cell>
          <table:table-cell office:value-type="string" table:style-name="ce19">
            <text:p>六龜區公所</text:p>
          </table:table-cell>
          <table:table-cell office:value-type="string" table:style-name="ce18">
            <text:p>六龜區公所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1. 協助資料彙整繕打影印裝訂、接聽電話、協助引導民眾。</text:p>
            <text:p>2. 行政協助、電腦資料處理、文書處理、臨時交辦事項。</text:p>
            <text:p>3.社區營造工作、農業相關業務、工程資料整理、社會救助協助等區公所相關協助業務。</text:p>
          </table:table-cell>
          <table:table-cell office:value-type="string" table:style-name="ce13">
            <text:p>六龜區民治路18號</text:p>
          </table:table-cell>
          <table:table-cell office:value-type="string" table:style-name="ce24">
            <text:p>電腦文書處理能力</text:p>
          </table:table-cell>
          <table:table-cell table:number-columns-repeated="16376"/>
        </table:table-row>
        <table:table-row table:style-name="ro60">
          <table:table-cell office:value-type="float" office:value="26" table:style-name="ce4">
            <text:p>26</text:p>
          </table:table-cell>
          <table:table-cell office:value-type="string" table:style-name="ce19">
            <text:p>杉林區公所</text:p>
          </table:table-cell>
          <table:table-cell office:value-type="string" table:style-name="ce1">
            <text:p>杉林區公所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1. 協助資料彙整繕打影印裝訂、接聽電話、協助引導民眾。</text:p>
            <text:p>2. 行政協助、電腦資料處理、文書處理、臨時交辦事項。</text:p>
            <text:p>3.社區營造工作、農業相關業務、工程資料整理、社會救助協助等區公所相關協助業務。</text:p>
          </table:table-cell>
          <table:table-cell office:value-type="string" table:style-name="ce13">
            <text:p>杉林區山仙路6號</text:p>
          </table:table-cell>
          <table:table-cell office:value-type="string" table:style-name="ce24">
            <text:p>電腦文書處理能力</text:p>
          </table:table-cell>
          <table:table-cell table:number-columns-repeated="16376"/>
        </table:table-row>
        <table:table-row table:style-name="ro52">
          <table:table-cell office:value-type="float" office:value="27" table:style-name="ce4">
            <text:p>27</text:p>
          </table:table-cell>
          <table:table-cell office:value-type="string" table:style-name="ce19">
            <text:p>甲仙區公所</text:p>
          </table:table-cell>
          <table:table-cell office:value-type="string" table:style-name="ce1">
            <text:p>甲仙區公所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1. 協助資料彙整繕打影印裝訂、接聽電話、協助引導民眾。</text:p>
            <text:p>2. 行政協助、電腦資料處理、文書處理、臨時交辦事項。</text:p>
            <text:p>3.社區營造工作、農業相關業務、工程資料整理、社會救助協助等區公所相關協助業務。</text:p>
          </table:table-cell>
          <table:table-cell office:value-type="string" table:style-name="ce13">
            <text:p>甲仙區和安里中山路50號(4名)</text:p>
            <text:p>甲仙區和安里四德巷10號之10(1名)</text:p>
            <text:p>甲仙區和安里中正路99巷11號(1名)</text:p>
          </table:table-cell>
          <table:table-cell office:value-type="string" table:style-name="ce23">
            <text:p>電腦文書處理能力</text:p>
          </table:table-cell>
          <table:table-cell table:number-columns-repeated="16376"/>
        </table:table-row>
        <table:table-row table:style-name="ro51">
          <table:table-cell table:number-columns-repeated="16384"/>
        </table:table-row>
        <table:table-row table:style-name="ro14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6"/>
          <table:table-cell table:style-name="ce10"/>
          <table:table-cell table:number-columns-repeated="16376"/>
        </table:table-row>
        <table:table-row table:number-rows-repeated="1048423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user</dc:creator>
    <meta:creation-date>2021-04-14T07:21:17Z</meta:creation-date>
    <dc:date>2021-06-07T03:18:59Z</dc:date>
    <meta:print-date>2021-06-03T07:02:30Z</meta:print-date>
  </office:meta>
</office:document-meta>
</file>