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無工作切結書</text:p>
      <text:p text:style-name="P2">本人自<text:s text:c="9"/>年<text:s text:c="9"/>月<text:s text:c="8"/>日起，投保於□職業工會□漁會□農會或□屬裁減續保身分者，確實無工作，如有不實，本人之子女ˍˍˍˍˍˍ放棄「高雄市政府110年度大專青年學生公部門暑期工讀」錄取機會，並負一切法律責任。特此切結為憑。</text:p>
      <text:p text:style-name="P3"/>
      <text:p text:style-name="P4"/>
      <text:p text:style-name="P5"/>
      <text:p text:style-name="P6"/>
      <text:p text:style-name="P7"/>
      <text:p text:style-name="P8">切結書人（父母）簽章：</text:p>
      <text:p text:style-name="P9">身分證號碼：</text:p>
      <text:p text:style-name="P10">切結書人（子女）簽章：</text:p>
      <text:p text:style-name="P11">身分證號碼：</text:p>
      <text:p text:style-name="P12"/>
      <text:p text:style-name="P13"/>
      <text:p text:style-name="內文"><text:span text:style-name="T14">中</text:span><text:span text:style-name="T15"><text:s text:c="4"/></text:span><text:span text:style-name="T16">華</text:span><text:span text:style-name="T17"><text:s text:c="4"/></text:span><text:span text:style-name="T18">民</text:span><text:span text:style-name="T19"><text:s text:c="4"/></text:span><text:span text:style-name="T20">國</text:span><text:span text:style-name="T21"><text:s text:c="5"/></text:span><text:span text:style-name="T22"><text:s/></text:span><text:span text:style-name="T23"><text:s text:c="2"/></text:span><text:span text:style-name="T24">年</text:span><text:span text:style-name="T25"><text:s text:c="5"/></text:span><text:span text:style-name="T26"><text:s/></text:span><text:span text:style-name="T27"><text:s text:c="3"/></text:span><text:span text:style-name="T28">月</text:span><text:span text:style-name="T29"><text:s text:c="8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切結書</dc:title>
    <dc:description/>
    <dc:subject/>
    <meta:initial-creator>user</meta:initial-creator>
    <dc:creator>user</dc:creator>
    <meta:creation-date>2021-06-01T08:24:00Z</meta:creation-date>
    <dc:date>2021-06-01T08:28:00Z</dc:date>
    <meta:template xlink:href="Normal.dotm" xlink:type="simple"/>
    <meta:editing-cycles>5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