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楷書體W5, 'Arial Unicode MS'" svg:font-family="'華康楷書體W5, 'Arial Unicode MS''" style:font-family-generic="system" style:font-pitch="variable"/>
  </office:font-face-decls>
  <office:automatic-styles>
    <style:style style:name="表格1" style:family="table">
      <style:table-properties style:width="2.018cm" fo:margin-left="-0.018cm" fo:margin-top="0cm" fo:margin-bottom="0cm" table:align="left" style:writing-mode="lr-tb"/>
    </style:style>
    <style:style style:name="表格1.A" style:family="table-column">
      <style:table-column-properties style:column-width="2.018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4.018cm" fo:margin-left="-0.018cm" fo:margin-top="0cm" fo:margin-bottom="0cm" table:align="left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3.01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471cm" fo:keep-together="always"/>
    </style:style>
    <style:style style:name="P1" style:family="paragraph" style:parent-style-name="Standard_20__28_user_29_">
      <style:paragraph-properties fo:text-align="start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line-height="0.882cm"/>
    </style:style>
    <style:style style:name="P4" style:family="paragraph" style:parent-style-name="Standard_20__28_user_29_">
      <style:paragraph-properties style:snap-to-layout-grid="false"/>
      <style:text-properties style:font-name="標楷體" style:font-name-asian="標楷體1" style:font-name-complex="標楷體1"/>
    </style:style>
    <style:style style:name="P5" style:family="paragraph" style:parent-style-name="Standard_20__28_user_29_">
      <style:text-properties fo:font-weight="bold" style:font-weight-asian="bold"/>
    </style:style>
    <style:style style:name="P6" style:family="paragraph" style:parent-style-name="Standard_20__28_user_29_">
      <style:paragraph-properties>
        <style:tab-stops>
          <style:tab-stop style:position="23.495cm"/>
        </style:tab-stops>
      </style:paragraph-properties>
      <style:text-properties fo:font-weight="bold" style:font-weight-asian="bold"/>
    </style:style>
    <style:style style:name="P7" style:family="paragraph" style:parent-style-name="Standard_20__28_user_29_">
      <style:paragraph-properties fo:line-height="0.917cm"/>
    </style:style>
    <style:style style:name="P8" style:family="paragraph" style:parent-style-name="Standard_20__28_user_29_">
      <style:paragraph-properties fo:line-height="0.917cm" fo:text-align="justify" style:justify-single-word="false"/>
    </style:style>
    <style:style style:name="P9" style:family="paragraph" style:parent-style-name="Standard_20__28_user_29_">
      <style:paragraph-properties fo:line-height="0.917cm" fo:text-align="end" style:justify-single-word="false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>
        <style:tab-stops>
          <style:tab-stop style:position="9.687cm"/>
          <style:tab-stop style:position="14cm"/>
        </style:tab-stops>
      </style:paragraph-properties>
    </style:style>
    <style:style style:name="P12" style:family="paragraph" style:parent-style-name="Standard_20__28_user_29_">
      <style:paragraph-properties fo:margin-left="0cm" fo:margin-right="0cm" fo:line-height="1.058cm" fo:text-indent="0.847cm" style:auto-text-indent="false"/>
      <style:text-properties style:font-name="標楷體" fo:font-size="16pt" style:font-name-asian="標楷體1" style:font-size-asian="16pt" style:font-name-complex="標楷體1" style:font-size-complex="16pt"/>
    </style:style>
    <style:style style:name="P13" style:family="paragraph" style:parent-style-name="Standard_20__28_user_29_">
      <style:paragraph-properties fo:margin-left="0cm" fo:margin-right="0cm" fo:line-height="1.058cm" fo:text-indent="0.847cm" style:auto-text-indent="false"/>
    </style:style>
    <style:style style:name="P14" style:family="paragraph" style:parent-style-name="Standard_20__28_user_29_">
      <style:paragraph-properties fo:margin-left="0.847cm" fo:margin-right="0cm" fo:text-indent="0cm" style:auto-text-indent="false"/>
    </style:style>
    <style:style style:name="P15" style:family="paragraph" style:parent-style-name="Standard_20__28_user_29_">
      <style:paragraph-properties fo:margin-left="0cm" fo:margin-right="0cm" fo:line-height="0.917cm" fo:text-align="justify" style:justify-single-word="false" fo:text-indent="4.198cm" style:auto-text-indent="false"/>
    </style:style>
    <style:style style:name="P16" style:family="paragraph" style:parent-style-name="Standard_20__28_user_29_" style:master-page-name="Standard">
      <style:paragraph-properties style:page-number="auto"/>
    </style:style>
    <style:style style:name="P17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6" style:family="text">
      <style:text-properties style:font-name="標楷體" fo:font-size="22pt" fo:font-weight="bold" style:font-name-asian="標楷體1" style:font-size-asian="22pt" style:font-weight-asian="bold" style:font-name-complex="標楷體1" style:font-size-complex="22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9" style:family="text">
      <style:text-properties fo:font-size="22pt" fo:font-weight="bold" style:font-name-asian="標楷體1" style:font-size-asian="22pt" style:font-weight-asian="bold" style:font-size-complex="22pt"/>
    </style:style>
    <style:style style:name="T10" style:family="text">
      <style:text-properties style:font-name="Arial" fo:font-size="16pt" fo:font-weight="bold" style:font-name-asian="標楷體1" style:font-size-asian="16pt" style:font-weight-asian="bold" style:font-name-complex="Arial1" style:font-size-complex="16pt"/>
    </style:style>
    <style:style style:name="T11" style:family="text">
      <style:text-properties style:font-name="Arial" fo:font-size="18pt" fo:font-weight="bold" style:font-name-asian="標楷體1" style:font-size-asian="18pt" style:font-weight-asian="bold" style:font-name-complex="Arial1" style:font-size-complex="18pt"/>
    </style:style>
    <style:style style:name="T12" style:family="text">
      <style:text-properties style:font-name="Arial" style:font-name-complex="Arial1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6" style:family="text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6cm" fo:padding-right="0.256cm" fo:padding-top="0.129cm" fo:padding-bottom="0.129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text:anchor-type="char" svg:x="-0.058cm" svg:y="2.503cm" svg:width="2.018cm" draw:z-index="4"><draw:text-box fo:min-height="0.056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2">快掛</text:span></text:p><text:p text:style-name="P2"><text:span text:style-name="T2">或</text:span></text:p><text:p text:style-name="P1"><text:span text:style-name="T2">捷號</text:span></text:p></table:table-cell></table:table-row></table:table><text:p text:style-name="Frame_20_contents"/></draw:text-box></draw:frame><draw:frame draw:style-name="fr2" text:anchor-type="char" svg:x="3.438cm" svg:y="0cm" svg:width="10.795cm" svg:height="5.232cm" draw:z-index="0"><draw:text-box><text:p text:style-name="P3"><text:span text:style-name="T3">投標廠商：</text:span></text:p><text:p text:style-name="P3"><text:span text:style-name="T3">地址：</text:span></text:p><text:p text:style-name="P3"><text:span text:style-name="T3">統一編號：</text:span></text:p><text:p text:style-name="P12"/><text:p text:style-name="P13"/></draw:text-box></draw:frame></text:p>
      <text:p text:style-name="Standard_20__28_user_29_"><draw:frame draw:style-name="fr3" text:anchor-type="char" svg:x="19.935cm" svg:y="-0.012cm" svg:width="2.88cm" svg:height="1.61cm" draw:z-index="3"><draw:text-box><text:p text:style-name="Standard_20__28_user_29_"><text:span text:style-name="T5">投標封</text:span></text:p></draw:text-box></draw:frame></text:p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Standard_20__28_user_29_"><draw:frame draw:style-name="fr2" text:anchor-type="char" svg:x="7.303cm" svg:y="0.55cm" svg:width="17.424cm" svg:height="3.073cm" draw:z-index="1"><draw:text-box><text:p text:style-name="Standard_20__28_user_29_"><text:span text:style-name="T6">□</text:span><text:span text:style-name="T9">高雄市六龜區公所</text:span></text:p><text:p text:style-name="P14"><text:span text:style-name="T4">(</text:span><text:span text:style-name="T10">84441</text:span><text:span text:style-name="T7">高雄市六龜區六龜里民治路</text:span><text:span text:style-name="T11">18</text:span><text:span text:style-name="T7">號)</text:span></text:p></draw:text-box></draw:frame><draw:frame draw:style-name="fr2" text:anchor-type="char" svg:x="1.588cm" svg:y="5.08cm" svg:width="23.495cm" svg:height="5.08cm" draw:z-index="2"><draw:text-box><text:p text:style-name="P8"><text:span text:style-name="T8">標租案名稱：高雄市六龜區六龜之心歷史場域出租經營管理</text:span></text:p><text:p text:style-name="P8"><text:span text:style-name="T14">標租案號：</text:span><text:span text:style-name="T10">110FR001</text:span></text:p><text:p text:style-name="P7"><text:span text:style-name="T15">投標截止收件時間：</text:span><text:span text:style-name="T16">民國年月日(星期)午時（請勾選：□ 郵寄 □ 專人送達）</text:span></text:p><text:p text:style-name="P15"><text:span text:style-name="T16">（以本所標封專用收件章時間或郵政信箱收受時間為憑）</text:span></text:p><text:p text:style-name="P8"><text:span text:style-name="T15">開標時間：</text:span><text:span text:style-name="T16">民國 <text:s/>年 <text:s/>月 <text:s/>日(星期 <text:s/>) <text:s/>午 <text:s/>時</text:span><text:bookmark text:name="_GoBack"/><text:span text:style-name="T16">整</text:span></text:p><text:p text:style-name="P9"/></draw:text-box></draw:frame></text:p>
      <text:p text:style-name="P5"><draw:frame draw:style-name="fr4" text:anchor-type="char" svg:x="3.799cm" svg:y="9.419cm" svg:width="3.919cm" svg:height="2.693cm" draw:z-index="5"><draw:text-box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2"><text:span text:style-name="T2">編號</text:span></text:p></table:table-cell><table:table-cell table:style-name="表格2.B1" office:value-type="string"><text:p text:style-name="P4"/></table:table-cell></table:table-row><table:table-row table:style-name="表格2.2"><table:table-cell table:style-name="表格2.B1" table:number-columns-spanned="2" office:value-type="string"><text:p text:style-name="P10"><text:span text:style-name="T2">本欄由招標機關於開標時編列號碼</text:span></text:p></table:table-cell><table:covered-table-cell/></table:table-row></table:table><text:p text:style-name="Frame_20_contents"/></draw:text-box></draw:frame></text:p>
      <text:p text:style-name="Standard_20__28_user_29_"/>
      <text:p text:style-name="Standard_20__28_user_29_"/>
      <text:p text:style-name="Standard_20__28_user_29_"/>
      <text:p text:style-name="Standard_20__28_user_29_"/>
      <text:p text:style-name="P1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楷書體W5, 'Arial Unicode MS'" svg:font-family="'華康楷書體W5, 'Arial Unicode MS'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2" style:display-name="Heading 2" style:family="paragraph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Arial1" style:font-family-complex="Arial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line-height="1.094cm" fo:text-align="justify" style:justify-single-word="false"/>
      <style:text-properties fo:font-size="26pt" fo:font-weight="bold" style:font-name-asian="華康楷書體W5, 'Arial Unicode MS'" style:font-family-asian="'華康楷書體W5, 'Arial Unicode MS''" style:font-family-generic-asian="system" style:font-pitch-asian="variable" style:font-size-asian="26pt" style:font-weight-asian="bold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新細明體, PMingLiU'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style:font-name-complex="Arial1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9.7cm" fo:page-height="21.001cm" style:num-format="1" style:print-orientation="landscape" fo:margin-top="1.268cm" fo:margin-bottom="2.501cm" fo:margin-left="2cm" fo:margin-right="2cm" style:writing-mode="lr-tb" style:layout-grid-color="#c0c0c0" style:layout-grid-lines="23" style:layout-grid-base-height="0.423cm" style:layout-grid-ruby-height="0.28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07cm" fo:margin-left="0cm" fo:margin-right="0cm" fo:margin-bottom="0.6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</text:span><text:span text:style-name="MT2">投標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</dc:title>
    <meta:initial-creator>wsjan9</meta:initial-creator>
    <dc:creator>user</dc:creator>
    <meta:editing-cycles>11</meta:editing-cycles>
    <meta:print-date>2013-08-21T16:04:00</meta:print-date>
    <meta:creation-date>2020-11-02T06:26:00</meta:creation-date>
    <dc:date>2021-06-10T03:45:00</dc:date>
    <meta:editing-duration>PT7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18" meta:word-count="175" meta:character-count="206" meta:non-whitespace-character-count="1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