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323cm" fo:margin-right="0cm" fo:margin-top="0cm" fo:margin-bottom="0.318cm" loext:contextual-spacing="false" fo:text-align="center" style:justify-single-word="false" fo:text-indent="-0.9cm" style:auto-text-indent="false" style:page-number="auto"/>
    </style:style>
    <style:style style:name="P2" style:family="paragraph" style:parent-style-name="Standard">
      <style:paragraph-properties fo:margin-left="0.423cm" fo:margin-right="0cm" fo:margin-top="0.423cm" fo:margin-bottom="0.318cm" loext:contextual-spacing="false" fo:line-height="1.058cm" fo:text-align="start" style:justify-single-word="false" fo:text-indent="1.129cm" style:auto-text-indent="false"/>
    </style:style>
    <style:style style:name="P3" style:family="paragraph" style:parent-style-name="Standard">
      <style:paragraph-properties fo:margin-left="0.423cm" fo:margin-right="0cm" fo:margin-top="0.635cm" fo:margin-bottom="0cm" loext:contextual-spacing="false" fo:text-align="start" style:justify-single-word="false" fo:text-indent="1.129cm" style:auto-text-indent="false"/>
    </style:style>
    <style:style style:name="P4" style:family="paragraph" style:parent-style-name="Standard">
      <style:paragraph-properties fo:margin-left="0.423cm" fo:margin-right="0cm" fo:margin-top="0.635cm" fo:margin-bottom="0.423cm" loext:contextual-spacing="false" fo:text-align="start" style:justify-single-word="false" fo:text-indent="1.129cm" style:auto-text-indent="false"/>
    </style:style>
    <style:style style:name="P5" style:family="paragraph" style:parent-style-name="Standard">
      <style:paragraph-properties fo:margin-left="0.423cm" fo:margin-right="0cm" fo:margin-top="1.693cm" fo:margin-bottom="0.423cm" loext:contextual-spacing="false" fo:text-align="start" style:justify-single-word="false" fo:text-indent="1.131cm" style:auto-text-indent="false"/>
    </style:style>
    <style:style style:name="P6" style:family="paragraph" style:parent-style-name="Standard">
      <style:paragraph-properties fo:margin-left="0cm" fo:margin-right="0cm" fo:margin-top="2.117cm" fo:margin-bottom="0cm" loext:contextual-spacing="false" fo:text-align="start" style:justify-single-word="false" fo:text-indent="1.131cm" style:auto-text-indent="false"/>
    </style:style>
    <style:style style:name="P7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P8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P9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P10" style:family="paragraph" style:parent-style-name="Frame_20_contents">
      <style:paragraph-properties fo:margin-left="1.51cm" fo:margin-right="0cm" fo:margin-top="0.106cm" fo:margin-bottom="0.106cm" loext:contextual-spacing="false" fo:line-height="0.529cm" fo:text-indent="-1.51cm" style:auto-text-indent="false"/>
    </style:style>
    <style:style style:name="T1" style:family="text">
      <style:text-properties fo:color="#ffffff" style:font-name="標楷體" style:font-name-asian="標楷體1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" style:font-name-complex="Arial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1c1a10" style:background-transparency="0%" draw:fill="solid" draw:fill-color="#1c1a10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485cm" svg:y="-0.067cm" svg:width="3.593cm" draw:z-index="0"><draw:text-box fo:min-height="1.127cm"><text:p text:style-name="P10"><text:span text:style-name="T1">本表裝入證件封</text:span></text:p></draw:text-box></draw:frame><text:span text:style-name="T2">切　結　書</text:span><text:span text:style-name="T3">(廠商)</text:span></text:p>
      <text:p text:style-name="P2"><text:span text:style-name="T4">本廠商參與高雄市六龜區公所辦理</text:span><text:span text:style-name="T5">「高雄市六龜區六龜之心歷史場域出租經營管理」招標案</text:span><text:bookmark text:name="_GoBack"/><text:span text:style-name="T4">，對於廠商之責任，包括刑事、民事與行政責任，已充分了解相關之法令規定，並願確實執行。</text:span></text:p>
      <text:p text:style-name="P5"><text:span text:style-name="T5">立書人</text:span></text:p>
      <text:p text:style-name="P3"><text:span text:style-name="T4">投 <text:s/>標 <text:s/>廠 <text:s/>商：</text:span></text:p>
      <text:p text:style-name="P3"><text:span text:style-name="T4">負 責 人 姓 名：</text:span></text:p>
      <text:p text:style-name="P4"><text:span text:style-name="T4">地　　　　　址：</text:span></text:p>
      <text:p text:style-name="P6"><text:span text:style-name="T5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4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1.686cm" fo:margin-right="0cm" fo:margin-top="0cm" fo:margin-bottom="0.212cm" loext:contextual-spacing="false" fo:line-height="0.847cm" fo:text-align="justify" style:justify-single-word="false" fo:hyphenation-ladder-count="no-limit" fo:text-indent="-1.51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33cm" fo:margin-right="0cm" fo:margin-top="0cm" fo:margin-bottom="0.212cm" loext:contextual-spacing="false" fo:text-align="end" style:justify-single-word="false" fo:text-indent="-1.51cm" style:auto-text-indent="false"/>
    </style:style>
    <style:style style:name="MP2" style:family="paragraph" style:parent-style-name="Footer">
      <style:paragraph-properties fo:margin-left="1.933cm" fo:margin-right="0cm" fo:margin-top="0cm" fo:margin-bottom="0.212cm" loext:contextual-spacing="false" fo:text-indent="-1.51cm" style:auto-text-indent="false"/>
    </style:style>
    <style:style style:name="MP3" style:family="paragraph" style:parent-style-name="Header">
      <style:paragraph-properties fo:margin-left="1.933cm" fo:margin-right="0cm" fo:margin-top="0cm" fo:margin-bottom="0.212cm" loext:contextual-spacing="false" fo:text-indent="-1.51cm" style:auto-text-indent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7</text:span><text:span text:style-name="MT2">切結書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3</meta:editing-cycles>
    <meta:print-date>2021-01-21T08:59:00</meta:print-date>
    <meta:creation-date>2020-09-30T06:03:00</meta:creation-date>
    <dc:date>2021-06-10T03:40:00</dc:date>
    <meta:editing-duration>PT4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24" meta:character-count="148" meta:non-whitespace-character-count="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