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558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color="#ff0000" style:font-name="Times New Roman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ff0000" style:font-name="Times New Roman" style:font-name-asian="標楷體"/>
    </style:style>
    <style:style style:name="P8" style:family="paragraph" style:parent-style-name="清單段落" style:list-style-name="L1">
      <style:paragraph-properties fo:margin-left="0.85cm" fo:margin-right="0cm" style:line-height-at-leas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font-name-asian="標楷體" style:font-size-asian="20pt" style:font-size-complex="20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fo:color="#ff0000" style:font-name="Times New Roman" fo:background-color="#ffff00" loext:char-shading-value="0" style:font-name-asian="標楷體"/>
    </style:style>
    <style:style style:name="T3" style:family="text">
      <style:text-properties style:font-name="新細明體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本市110年春節期間公車式小黃班表調整</text:p>
      <text:list xml:id="list7144359754418322596" text:style-name="L1">
        <text:list-item>
          <text:p text:style-name="P8">110年2月11日（除夕）下午17時55分後市區路線停駛，另茂林區T510及T511、桃源區T517、T518末班車次提前停駛。</text:p>
        </text:list-item>
        <text:list-item>
          <text:p text:style-name="P8">預約路線（紅11、紅16、紅69、紅51C、15、33、62、T603、T102）停止預約，紅6、23、82線停駛，95線以假日班表預約發車。</text:p>
        </text:list-item>
        <text:list-item>
          <text:p text:style-name="P8">其餘春節期間以假日班表營運。</text:p>
        </text:list-item>
      </text:list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路線</text:p>
          </table:table-cell>
          <table:table-cell table:style-name="表格1.A1" office:value-type="string">
            <text:p text:style-name="P3">2月10日</text:p>
            <text:p text:style-name="P3">(小年夜)</text:p>
          </table:table-cell>
          <table:table-cell table:style-name="表格1.A1" office:value-type="string">
            <text:p text:style-name="P3">2月11日</text:p>
            <text:p text:style-name="P3">(除夕)</text:p>
          </table:table-cell>
          <table:table-cell table:style-name="表格1.A1" office:value-type="string">
            <text:p text:style-name="P3">2月12-16日</text:p>
            <text:p text:style-name="P3">(初一至初五)</text:p>
          </table:table-cell>
        </table:table-row>
        <table:table-row>
          <table:table-cell table:style-name="表格1.A2" office:value-type="string">
            <text:p text:style-name="P4">紅3、紅28、紅50、紅51A、紅51B</text:p>
            <text:p text:style-name="P4">、橘21A、橘21B、橘22、23線</text:p>
          </table:table-cell>
          <table:table-cell table:style-name="表格1.B2" office:value-type="string">
            <text:p text:style-name="P4">依假日班表發車</text:p>
          </table:table-cell>
          <table:table-cell table:style-name="表格1.C2" office:value-type="string">
            <text:p text:style-name="P4">17時55分後停駛</text:p>
          </table:table-cell>
          <table:table-cell table:style-name="表格1.D2" office:value-type="string">
            <text:p text:style-name="P4">依假日班表發車</text:p>
          </table:table-cell>
        </table:table-row>
        <table:table-row>
          <table:table-cell table:style-name="表格1.A3" office:value-type="string">
            <text:p text:style-name="P2">95線</text:p>
          </table:table-cell>
          <table:table-cell table:style-name="表格1.B3" table:number-columns-spanned="3" office:value-type="string">
            <text:p text:style-name="P5"><text:span text:style-name="預設段落字型"><text:span text:style-name="T1">依假日班表</text:span></text:span><text:span text:style-name="預設段落字型"><text:span text:style-name="T2">預約</text:span></text:span><text:span text:style-name="預設段落字型"><text:span text:style-name="T1">發車(預約電話</text:span></text:span><text:span text:style-name="預設段落字型"><text:span text:style-name="T3">：</text:span></text:span><text:span text:style-name="預設段落字型"><text:span text:style-name="T1">725-8777)</text:span></text:span></text:p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6">15、23、33、62、<text:soft-page-break/>82、大湖線、大樹線、永安線、大寮線、燕巢線、紅6、紅11、紅16、紅51C、紅69、橘10B、H51、T102、T402、T501、T502、T503、T505、T506、T507、T508、T519、T520、T521、T601、T602、T603、T702</text:p>
          </table:table-cell>
          <table:table-cell table:style-name="表格1.B4" table:number-columns-spanned="3" office:value-type="string">
            <text:p text:style-name="P7">過年期間不發車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2">T512、T513、T515、T516、T522</text:p>
          </table:table-cell>
          <table:table-cell table:style-name="表格1.B5" table:number-columns-spanned="3" office:value-type="string">
            <text:p text:style-name="P4">依假日班表發車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2">T510</text:p>
          </table:table-cell>
          <table:table-cell table:style-name="表格1.B6" office:value-type="string">
            <text:p text:style-name="P2">依假日班表發車</text:p>
          </table:table-cell>
          <table:table-cell table:style-name="表格1.C6" office:value-type="string">
            <text:p text:style-name="P2">1730、1930停駛</text:p>
          </table:table-cell>
          <table:table-cell table:style-name="表格1.D6" office:value-type="string">
            <text:p text:style-name="P2">依假日班表發車</text:p>
          </table:table-cell>
        </table:table-row>
        <table:table-row>
          <table:table-cell table:style-name="表格1.A7" office:value-type="string">
            <text:p text:style-name="P2">T511</text:p>
          </table:table-cell>
          <table:table-cell table:style-name="表格1.B7" office:value-type="string">
            <text:p text:style-name="P2">依假日班表發車</text:p>
          </table:table-cell>
          <table:table-cell table:style-name="表格1.C7" office:value-type="string">
            <text:p text:style-name="P2">1630、1930停駛</text:p>
          </table:table-cell>
          <table:table-cell table:style-name="表格1.D7" office:value-type="string">
            <text:p text:style-name="P2">依假日班表發車</text:p>
          </table:table-cell>
        </table:table-row>
        <table:table-row>
          <table:table-cell table:style-name="表格1.A8" office:value-type="string">
            <text:p text:style-name="P2">T517</text:p>
          </table:table-cell>
          <table:table-cell table:style-name="表格1.B8" office:value-type="string">
            <text:p text:style-name="P2">依假日班表發車</text:p>
          </table:table-cell>
          <table:table-cell table:style-name="表格1.C8" office:value-type="string">
            <text:p text:style-name="P2">1800、2030停駛</text:p>
          </table:table-cell>
          <table:table-cell table:style-name="表格1.D8" office:value-type="string">
            <text:p text:style-name="P2">依假日班表發車</text:p>
          </table:table-cell>
        </table:table-row>
        <text:soft-page-break/>
        <table:table-row>
          <table:table-cell table:style-name="表格1.A9" office:value-type="string">
            <text:p text:style-name="P2">T518</text:p>
          </table:table-cell>
          <table:table-cell table:style-name="表格1.B9" office:value-type="string">
            <text:p text:style-name="P2">依假日班表發車</text:p>
          </table:table-cell>
          <table:table-cell table:style-name="表格1.C9" office:value-type="string">
            <text:p text:style-name="P2">1630、1802停駛</text:p>
          </table:table-cell>
          <table:table-cell table:style-name="表格1.D9" office:value-type="string">
            <text:p text:style-name="P2">依假日班表發車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0700</meta:initial-creator>
    <dc:creator>00700</dc:creator>
    <meta:creation-date>2021-02-05T07:36:00Z</meta:creation-date>
    <dc:date>2021-02-05T07:40:00Z</dc:date>
    <meta:editing-cycles>3</meta:editing-cycles>
    <meta:editing-duration>PT60S</meta:editing-duration>
    <meta:document-statistic meta:table-count="1" meta:image-count="0" meta:object-count="0" meta:page-count="3" meta:paragraph-count="38" meta:word-count="414" meta:character-count="595" meta:non-whitespace-character-count="595"/>
    <meta:template xlink:type="simple" xlink:actuate="onRequest" xlink:title="" xlink:href="../../../../../eic/tmp/0209/084344/TmpDir6/OpenTmp/LINK2.odt/Normal"/>
  </office:meta>
</office:document-meta>
</file>