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097cm"/>
    </style:style>
    <style:style style:name="表格1.M" style:family="table-column">
      <style:table-column-properties style:column-width="0.231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9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672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2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3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line-height="0.953cm" fo:text-align="center" style:justify-single-word="false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line-height="0.741cm"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29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0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3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4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6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8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9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41" style:family="paragraph" style:parent-style-name="Standard">
      <style:paragraph-properties fo:margin-left="1.129cm" fo:margin-right="0cm" fo:line-height="0.741cm" fo:text-align="center" style:justify-single-word="false" fo:text-indent="-1.129cm" style:auto-text-indent="false"/>
      <style:text-properties fo:font-size="16pt" style:font-name-asian="標楷體" style:font-size-asian="16pt"/>
    </style:style>
    <style:style style:name="P42" style:family="paragraph" style:parent-style-name="Standard">
      <style:paragraph-properties fo:margin-left="1.129cm" fo:margin-right="0cm" fo:line-height="0.741cm" fo:text-indent="-1.129cm" style:auto-text-indent="false"/>
      <style:text-properties fo:font-size="16pt" style:font-size-asian="16pt"/>
    </style:style>
    <style:style style:name="P43" style:family="paragraph" style:parent-style-name="Standard">
      <style:paragraph-properties fo:margin-left="1.129cm" fo:margin-right="0cm" fo:line-height="0.953cm" fo:text-indent="-1.129cm" style:auto-text-indent="false"/>
    </style:style>
    <style:style style:name="P44" style:family="paragraph" style:parent-style-name="Standard">
      <style:paragraph-properties fo:margin-left="1.129cm" fo:margin-right="0cm" fo:line-height="0.741cm" fo:text-align="center" style:justify-single-word="false" fo:text-indent="-1.129cm" style:auto-text-indent="false"/>
    </style:style>
    <style:style style:name="P45" style:family="paragraph" style:parent-style-name="Standard">
      <style:paragraph-properties fo:margin-left="1.055cm" fo:margin-right="0cm" fo:line-height="0.953cm" fo:text-indent="-1.055cm" style:auto-text-indent="false"/>
    </style:style>
    <style:style style:name="P46" style:family="paragraph" style:parent-style-name="Standard">
      <style:paragraph-properties fo:margin-left="1.125cm" fo:margin-right="0cm" fo:line-height="0.953cm" fo:text-indent="0.118cm" style:auto-text-indent="false"/>
    </style:style>
    <style:style style:name="P47" style:family="paragraph" style:parent-style-name="Standard">
      <style:paragraph-properties fo:margin-left="0cm" fo:margin-right="0cm" fo:line-height="0.741cm" fo:text-indent="7.056cm" style:auto-text-indent="false"/>
    </style:style>
    <style:style style:name="P48" style:family="paragraph" style:parent-style-name="Standard">
      <style:paragraph-properties fo:margin-left="0cm" fo:margin-right="0cm" fo:line-height="0.741cm" fo:text-indent="3.951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/>
    </style:style>
    <style:style style:name="T12" style:family="text">
      <style:text-properties style:font-name="標楷體" fo:font-size="10pt" fo:background-color="#d8d8d8" loext:char-shading-value="0" style:font-name-asian="標楷體" style:font-size-asian="10pt"/>
    </style:style>
    <style:style style:name="T13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-complex="標楷體"/>
    </style:style>
    <style:style style:name="T18" style:family="text">
      <style:text-properties style:letter-kerning="true"/>
    </style:style>
    <style:style style:name="T19" style:family="text">
      <style:text-properties style:font-name-asian="Times New Roman"/>
    </style:style>
    <style:style style:name="T20" style:family="text">
      <style:text-properties fo:background-color="#d8d8d8" loext:char-shading-value="0"/>
    </style:style>
    <style:style style:name="T21" style:family="text">
      <style:text-properties fo:background-color="#d8d8d8" loext:char-shading-value="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fo:background-color="#d8d8d8" loext:char-shading-value="0" style:font-weight-asian="bold" style:font-weight-complex="bold"/>
    </style:style>
    <style:style style:name="T24" style:family="text">
      <style:text-properties fo:font-weight="bold" fo:background-color="#d8d8d8" loext:char-shading-value="0" style:font-weight-asian="bold" style:font-weight-complex="bold"/>
    </style:style>
    <style:style style:name="T25" style:family="text">
      <style:text-properties fo:font-size="20pt" fo:font-weight="bold" style:font-name-asian="標楷體" style:font-size-asian="20pt" style:font-weight-asian="bold" style:font-weight-complex="bold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4"><text:span text:style-name="T5">高雄市109年優良職業汽車駕駛人</text:span><text:span text:style-name="T27">Combin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>性別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6" office:value-type="string">
            <text:p text:style-name="P4"><text:span text:style-name="T8">出生</text:span><text:span text:style-name="T8"><text:line-break/></text:span><text:span text:style-name="T8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<text:span text:style-name="T17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9">公： <text:s text:c="8"/>宅：</text:p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14"><text:span text:style-name="T8">此處請黏貼1吋半身正面光面紙照片2張，1張實貼，1張浮貼(背面請填寫姓名)。</text:span></text:p>
          </table:table-cell>
          <table:covered-table-cell/>
          <table:covered-table-cell/>
          <table:table-cell table:style-name="表格1.C2" office:value-type="string">
            <text:p text:style-name="P7">通訊住址</text:p>
          </table:table-cell>
          <table:table-cell table:style-name="表格1.c2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4"><text:span text:style-name="T8">報 <text:s/>名 <text:s/>類 <text:s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7">駕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8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4" office:value-type="string">
            <text:p text:style-name="P20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1">年當選</text:p>
          </table:table-cell>
          <table:covered-table-cell/>
          <table:covered-table-cell/>
          <table:table-cell table:style-name="表格1.C2" office:value-type="string">
            <text:p text:style-name="P20">否</text:p>
          </table:table-cell>
          <table:table-cell table:style-name="表格1.c2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7">市區汽車</text:p>
            <text:p text:style-name="P7">客運業</text:p>
          </table:table-cell>
          <table:covered-table-cell/>
          <table:table-cell table:style-name="表格1.C2" table:number-columns-spanned="2" office:value-type="string">
            <text:p text:style-name="P7">計程車客運業</text:p>
          </table:table-cell>
          <table:covered-table-cell/>
          <table:table-cell table:style-name="表格1.C2" table:number-columns-spanned="2" office:value-type="string">
            <text:p text:style-name="P7">職業</text:p>
            <text:p text:style-name="P7">小型車</text:p>
          </table:table-cell>
          <table:covered-table-cell/>
          <table:table-cell table:style-name="表格1.C2" table:number-columns-spanned="6" office:value-type="string">
            <text:p text:style-name="P8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8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9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3" office:value-type="string">
            <text:p text:style-name="P7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2">入 會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7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22">是</text:p>
          </table:table-cell>
          <table:table-cell table:style-name="表格1.A2" table:number-columns-spanned="4" office:value-type="string">
            <text:p text:style-name="P23">運具種類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否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2"><text:span text:style-name="T17"><text:s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5"><text:span text:style-name="T15">服</text:span><text:span text:style-name="T19"> </text:span><text:span text:style-name="T15">務</text:span><text:span text:style-name="T19"> </text:span><text:span text:style-name="T15">單</text:span><text:span text:style-name="T19"> </text:span><text:span text:style-name="T15">位</text:span><text:span text:style-name="T19"> </text:span><text:span text:style-name="T15">名</text:span><text:span text:style-name="T19"> </text:span><text:span text:style-name="T15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7">加入工會（公會）</text:p>
            <text:p text:style-name="P7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4"><text:span text:style-name="T11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6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7"><text:span text:style-name="T17"><text:s text:c="2"/></text:span>字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7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4"><text:span text:style-name="T8">違規肇事查證（106.01.01~108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4"><text:span text:style-name="T8">素行紀錄查證（106.01.01~108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7">評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分</text:p>
          </table:table-cell>
          <table:table-cell table:style-name="表格1.B15" table:number-rows-spanned="2" table:number-columns-spanned="12" office:value-type="string">
            <text:p text:style-name="P7">項 <text:s text:c="3"/>目 <text:s text:c="3"/>及 <text:s text:c="3"/>配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7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7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7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7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7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7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7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8"><text:span text:style-name="T8">一、</text:span><text:span text:style-name="T8">有下列所定擔任汽車駕駛人情事之一</text:span><text:span text:style-name="T8">者，並在最近三年以內駕駛車輛無違規或肇事紀錄，且在最近五年以內未受有期徒刑以上宣告者，給予七十分。</text:span></text:p>
            <text:p text:style-name="P30"><text:span text:style-name="T10"><text:s text:c="4"/></text:span><text:span text:style-name="T8">1、</text:span><text:span text:style-name="T8">在推薦服務單位連續擔任汽車駕駛人達三年以上。</text:span></text:p>
            <text:p text:style-name="P31"><text:span text:style-name="T8">2、</text:span><text:span text:style-name="T8">計程車駕駛人領有執業登記證在三年以上並繼續執業。</text:span></text:p>
            <text:p text:style-name="P31"><text:span text:style-name="T8">3、</text:span><text:span text:style-name="T8">職業汽車駕駛人為本市各汽車運輸業駕駛員職業工會之會員，並連續擔任汽車駕駛人達三年以上。</text:span></text:p>
            <text:p text:style-name="P32"><text:span text:style-name="T8">4、</text:span><text:span text:style-name="T8">駕駛</text:span><text:span text:style-name="T8">人</text:span><text:span text:style-name="T8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8">二、最近三年之年資符合前款規定者，其餘</text:span><text:span text:style-name="T8"><text:line-break/></text:span><text:span text:style-name="T8"> <text:s text:c="3"/>駕駛年資累計每年之計分方式如下：</text:span></text:p>
            <text:p text:style-name="P33"><text:span text:style-name="T8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3"><text:span text:style-name="T8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7"><text:span text:style-name="T8">三、最近五年內有下列事蹟之一，並具證明文件者，每一事蹟各年度核給零點五分，但合計不得逾五分：</text:span></text:p>
            <text:p text:style-name="P35"><text:span text:style-name="T8">1、協助本府警察局春安工作。</text:span></text:p>
            <text:p text:style-name="P35"><text:span text:style-name="T8">2、協助本府警察局交通維持工作。</text:span></text:p>
            <text:p text:style-name="P35"><text:span text:style-name="T8">3、協助本府警察局疏導交通。</text:span></text:p>
            <text:p text:style-name="P35"><text:span text:style-name="T8">4、本府警察局之績優義勇交通警察。</text:span></text:p>
            <text:p text:style-name="P35"><text:span text:style-name="T8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7"/>
          </table:table-cell>
          <table:table-cell table:style-name="表格1.B20" table:number-columns-spanned="12" office:value-type="string">
            <text:p text:style-name="P29"><text:span text:style-name="T8">四、最近五年內有下列事蹟之一，並具證明文件者，由評選會評定其各年度加給之分數，但合計不得逾十分：</text:span></text:p>
            <text:p text:style-name="P35"><text:span text:style-name="T8">1、擔任本府及所屬學校導護志工。</text:span></text:p>
            <text:p text:style-name="P35"><text:span text:style-name="T8">2、獲選為本市或全國模範勞工。</text:span></text:p>
            <text:p text:style-name="P38"><text:span text:style-name="T8">3、曾參加本府及所屬機關學校交通服務教育相關訓練講習。</text:span></text:p>
            <text:p text:style-name="P36"><text:span text:style-name="T8">4、駕駛無障礙運具，表現優良具有實績。</text:span></text:p>
            <text:p text:style-name="P39"><text:span text:style-name="T10"><text:s text:c="4"/></text:span><text:span text:style-name="T8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7"/>
          </table:table-cell>
          <table:covered-table-cell/>
          <table:covered-table-cell/>
          <table:table-cell table:style-name="表格1.g2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0"><text:span text:style-name="T8">附註：</text:span><text:span text:style-name="T12">一、</text:span><text:span text:style-name="T13">申請人請填寫粗黑線範圍內之資料。</text:span></text:p>
      <text:p text:style-name="P1"><text:span text:style-name="T20">二、</text:span><text:span text:style-name="T23">請檢附國民身分證、職業駕駛執照影本（均為雙面）或職業駕駛年資證明各乙份；計程車駕駛人另需檢附執業登記證影本乙份。</text:span></text:p>
      <text:p text:style-name="P1">三、軍中駕駛年資，需領有軍中專業駕駛執照，並持有運輸署發給之駕駛年資證明者。</text:p>
      <text:p text:style-name="P1"><text:span text:style-name="T20">四、請所屬公、工會協助查證會員資格，並填寫其入會日期後核章。</text:span></text:p>
      <text:p text:style-name="P1"><text:span text:style-name="T20">五、請服務單位協助查證員工資格，並填寫其服務年資後蓋公司及負責人印章。</text:span></text:p>
      <text:p text:style-name="P1">六、<text:span text:style-name="T22">本次報名截止日期為109年6月30日，請注意報名截止日期，報名逾期概不受理（通信報名者以郵戳為憑）。</text:span> </text:p>
      <text:p text:style-name="P16"><text:span text:style-name="T15">切</text:span><text:span text:style-name="T19"> <text:s text:c="3"/></text:span><text:span text:style-name="T15">結</text:span><text:span text:style-name="T19"> <text:s text:c="3"/></text:span><text:span text:style-name="T15">書</text:span></text:p>
      <text:p text:style-name="P43"><text:span text:style-name="T1">一、查</text:span><text:span text:style-name="T3"> <text:s text:c="19"/></text:span><text:span text:style-name="T1">公司駕駛人</text:span><text:span text:style-name="T4"> </text:span><text:span text:style-name="T3"><text:s text:c="13"/></text:span><text:span text:style-name="T1">參加本（109）年優良職業汽車駕駛人選拔報名評分表內所填各節均屬實情。</text:span></text:p>
      <text:p text:style-name="P45"><text:span text:style-name="T1">二、駕駛人</text:span><text:span text:style-name="T3"> <text:s text:c="12"/></text:span><text:span text:style-name="T1">實際從事駕駛人工作3年以上從未間斷，現在於本公司實際從事駕駛工作。</text:span></text:p>
      <text:p text:style-name="P43"><text:span text:style-name="T1">三、上述各節如有不實一經查明，駕駛人</text:span><text:span text:style-name="T3"> <text:s text:c="12"/></text:span><text:span text:style-name="T1">與本公司負責人</text:span><text:span text:style-name="T3"> <text:s text:c="12"/></text:span><text:span text:style-name="T1">願共同負刑法上偽造文書及偽造之刑事責任，並自願放棄法律一切抗辯權力。</text:span></text:p>
      <text:p text:style-name="P43"><text:span text:style-name="T1">四、個人資料使用：</text:span></text:p>
      <text:p text:style-name="P46"><text:span text:style-name="T1">本人同意主辦機關查核本人之素行紀錄、交通違規、肇事過失紀錄及使用姓名、身分證字號、出生年月日、電話（手機）、地址、得獎事蹟、照片等個人資料，惟僅限使用於本次活動必要範圍內。</text:span></text:p>
      <text:p text:style-name="P44"><text:soft-page-break/><text:span text:style-name="T4"><text:s text:c="21"/></text:span><text:span text:style-name="T1">駕駛人：</text:span><text:span text:style-name="T4"> <text:s text:c="16"/></text:span><text:span text:style-name="T26">（簽章）</text:span></text:p>
      <text:p text:style-name="P41">身分證字號：</text:p>
      <text:p text:style-name="P42"><text:span text:style-name="T19"><text:s text:c="25"/></text:span><text:span text:style-name="T15">住址：</text:span></text:p>
      <text:p text:style-name="P17"><text:span text:style-name="T4"><text:s text:c="4"/></text:span><text:span text:style-name="T1">切結人：</text:span><text:span text:style-name="T4"> <text:s text:c="12"/></text:span><text:span text:style-name="T1">公司行號</text:span></text:p>
      <text:p text:style-name="P47"><text:span text:style-name="T1">地址：</text:span><text:span text:style-name="T4"> <text:s text:c="7"/></text:span></text:p>
      <text:p text:style-name="P47"><text:span text:style-name="T4"><text:s text:c="64"/></text:span></text:p>
      <text:p text:style-name="P47"><text:span text:style-name="T1">負責人：</text:span><text:span text:style-name="T4"> <text:s text:c="14"/></text:span><text:span text:style-name="T26">（加蓋公司章）</text:span></text:p>
      <text:p text:style-name="P48"><text:span text:style-name="T4"><text:s text:c="11"/></text:span><text:span text:style-name="T1">身分證字號：</text:span><text:span text:style-name="T4"> <text:s text:c="15"/></text:span><text:span text:style-name="T26">（簽章）</text:span></text:p>
      <text:p text:style-name="P48"><text:span text:style-name="T4"><text:s text:c="11"/></text:span></text:p>
      <text:p text:style-name="P18"><text:span text:style-name="T7">中華民國109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0-05-08T15:54:00</meta:creation-date>
    <dc:creator>ASUS</dc:creator>
    <dc:date>2020-05-08T15:54:00</dc:date>
    <meta:print-date>2013-04-29T15:05:00</meta:print-date>
    <meta:editing-cycles>2</meta:editing-cycles>
    <meta:editing-duration>PT2M</meta:editing-duration>
    <meta:document-statistic meta:table-count="1" meta:image-count="0" meta:object-count="0" meta:page-count="3" meta:paragraph-count="93" meta:word-count="1407" meta:character-count="1885" meta:non-whitespace-character-count="1457"/>
    <meta:generator>LibreOffice/5.1.2.2$Windows_x86 LibreOffice_project/d3bf12ecb743fc0d20e0be0c58ca359301eb705f</meta:generator>
  </office:meta>
</office:document-meta>
</file>