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top="0.318cm" fo:margin-bottom="0.318cm" loext:contextual-spacing="false" fo:text-align="center" style:justify-single-word="false" style:page-number="auto"/>
    </style:style>
    <style:style style:name="P3" style:family="paragraph" style:parent-style-name="Standard" style:list-style-name="WW8Num1">
      <style:paragraph-properties fo:margin-left="0.751cm" fo:margin-right="0cm" fo:text-indent="-0.751cm" style:auto-text-indent="false"/>
    </style:style>
    <style:style style:name="P4" style:family="paragraph" style:parent-style-name="Standard" style:list-style-name="WW8Num1">
      <style:paragraph-properties fo:margin-left="0.751cm" fo:margin-right="0cm" fo:text-align="justify" style:justify-single-word="false" fo:text-indent="-0.751cm" style:auto-text-indent="false"/>
    </style:style>
    <style:style style:name="P5" style:family="paragraph" style:parent-style-name="Standard" style:list-style-name="WW8Num1">
      <style:paragraph-properties fo:margin-left="0.751cm" fo:margin-right="0cm" fo:text-align="justify" style:justify-single-word="false" fo:text-indent="-0.751cm" style:auto-text-indent="false"/>
      <style:text-properties style:font-name="標楷體" style:font-name-asian="標楷體" style:font-name-complex="標楷體"/>
    </style:style>
    <style:style style:name="P6" style:family="paragraph" style:parent-style-name="Standard">
      <style:paragraph-properties fo:margin-left="0.751cm" fo:margin-right="0cm" fo:text-align="justify" style:justify-single-word="false" fo:text-indent="0cm" style:auto-text-indent="false"/>
    </style:style>
    <style:style style:name="P7" style:family="paragraph" style:parent-style-name="Standard" style:list-style-name="WW8Num1">
      <style:paragraph-properties fo:margin-left="1cm" fo:margin-right="0cm" fo:text-align="justify" style:justify-single-word="false" fo:text-indent="-1cm" style:auto-text-indent="false"/>
    </style:style>
    <style:style style:name="P8" style:family="paragraph" style:parent-style-name="Standard" style:list-style-name="WW8Num5">
      <style:paragraph-properties fo:margin-left="1.7cm" fo:margin-right="0cm" fo:text-indent="-0.801cm" style:auto-text-indent="false"/>
    </style:style>
    <style:style style:name="P9" style:family="paragraph" style:parent-style-name="Standard">
      <style:paragraph-properties fo:margin-left="0cm" fo:margin-right="0cm" fo:text-indent="0.635cm" style:auto-text-indent="false"/>
    </style:style>
    <style:style style:name="T1" style:family="text">
      <style:text-properties fo:font-size="22pt" style:font-size-asian="22pt" style:font-size-complex="14pt"/>
    </style:style>
    <style:style style:name="T2" style:family="text">
      <style:text-properties style:font-name="標楷體" fo:font-size="22pt" style:font-name-asian="標楷體" style:font-size-asian="22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0000ff"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09年度高屏溪水質水量保護區計畫人員進用公告</text:span></text:p>
      <text:list xml:id="list2663204373993545118" text:style-name="WW8Num1">
        <text:list-item>
          <text:p text:style-name="P5">計畫說明：</text:p>
        </text:list-item>
      </text:list>
      <text:p text:style-name="P6"><text:span text:style-name="T3">本計畫經費來源為行政院經濟部水利署109年度補助本所「高屏溪水質水量保護區計畫」臨時及巡查人員經費。預計進用人數</text:span><text:span text:style-name="T5">5</text:span><text:span text:style-name="T3">人，每人每月應領薪資新台幣23,800元整（不含勞健保退休金，</text:span><text:span text:style-name="T4">年終獎金預計每人新台幣5,000元</text:span><text:span text:style-name="T3">），計畫工作期間自</text:span><text:span text:style-name="T5">109年1月2日始迄109年12月31</text:span><text:span text:style-name="T3">日止，另本計畫薪資須俟高雄市議會追認預算後發放，請應聘人注意。</text:span></text:p>
      <text:list xml:id="list104009143084830" text:continue-numbering="true" text:style-name="WW8Num1">
        <text:list-item>
          <text:p text:style-name="P4"><text:span text:style-name="T3">工作限制：高中職畢業以上，孰悉電腦文書處理以及資訊設備操作，以具備相關工程專業證照暨工程實務經驗者及具備相關活動規劃暨舉辦實務經驗者優先錄用。聘用工作期間不得兼職兼業。</text:span></text:p>
        </text:list-item>
        <text:list-item>
          <text:p text:style-name="P7"><text:span text:style-name="T3">招聘臨時及巡查人員工作內容（除3-1確定2人，其他預計3人之實際工作內容視機關需要分配）：</text:span></text:p>
        </text:list-item>
      </text:list>
      <text:list xml:id="list1463572604114622734" text:style-name="WW8Num5">
        <text:list-item>
          <text:list>
            <text:list-item>
              <text:p text:style-name="P8"><text:span text:style-name="T3">辦理水質水量保護區巡查及相關作業、行政業務、區內建設工程監工、水土保持業務執行及水資源計畫相關事務。(2人)</text:span></text:p>
            </text:list-item>
            <text:list-item>
              <text:p text:style-name="P8"><text:span text:style-name="T3">協助其他所內區政業務、水資源計畫帳戶管理業務及其他臨時交辦事項。</text:span></text:p>
            </text:list-item>
          </text:list>
        </text:list-item>
      </text:list>
      <text:list xml:id="list104008921767797" text:continue-list="list104009143084830" text:style-name="WW8Num1">
        <text:list-item>
          <text:p text:style-name="P3"><text:span text:style-name="T3">履歷格式：參閱公告附件，並於報名時檢附面試必要佐證資料影本供本所參覽，</text:span><text:span text:style-name="T6">面試當日請攜帶正本相關佐證資料</text:span><text:span text:style-name="T3">，</text:span><text:span text:style-name="T5">請應聘人注意僅臨時人員或巡查人員擇一報名。</text:span></text:p>
        </text:list-item>
        <text:list-item>
          <text:p text:style-name="P3"><text:span text:style-name="T3">報名地點：本所就業服務站（高雄市六龜區民治路18號）。</text:span></text:p>
        </text:list-item>
        <text:list-item>
          <text:p text:style-name="P3"><text:span text:style-name="T3">報名期限：108年11月28日17時00分前（逾期不受理）。</text:span></text:p>
        </text:list-item>
        <text:list-item>
          <text:p text:style-name="P3"><text:span text:style-name="T3">面試時間：108年12月4日10時00分（面試十五分鐘前報到，逾期放棄）。</text:span></text:p>
        </text:list-item>
        <text:list-item>
          <text:p text:style-name="P3"><text:span text:style-name="T3">面試地點：本所二樓協調室。</text:span></text:p>
        </text:list-item>
        <text:list-item>
          <text:p text:style-name="P3"><text:span text:style-name="T3">面試合格名單公布時間：108年12月11日12時00分前（公布至本所網站、公佈欄及本區就業服務站)，依甄試分數序列分發公布錄取，職缺錄取額度為正取5名與備取2名，採依序遞補，於109年1月2日8時報到後開始上班。</text:span></text:p>
        </text:list-item>
        <text:list-item>
          <text:p text:style-name="P3"><text:span text:style-name="T3">甄試聯絡人：</text:span></text:p>
        </text:list-item>
      </text:list>
      <text:p text:style-name="P9"><text:span text:style-name="T3">07-6892100#35　本區就業服務站　陳先生</text:span></text:p>
      <text:p text:style-name="P9"><text:span text:style-name="T3">07-6892100#51　經建課　郭辦事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3-2-"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prefix="3-"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6z0" style:num-prefix="3-1-"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委會水土保持局辦理   「短期促進就業措施 -重劃區外緊急農路設施改善計劃」暨『野溪清理』進用人力公告</dc:title>
    <meta:initial-creator>Administrator</meta:initial-creator>
    <meta:creation-date>2016-08-18T08:41:00</meta:creation-date>
    <dc:creator>User</dc:creator>
    <dc:date>2019-11-22T09:35:00</dc:date>
    <meta:print-date>2019-11-22T08:26:00</meta:print-date>
    <meta:editing-cycles>26</meta:editing-cycles>
    <meta:editing-duration>PT58M</meta:editing-duration>
    <meta:document-statistic meta:table-count="0" meta:image-count="0" meta:object-count="0" meta:page-count="1" meta:paragraph-count="16" meta:word-count="690" meta:character-count="773" meta:non-whitespace-character-count="769"/>
    <meta:generator>LibreOffice/5.1.2.2$Windows_x86 LibreOffice_project/d3bf12ecb743fc0d20e0be0c58ca359301eb705f</meta:generator>
  </office:meta>
</office:document-meta>
</file>