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90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78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859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93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91cm" fo:margin-top="0cm" fo:margin-bottom="0cm" table:align="right" style:writing-mode="lr-tb"/>
    </style:style>
    <style:style style:name="表格2.A" style:family="table-column">
      <style:table-column-properties style:column-width="2.53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7.30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882cm" fo:text-align="start" style:justify-single-word="false"/>
    </style:style>
    <style:style style:name="P5" style:family="paragraph" style:parent-style-name="Standard">
      <style:paragraph-properties fo:line-height="0.882cm" fo:text-align="start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margin-left="1.08cm" fo:margin-right="0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>
      <style:paragraph-properties fo:margin-left="0.847cm" fo:margin-right="0cm" fo:line-height="0.88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82cm" fo:text-indent="0.847cm" style:auto-text-indent="false"/>
    </style:style>
    <style:style style:name="P16" style:family="paragraph" style:parent-style-name="Standard">
      <style:paragraph-properties fo:margin-left="0.847cm" fo:margin-right="0cm" fo:line-height="0.882cm" fo:text-indent="0.8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六龜區108年度春節期間緊急應變小組實施計畫</text:span></text:p>
      <text:p text:style-name="P1"><text:span text:style-name="T2">壹、目的</text:span></text:p>
      <text:p text:style-name="P12"><text:span text:style-name="T3">為因應春節9天長假的到來，確保鄉親春節期間的安全，本所於2月2日至2月10日期間，成立「六龜區108年春節期間緊急應變小組」，安排相關人員的調度與因應措施，以做好隨時突發事件的應變及處置，讓鄉親可以過個平安喜樂的春節假期。</text:span></text:p>
      <text:p text:style-name="P1"><text:span text:style-name="T2">貳、辦理單位</text:span></text:p>
      <text:p text:style-name="P13"><text:span text:style-name="T3"><text:s/>高雄市六龜區公所、高雄市政府警察局六龜分局、六龜區清潔</text:span></text:p>
      <text:p text:style-name="P15"><text:span text:style-name="T3"><text:s/>隊、六龜區衛生所</text:span></text:p>
      <text:p text:style-name="P1"><text:span text:style-name="T2">参、緊急應變小組組織、支援單位及職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2">組別</text:span></text:p>
            </table:table-cell>
            <table:table-cell table:style-name="表格1.A1" office:value-type="string">
              <text:p text:style-name="P2"><text:span text:style-name="T2">支援單位</text:span></text:p>
            </table:table-cell>
            <table:table-cell table:style-name="表格1.A1" office:value-type="string">
              <text:p text:style-name="P2"><text:span text:style-name="T2">職掌</text:span></text:p>
            </table:table-cell>
            <table:table-cell table:style-name="表格1.A1" office:value-type="string">
              <text:p text:style-name="P2"><text:span text:style-name="T2">聯絡窗口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3">召集人</text:span></text:p>
          </table:table-cell>
          <table:table-cell table:style-name="表格1.B2" office:value-type="string">
            <text:p text:style-name="P7"><text:span text:style-name="T3">楊孝治 區長</text:span></text:p>
          </table:table-cell>
          <table:table-cell table:style-name="表格1.C2" office:value-type="string">
            <text:p text:style-name="P6"><text:span text:style-name="T3">統籌指揮、督導、協調各組中所有運作</text:span></text:p>
          </table:table-cell>
          <table:table-cell table:style-name="表格1.D2" office:value-type="string">
            <text:p text:style-name="P7"><text:span text:style-name="T3">楊孝治 區長</text:span></text:p>
            <text:p text:style-name="P7"><text:span text:style-name="T3">0932-165-268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副召集人</text:span></text:p>
          </table:table-cell>
          <table:table-cell table:style-name="表格1.B3" office:value-type="string">
            <text:p text:style-name="P7"><text:span text:style-name="T3">許烱華 主任秘書</text:span></text:p>
          </table:table-cell>
          <table:table-cell table:style-name="表格1.C3" office:value-type="string">
            <text:p text:style-name="P6"><text:span text:style-name="T3">協助指揮、督導、協調各組中所有運作</text:span></text:p>
          </table:table-cell>
          <table:table-cell table:style-name="表格1.D3" office:value-type="string">
            <text:p text:style-name="P7"><text:span text:style-name="T3">許烱華 主秘</text:span></text:p>
            <text:p text:style-name="P7"><text:span text:style-name="T3">0919-734-659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7"><text:span text:style-name="T3">行政組</text:span></text:p>
          </table:table-cell>
          <table:table-cell table:style-name="表格1.B4" office:value-type="string">
            <text:p text:style-name="P7"><text:span text:style-name="T3">高雄市六龜區公所</text:span></text:p>
            <text:p text:style-name="P7"><text:soft-page-break/><text:span text:style-name="T3">農業課</text:span></text:p>
          </table:table-cell>
          <table:table-cell table:style-name="表格1.C4" table:number-rows-spanned="5" office:value-type="string">
            <text:p text:style-name="P7"><text:span text:style-name="T5">1.受理1999專線、</text:span><text:soft-page-break/><text:span text:style-name="T5">旅客查詢觀光旅遊服務、過年期間人民陳情案、解答民眾疑難。</text:span></text:p>
            <text:p text:style-name="P8"/>
            <text:p text:style-name="P7"><text:span text:style-name="T5">2.</text:span><text:span text:style-name="T4">受理緊急通報，協調相關分組人員。</text:span></text:p>
          </table:table-cell>
          <table:table-cell table:style-name="表格1.D4" office:value-type="string">
            <text:p text:style-name="P6"><text:span text:style-name="T3">2月2至3日</text:span></text:p>
            <text:p text:style-name="P6"><text:soft-page-break/><text:span text:style-name="T3">林芳珠 課長</text:span></text:p>
            <text:p text:style-name="P6"><text:span text:style-name="T3">0960-800-677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<text:span text:style-name="T3">高雄市六龜區公所</text:span></text:p>
            <text:p text:style-name="P6"><text:span text:style-name="T3">經建課</text:span></text:p>
          </table:table-cell>
          <table:covered-table-cell/>
          <table:table-cell table:style-name="表格1.D5" office:value-type="string">
            <text:p text:style-name="P6"><text:span text:style-name="T3">2月4至5日</text:span></text:p>
            <text:p text:style-name="P6"><text:span text:style-name="T3">陳昱如 課長</text:span></text:p>
            <text:p text:style-name="P6"><text:span text:style-name="T3">0952-988-083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><text:span text:style-name="T3">高雄市六龜區公所</text:span></text:p>
            <text:p text:style-name="P6"><text:span text:style-name="T3">民政課</text:span></text:p>
          </table:table-cell>
          <table:covered-table-cell/>
          <table:table-cell table:style-name="表格1.D6" office:value-type="string">
            <text:p text:style-name="P6"><text:span text:style-name="T3">2月6至7日</text:span></text:p>
            <text:p text:style-name="P6"><text:span text:style-name="T3">溫克崙 課長</text:span></text:p>
            <text:p text:style-name="P6"><text:span text:style-name="T3">0913-302-382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<text:span text:style-name="T3">高雄市六龜區公所</text:span></text:p>
            <text:p text:style-name="P7"><text:span text:style-name="T3">秘書室</text:span></text:p>
          </table:table-cell>
          <table:covered-table-cell/>
          <table:table-cell table:style-name="表格1.D7" office:value-type="string">
            <text:p text:style-name="P6"><text:span text:style-name="T3">2月8至9日</text:span></text:p>
            <text:p text:style-name="P6"><text:span text:style-name="T3">莊朝嘉 主任</text:span></text:p>
            <text:p text:style-name="P6"><text:span text:style-name="T3">0976-618-461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><text:span text:style-name="T3">高雄市六龜區公所</text:span></text:p>
            <text:p text:style-name="P7"><text:span text:style-name="T3">主任秘書室</text:span></text:p>
          </table:table-cell>
          <table:covered-table-cell/>
          <table:table-cell table:style-name="表格1.D8" office:value-type="string">
            <text:p text:style-name="P6"><text:span text:style-name="T3">2月10日</text:span></text:p>
            <text:p text:style-name="P6"><text:span text:style-name="T3">許烱華 主秘</text:span></text:p>
            <text:p text:style-name="P6"><text:span text:style-name="T3">0919-734-659</text:span></text:p>
          </table:table-cell>
        </table:table-row>
        <table:table-row table:style-name="表格1.8">
          <table:table-cell table:style-name="表格1.A9" office:value-type="string">
            <text:p text:style-name="P7"><text:span text:style-name="T3">機動組</text:span></text:p>
          </table:table-cell>
          <table:table-cell table:style-name="表格1.B9" office:value-type="string">
            <text:p text:style-name="P7"><text:span text:style-name="T3">高雄市六龜區公所民政課</text:span></text:p>
          </table:table-cell>
          <table:table-cell table:style-name="表格1.C9" office:value-type="string">
            <text:p text:style-name="P7"><text:span text:style-name="T3">協助通報，連絡</text:span><text:span text:style-name="T4">相關分組人員處理緊急事件。</text:span></text:p>
          </table:table-cell>
          <table:table-cell table:style-name="表格1.D9" office:value-type="string">
            <text:p text:style-name="P7"><text:span text:style-name="T3">陳柏樹里幹事</text:span></text:p>
            <text:p text:style-name="P7"><text:span text:style-name="T3">0922-079-101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7"><text:span text:style-name="T3">安全組</text:span></text:p>
          </table:table-cell>
          <table:table-cell table:style-name="表格1.B10" office:value-type="string">
            <text:p text:style-name="P7"><text:span text:style-name="T3">高雄市政府警察局六龜分局</text:span></text:p>
          </table:table-cell>
          <table:table-cell table:style-name="表格1.C10" office:value-type="string">
            <text:p text:style-name="P7"><text:span text:style-name="T3">治安及交通疏運維護</text:span></text:p>
          </table:table-cell>
          <table:table-cell table:style-name="表格1.D10" office:value-type="string">
            <text:p text:style-name="P6"><text:span text:style-name="T3">勤務中心:</text:span></text:p>
            <text:p text:style-name="P6"><text:span text:style-name="T3">6891119</text:span><text:span text:style-name="T6">(分局)</text:span></text:p>
            <text:p text:style-name="P6"><text:span text:style-name="T3">義寶所:</text:span></text:p>
            <text:p text:style-name="P6"><text:span text:style-name="T3">6891049</text:span></text:p>
            <text:p text:style-name="P6"><text:span text:style-name="T3">新威所:</text:span></text:p>
            <text:p text:style-name="P6"><text:span text:style-name="T3">6871176</text:span></text:p>
            <text:p text:style-name="P6"><text:span text:style-name="T3">荖濃所:</text:span></text:p>
            <text:p text:style-name="P6"><text:span text:style-name="T3">6881014</text:span></text:p>
            <text:p text:style-name="P6"><text:span text:style-name="T3">寶來所:</text:span></text:p>
            <text:p text:style-name="P6"><text:span text:style-name="T3">6881170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3">環境清潔組</text:span></text:p>
          </table:table-cell>
          <table:table-cell table:style-name="表格1.B11" office:value-type="string">
            <text:p text:style-name="P7"><text:span text:style-name="T3">六龜區清潔隊</text:span></text:p>
          </table:table-cell>
          <table:table-cell table:style-name="表格1.C11" office:value-type="string">
            <text:p text:style-name="P7"><text:span text:style-name="T3">本區環境衛生維護</text:span></text:p>
          </table:table-cell>
          <table:table-cell table:style-name="表格1.D11" office:value-type="string">
            <text:p text:style-name="P6"><text:span text:style-name="T3">隊長</text:span></text:p>
            <text:p text:style-name="P6"><text:span text:style-name="T3">0978012059</text:span></text:p>
            <text:p text:style-name="P6"><text:span text:style-name="T3">清潔隊</text:span></text:p>
            <text:p text:style-name="P6"><text:span text:style-name="T3">6895717</text:span></text:p>
          </table:table-cell>
        </table:table-row>
        <table:table-row table:style-name="表格1.1">
          <table:table-cell table:style-name="表格1.A12" office:value-type="string">
            <text:p text:style-name="P7"><text:span text:style-name="T3">醫護組</text:span></text:p>
          </table:table-cell>
          <table:table-cell table:style-name="表格1.B12" office:value-type="string">
            <text:p text:style-name="P7"><text:span text:style-name="T3">六龜區衛生所</text:span></text:p>
          </table:table-cell>
          <table:table-cell table:style-name="表格1.C12" office:value-type="string">
            <text:p text:style-name="P7"><text:span text:style-name="T3">緊急醫療照護</text:span></text:p>
          </table:table-cell>
          <table:table-cell table:style-name="表格1.D12" office:value-type="string">
            <text:p text:style-name="P6"><text:span text:style-name="T3">衛生所</text:span></text:p>
            <text:p text:style-name="P6"><text:span text:style-name="T3">6891244</text:span></text:p>
            <text:p text:style-name="P6"><text:span text:style-name="T3">值班人員</text:span></text:p>
            <text:p text:style-name="P6"><text:soft-page-break/><text:span text:style-name="T3">6892844</text:span></text:p>
          </table:table-cell>
        </table:table-row>
      </table:table>
      <text:p text:style-name="P1"><text:span text:style-name="T2">肆、春節期間相關因應措施</text:span></text:p>
      <text:p text:style-name="P1"><text:span text:style-name="T3"><text:s/></text:span><text:span text:style-name="T2">一、觀光交通<text:tab/> <text:s/></text:span></text:p>
      <text:p text:style-name="P14"><text:span text:style-name="T3"><text:s text:c="2"/>配合108年度春節不打烊服務，本所彙整常見問答分類資訊， </text:span></text:p>
      <text:p text:style-name="P14"><text:span text:style-name="T3"><text:s text:c="2"/>如景點資訊、交通資訊、餐飲及伴手禮資訊及住宿資訊等，公</text:span></text:p>
      <text:p text:style-name="P1"><text:span text:style-name="T3"><text:s text:c="2"/><text:tab/> <text:s/>告於本所網站及FB，俾利民眾查詢。</text:span></text:p>
      <text:p text:style-name="P1"><text:span text:style-name="T2"><text:s/>二、衛福平安</text:span></text:p>
      <text:p text:style-name="P1"><text:span text:style-name="T3"><text:tab/> <text:s/>(一)弱勢關懷與救助</text:span></text:p>
      <text:p text:style-name="P1"><text:span text:style-name="T3"><text:tab/> <text:tab/> <text:s/>1.各項津貼、生活補助費提早核發。</text:span></text:p>
      <text:p text:style-name="P1"><text:span text:style-name="T3"><text:tab/><text:tab/> <text:s/>2.建立馬上關懷及急難救助緊急連絡與通報窗口。</text:span></text:p>
      <text:p text:style-name="P1"><text:span text:style-name="T3"><text:tab/><text:tab/> <text:s/>3.主動關懷獨居長者，提供居家服務及送餐需求。</text:span></text:p>
      <text:p text:style-name="P3"><text:span text:style-name="T3"><text:tab/>(二)醫療照護不中斷</text:span></text:p>
      <text:p text:style-name="P1"><text:span text:style-name="T3"><text:tab/><text:tab/> <text:s/>1.春節期間本區洗腎中心服務不中斷。</text:span></text:p>
      <text:p text:style-name="P15"><text:span text:style-name="T3"><text:s/><text:tab/> <text:s/>2.民眾其他緊急醫療案件處理。</text:span></text:p>
      <text:p text:style-name="P3"><text:span text:style-name="T3"><text:s/><text:tab/>(三)環境清潔過好年</text:span></text:p>
      <text:p text:style-name="P3"><text:span text:style-name="T3"><text:tab/><text:tab/> <text:s/>1.</text:span> <text:span text:style-name="T3">108年1月28日起至2月4日中午12時止，加強受理</text:span></text:p>
      <text:p text:style-name="P3"><text:soft-page-break/><text:span text:style-name="T3"><text:tab/><text:tab/><text:tab/> 民眾進行大型廢棄物清運工作。</text:span></text:p>
      <text:p text:style-name="P16"><text:span text:style-name="T3"><text:s text:c="2"/>2.六龜區清潔隊2019年春節期間垃圾清運時間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<text:span text:style-name="T2">日期</text:span></text:p>
            </table:table-cell>
            <table:table-cell table:style-name="表格2.A1" office:value-type="string">
              <text:p text:style-name="P2"><text:span text:style-name="T2">星期</text:span></text:p>
            </table:table-cell>
            <table:table-cell table:style-name="表格2.A1" office:value-type="string">
              <text:p text:style-name="P2"><text:span text:style-name="T2">清運情形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0"><text:span text:style-name="T3">2月3日</text:span></text:p>
          </table:table-cell>
          <table:table-cell table:style-name="表格2.A2" office:value-type="string">
            <text:p text:style-name="P10"><text:span text:style-name="T3">星期日</text:span></text:p>
            <text:p text:style-name="P10"><text:span text:style-name="T3">（小年夜）</text:span></text:p>
          </table:table-cell>
          <table:table-cell table:style-name="表格2.A2" office:value-type="string">
            <text:p text:style-name="P11"><text:span text:style-name="T3">加強夜間收運垃圾，資源回收為周二、五路線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3">2月4日</text:span></text:p>
          </table:table-cell>
          <table:table-cell table:style-name="表格2.A2" office:value-type="string">
            <text:p text:style-name="P10"><text:span text:style-name="T3">星期一</text:span></text:p>
            <text:p text:style-name="P10"><text:span text:style-name="T3">（除夕）</text:span></text:p>
          </table:table-cell>
          <table:table-cell table:style-name="表格2.A2" office:value-type="string">
            <text:p text:style-name="P11"><text:span text:style-name="T3">從中午12時起依原路線清運垃圾，夜間停止收運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3">2月5日</text:span></text:p>
            <text:p text:style-name="P10"><text:span text:style-name="T3">至7日</text:span></text:p>
          </table:table-cell>
          <table:table-cell table:style-name="表格2.A2" office:value-type="string">
            <text:p text:style-name="P10"><text:span text:style-name="T3">星期二至四</text:span></text:p>
            <text:p text:style-name="P10"><text:span text:style-name="T3">（初一至初三）</text:span></text:p>
          </table:table-cell>
          <table:table-cell table:style-name="表格2.A2" office:value-type="string">
            <text:p text:style-name="P11"><text:span text:style-name="T3">停止收運垃圾三天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3">2月8日</text:span></text:p>
          </table:table-cell>
          <table:table-cell table:style-name="表格2.A2" office:value-type="string">
            <text:p text:style-name="P10"><text:span text:style-name="T3">星期五</text:span></text:p>
            <text:p text:style-name="P10"><text:span text:style-name="T3">（初四）</text:span></text:p>
          </table:table-cell>
          <table:table-cell table:style-name="表格2.A2" office:value-type="string">
            <text:p text:style-name="P11"><text:span text:style-name="T3">自上午8時起加強垃圾清運、夜間清運作業正常實施</text:span></text:p>
          </table:table-cell>
        </table:table-row>
      </table:table>
      <text:p text:style-name="P1"><text:span text:style-name="T3"><text:s/></text:span><text:span text:style-name="T2">三、治安維護</text:span></text:p>
      <text:p text:style-name="P4"><text:span text:style-name="T3"><text:s/><text:tab/> (一)治安平穩：加強本區肅竊、防搶、防詐騙、取締職業性賭</text:span></text:p>
      <text:p text:style-name="P1"><text:span text:style-name="T3"><text:s text:c="8"/>場、防制毒品、維護鄉親及兒少安全。 </text:span></text:p>
      <text:p text:style-name="P5"><text:span text:style-name="T3"><text:s text:c="4"/>(二)交通順暢：落實道路順暢確保人車平安，於本所旅遊景點及</text:span></text:p>
      <text:p text:style-name="P1"><text:span text:style-name="T3"><text:s text:c="8"/>高事故路段，降低事故，嚴格取締酒後駕車。 </text:span></text:p>
      <text:p text:style-name="P1"><text:soft-page-break/><text:span text:style-name="T2">伍、緊急應變通報及處理</text:span></text:p>
      <text:p text:style-name="P4"><text:span text:style-name="T2"><text:tab/> </text:span><text:span text:style-name="T3">由行政組受理後協調相關分組人員，解決鄉親各項緊急案件，</text:span></text:p>
      <text:p text:style-name="P15"><text:span text:style-name="T3"><text:s/>確保民眾春節期間各項安全維護工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9-01-17T06:57:00</meta:print-date>
    <meta:creation-date>2019-01-17T06:57:00</meta:creation-date>
    <dc:date>2019-01-24T03:13:00</dc:date>
    <meta:editing-duration>PT33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126" meta:word-count="1146" meta:character-count="1414" meta:non-whitespace-character-count="1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