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000000293850BD80DC0E7D2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fo:line-height="0.847cm" fo:text-align="center" style:justify-single-word="false" style:page-number="auto"/>
    </style:style>
    <style:style style:name="P2" style:family="paragraph" style:parent-style-name="Frame_20_contents">
      <style:text-properties fo:color="#000000"/>
    </style:style>
    <style:style style:name="P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style:rel-height="20%" draw:z-index="1" draw:name="文字方塊 2" draw:style-name="gr1" draw:text-style-name="P3" svg:width="1.853cm" svg:height="0.805cm" svg:x="14.467cm" svg:y="0.06cm"><text:p text:style-name="P2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高雄市六龜區</text:span><text:span text:style-name="T2">高雄客運時刻表</text:span><text:span text:style-name="T1">相關資訊</text:span></text:p>
      <text:p text:style-name="Standard"/>
      <text:p text:style-name="Standard"><draw:frame draw:style-name="fr1" draw:name="圖片 1" text:anchor-type="char" svg:x="-1.986cm" svg:y="0.45cm" svg:width="19.473cm" svg:height="20.346cm" draw:z-index="0"><draw:image xlink:href="Pictures/10000201000002B000000293850BD80DC0E7D26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19-01-18T07:39:00</meta:print-date>
    <meta:creation-date>2019-01-18T07:33:00</meta:creation-date>
    <dc:date>2019-01-18T07:40:00</dc:date>
    <meta:editing-duration>PT5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2" meta:word-count="20" meta:character-count="20" meta:non-whitespace-character-count="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