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4000002219C4FDA994CB05EF4.jpg" manifest:media-type="image/jpeg"/>
  <manifest:file-entry manifest:full-path="Pictures/10000000000003000000021D10FEAB7F5A554B4E.jpg" manifest:media-type="image/jpeg"/>
  <manifest:file-entry manifest:full-path="Pictures/100000000000030000000221A2C820AB21145E17.jpg" manifest:media-type="image/jpeg"/>
  <manifest:file-entry manifest:full-path="Pictures/10000000000003040000021D5DE28DA1FC1FDE1F.jpg" manifest:media-type="image/jpeg"/>
  <manifest:file-entry manifest:full-path="Pictures/10000000000003000000021D48F805475CCDF23B.jpg" manifest:media-type="image/jpeg"/>
  <manifest:file-entry manifest:full-path="Pictures/10000000000003050000021D46085DBAFFB63964.jpg" manifest:media-type="image/jpeg"/>
  <manifest:file-entry manifest:full-path="Pictures/1000000000000300000002181268C4A59F601436.jpg" manifest:media-type="image/jpeg"/>
  <manifest:file-entry manifest:full-path="Pictures/100000000000030400000218D55AA90C143E22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4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5pt solid #000001" fo:border-top="1.5pt solid #00000a" fo:border-bottom="0.5pt solid #000001"/>
    </style:style>
    <style:style style:name="表格1.B1" style:family="table-cell">
      <style:table-cell-properties fo:padding-left="0.199cm" fo:padding-right="0.191cm" fo:padding-top="0cm" fo:padding-bottom="0cm" fo:border-left="0.5pt solid #000001" fo:border-right="1.5pt solid #00000a" fo:border-top="1.5pt solid #00000a" fo:border-bottom="0.5pt solid #000001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1.B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1.A4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1.B4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12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Arial" fo:font-size="18pt" style:font-name-asian="標楷體" style:font-size-asian="18pt" style:font-name-complex="Arial1" style:font-size-complex="18pt"/>
    </style:style>
    <style:style style:name="fr1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5年度高雄市六龜區公所工程執行記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圖片 1" text:anchor-type="char" svg:x="-0.134cm" svg:y="0.025cm" svg:width="8.916cm" svg:height="6.297cm" draw:z-index="0"><draw:image xlink:href="Pictures/1000000000000304000002219C4FDA994CB05EF4.jpg" xlink:type="simple" xlink:show="embed" xlink:actuate="onLoad"/><svg:desc>H:\●106年度資料\工程查核\1060411民政局小型工程考核\保固巡察記錄\龍興發電廠-1060309\S__2580491.jpg</svg:desc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  <text:p text:style-name="Standard"/>
            <text:p text:style-name="Standard"/>
            <text:p text:style-name="Standard"/>
          </table:table-cell>
          <table:table-cell table:style-name="表格1.B1" office:value-type="string">
            <text:p text:style-name="Standard"><draw:frame draw:style-name="fr1" draw:name="圖片 2" text:anchor-type="char" svg:x="-0.108cm" svg:y="0.025cm" svg:width="8.864cm" svg:height="6.297cm" draw:z-index="1"><draw:image xlink:href="Pictures/100000000000030000000221A2C820AB21145E17.jpg" xlink:type="simple" xlink:show="embed" xlink:actuate="onLoad"/><svg:desc>H:\●106年度資料\工程查核\1060411民政局小型工程考核\保固巡察記錄\DSC00267.JPG</svg:desc></draw:frame></text:p>
          </table:table-cell>
        </table:table-row>
        <table:table-row table:style-name="表格1.1">
          <table:table-cell table:style-name="表格1.A2" office:value-type="string">
            <text:p text:style-name="Standard"><draw:frame draw:style-name="fr1" draw:name="圖片 3" text:anchor-type="char" svg:x="-0.134cm" svg:y="0.086cm" svg:width="8.916cm" svg:height="6.244cm" draw:z-index="2"><draw:image xlink:href="Pictures/10000000000003040000021D5DE28DA1FC1FDE1F.jpg" xlink:type="simple" xlink:show="embed" xlink:actuate="onLoad"/><svg:desc>H:\●106年度資料\工程查核\1060411民政局小型工程考核\保固巡察記錄\DSC00269.JPG</svg:desc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B2" office:value-type="string">
            <text:p text:style-name="Standard"><draw:frame draw:style-name="fr1" draw:name="圖片 4" text:anchor-type="char" svg:x="-0.108cm" svg:y="0.086cm" svg:width="8.864cm" svg:height="6.244cm" draw:z-index="3"><draw:image xlink:href="Pictures/10000000000003000000021D48F805475CCDF23B.jpg" xlink:type="simple" xlink:show="embed" xlink:actuate="onLoad"/><svg:desc>H:\●106年度資料\工程查核\1060411民政局小型工程考核\保固巡察記錄\DSC00273.JPG</svg:desc></draw:frame></text:p>
          </table:table-cell>
        </table:table-row>
        <table:table-row table:style-name="表格1.1">
          <table:table-cell table:style-name="表格1.A2" office:value-type="string">
            <text:p text:style-name="Standard"><draw:frame draw:style-name="fr1" draw:name="圖片 5" text:anchor-type="char" svg:x="-0.134cm" svg:y="0.095cm" svg:width="8.916cm" svg:height="6.191cm" draw:z-index="4"><draw:image xlink:href="Pictures/100000000000030400000218D55AA90C143E2226.jpg" xlink:type="simple" xlink:show="embed" xlink:actuate="onLoad"/><svg:desc>H:\●106年度資料\工程查核\1060411民政局小型工程考核\保固巡察記錄\DSC00279.JPG</svg:desc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B2" office:value-type="string">
            <text:p text:style-name="Standard"><draw:frame draw:style-name="fr1" draw:name="圖片 6" text:anchor-type="char" svg:x="-0.108cm" svg:y="0.095cm" svg:width="8.864cm" svg:height="6.191cm" draw:z-index="5"><draw:image xlink:href="Pictures/1000000000000300000002181268C4A59F601436.jpg" xlink:type="simple" xlink:show="embed" xlink:actuate="onLoad"/><svg:desc>H:\●106年度資料\工程查核\1060411民政局小型工程考核\保固巡察記錄\DSC00281.JPG</svg:desc></draw:frame></text:p>
          </table:table-cell>
        </table:table-row>
        <table:table-row table:style-name="表格1.1">
          <table:table-cell table:style-name="表格1.A4" office:value-type="string">
            <text:p text:style-name="Standard"><draw:frame draw:style-name="fr1" draw:name="圖片 7" text:anchor-type="char" svg:x="-0.134cm" svg:y="0.051cm" svg:width="8.916cm" svg:height="6.239cm" draw:z-index="6"><draw:image xlink:href="Pictures/10000000000003050000021D46085DBAFFB63964.jpg" xlink:type="simple" xlink:show="embed" xlink:actuate="onLoad"/><svg:desc>H:\●106年度資料\工程查核\1060411民政局小型工程考核\保固巡察記錄\DSC00285.JPG</svg:desc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  <table:table-cell table:style-name="表格1.B4" office:value-type="string">
            <text:p text:style-name="Standard"><draw:frame draw:style-name="fr1" draw:name="圖片 8" text:anchor-type="char" svg:x="-0.108cm" svg:y="0.051cm" svg:width="8.864cm" svg:height="6.244cm" draw:z-index="7"><draw:image xlink:href="Pictures/10000000000003000000021D10FEAB7F5A554B4E.jpg" xlink:type="simple" xlink:show="embed" xlink:actuate="onLoad"/><svg:desc>H:\●106年度資料\工程查核\1060411民政局小型工程考核\保固巡察記錄\DSC00295.JPG</svg:desc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5-08T10:01:00</meta:creation-date>
    <dc:date>2017-05-08T10:01:00</dc:date>
    <meta:editing-duration>PT1M</meta:editing-duration>
    <meta:generator>LibreOffice/5.1.2.2$Windows_x86 LibreOffice_project/d3bf12ecb743fc0d20e0be0c58ca359301eb705f</meta:generator>
    <meta:document-statistic meta:table-count="1" meta:image-count="8" meta:object-count="0" meta:page-count="2" meta:paragraph-count="1" meta:word-count="17" meta:character-count="19" meta:non-whitespace-character-count="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