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color="#c00000"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847cm" fo:margin-right="0cm" fo:line-height="0.882cm" fo:text-indent="0cm" style:auto-text-indent="false"/>
    </style:style>
    <style:style style:name="P4" style:family="paragraph" style:parent-style-name="Standard">
      <style:paragraph-properties fo:margin-left="1.355cm" fo:margin-right="0cm" fo:line-height="0.882cm" fo:text-indent="0cm" style:auto-text-indent="false"/>
    </style:style>
    <style:style style:name="P5" style:family="paragraph" style:parent-style-name="Standard">
      <style:paragraph-properties fo:margin-left="0cm" fo:margin-right="0cm" fo:line-height="0.882cm" fo:text-indent="0.847cm" style:auto-text-indent="false"/>
    </style:style>
    <style:style style:name="P6" style:family="paragraph" style:parent-style-name="Standard">
      <style:paragraph-properties fo:margin-left="1.27cm" fo:margin-right="0cm" fo:line-height="0.882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c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六龜區公所檔案應用申請常見問題 Q&amp;A</text:span></text:p>
      <text:p text:style-name="P1"/>
      <text:p text:style-name="P2"><text:span text:style-name="T3">一、何謂檔案應用？ </text:span></text:p>
      <text:p text:style-name="P2"><text:span text:style-name="T2"><text:s text:c="2"/>答：檔案應用係民眾向各機關申請閱覽、抄錄或複製檔案及機關提</text:span></text:p>
      <text:p text:style-name="P3"><text:span text:style-name="T2"><text:s text:c="2"/>供應用與服務推廣之相關作業及程序，包括檔案應用申請、申</text:span></text:p>
      <text:p text:style-name="P3"><text:span text:style-name="T2"><text:s text:c="2"/>請審核及回覆、準備檔案、閱覽抄錄或複製檔案、還卷、檔案 </text:span></text:p>
      <text:p text:style-name="P3"><text:span text:style-name="T2"><text:s text:c="2"/>應用服務推廣及調查統計事項。</text:span></text:p>
      <text:p text:style-name="P1"/>
      <text:p text:style-name="P2"><text:span text:style-name="T3">二、 申請人資格為何？向何機關申請？檔案應用服務時間為何？</text:span></text:p>
      <text:p text:style-name="P2"><text:span text:style-name="T2">答：1.任何人均可為檔案之申請人，限制開放檔案則限當事人或利害</text:span></text:p>
      <text:p text:style-name="P4"><text:span text:style-name="T2">關係人(需提憑利害關係相關佐證資料 )，如委託方式辦理者，則需填具委託書。外國人申請檔案應用，應依政府資訊公開法第 9 條第 2 項規定，以其本國法令未限制中華民國國民申請提供其政府資訊者為限。</text:span></text:p>
      <text:p text:style-name="P5"><text:span text:style-name="T2">2.須向檔案管有機關提出申請。</text:span></text:p>
      <text:p text:style-name="P5"><text:soft-page-break/><text:span text:style-name="T2">3.本所檔案應用服務時間：(國定假日及例假日不開放)</text:span></text:p>
      <text:p text:style-name="P5"><text:span text:style-name="T2"><text:s text:c="2"/>星期一至星期五上午 08:00~12:00 及下午 13:30~17:30</text:span></text:p>
      <text:p text:style-name="P1"/>
      <text:p text:style-name="P2"><text:span text:style-name="T3">三、申請機關檔案應用程序為何？</text:span></text:p>
      <text:p text:style-name="P2"><text:span text:style-name="T2">答：1.查詢檔案目錄：請至國家發展委員會檔案管理局「機關檔案</text:span></text:p>
      <text:p text:style-name="P3"><text:span text:style-name="T2"><text:s text:c="3"/>目錄查詢網」查得欲申請應用之檔案。</text:span></text:p>
      <text:p text:style-name="P3"><text:span text:style-name="T2"><text:s text:c="3"/>(網址：https://near.archives.gov.tw/index.html)。</text:span></text:p>
      <text:p text:style-name="P5"><text:span text:style-name="T2">2.提出應用申請：請填具「檔案應用申請書」(可逕由網路下載</text:span></text:p>
      <text:p text:style-name="P3"><text:span text:style-name="T2"><text:s text:c="2"/>列印)並簽名，以親自持送或以書面通訊方式向檔案管有機關</text:span></text:p>
      <text:p text:style-name="P3"><text:span text:style-name="T2"><text:s text:c="2"/>提出申請。</text:span></text:p>
      <text:p text:style-name="P5"><text:span text:style-name="T2">3.審核回復通知：依檔案法第 19 條規定，各機關於收到檔案應</text:span></text:p>
      <text:p text:style-name="P3"><text:span text:style-name="T2"><text:s text:c="2"/>用申請書後，應自受理之日起 30 日內，以書面通知申請人審</text:span></text:p>
      <text:p text:style-name="P3"><text:span text:style-name="T2"><text:s text:c="2"/>核結果；如需補正資料，應通知申請人於 7 日內補正，屆期</text:span></text:p>
      <text:p text:style-name="P3"><text:span text:style-name="T2"><text:s text:c="2"/>未補正或不能補正者，駁回其申請。</text:span></text:p>
      <text:p text:style-name="P5"><text:span text:style-name="T2">4.應用檔案：申請人請依機關之檔案應用申請審核結果通知，攜</text:span></text:p>
      <text:p text:style-name="P3"><text:span text:style-name="T2"><text:s text:c="2"/>帶證明文件至機關指定處所應用檔案。</text:span></text:p>
      <text:p text:style-name="P1"><text:soft-page-break/></text:p>
      <text:p text:style-name="P2"><text:span text:style-name="T3">四、機關檔案是否全面開放應用？</text:span></text:p>
      <text:p text:style-name="P2"><text:span text:style-name="T2">答：檔案之應用以提供複製品為原則，核准應用之檔案如僅其中一部</text:span></text:p>
      <text:p text:style-name="P3"><text:span text:style-name="T2">份有應限制公開或提供之情形，應採「分離原則」，去除不得公開部分，就其他部份公開或提供之。</text:span></text:p>
      <text:p text:style-name="P1"/>
      <text:p text:style-name="P2"><text:span text:style-name="T3">五、申請閱覽、抄錄或複製檔案有何限制？</text:span></text:p>
      <text:p text:style-name="P2"><text:span text:style-name="T2">答：依檔案法第 18 條規定，檔案有下列情形之一者，本所得拒絕申</text:span></text:p>
      <text:p text:style-name="P5"><text:span text:style-name="T2"><text:s/>請：</text:span></text:p>
      <text:p text:style-name="P6"><text:span text:style-name="T2">1.有關國家機密者。</text:span></text:p>
      <text:p text:style-name="P6"><text:span text:style-name="T2">2.有關犯罪資料者。</text:span></text:p>
      <text:p text:style-name="P6"><text:span text:style-name="T2">3.有關工商秘密者。</text:span></text:p>
      <text:p text:style-name="P6"><text:span text:style-name="T2">4.有關學識技能檢定及資格審查之資料者。</text:span></text:p>
      <text:p text:style-name="P6"><text:span text:style-name="T2">5.有關人事及薪資資料者。</text:span></text:p>
      <text:p text:style-name="P6"><text:span text:style-name="T2">6.依法令或契約有保密之義務者。</text:span></text:p>
      <text:p text:style-name="P6"><text:span text:style-name="T2">7.其他為維護公共利益或第三人之正當權益者。</text:span></text:p>
      <text:p text:style-name="P1"/>
      <text:p text:style-name="P2"><text:soft-page-break/><text:span text:style-name="T3">六、申請閱覽、抄錄或複製檔案是否需要費用？</text:span></text:p>
      <text:p text:style-name="P2"><text:span text:style-name="T2">答：依國家發展委員會檔案管理局「檔案閱覽抄錄複製收費標準」規</text:span></text:p>
      <text:p text:style-name="P5"><text:span text:style-name="T2">定：</text:span></text:p>
      <text:p text:style-name="P5"><text:span text:style-name="T2">1.閱覽、抄錄機關檔案，每 2 小時收取新臺幣 20 元；不足 2 小</text:span></text:p>
      <text:p text:style-name="P5"><text:span text:style-name="T2"><text:s text:c="2"/>時，以 2小時計算。</text:span></text:p>
      <text:p text:style-name="P5"><text:span text:style-name="T2">2.複製檔案，B4(含)尺寸以下每張 2 元、A3 尺寸每張 3 元，</text:span></text:p>
      <text:p text:style-name="P3"><text:span text:style-name="T2"><text:s text:c="2"/>紙張複製輸出如為彩色 複 印，以黑白複製收費標準 5倍計</text:span></text:p>
      <text:p text:style-name="P3"><text:span text:style-name="T2"><text:s text:c="2"/>價。</text:span></text:p>
      <text:p text:style-name="P3"><text:span text:style-name="T2">3.如另需提供郵寄服務者，其郵遞費以實支數額計算，每次並加</text:span></text:p>
      <text:p text:style-name="P3"><text:span text:style-name="T2"><text:s text:c="2"/>收處理費新臺幣 50 元。</text:span></text:p>
      <text:p text:style-name="P1"/>
      <text:p text:style-name="P2"><text:span text:style-name="T3">七、 申請閱覽、抄錄或複製檔案須注意事項為何？</text:span></text:p>
      <text:p text:style-name="P2"><text:span text:style-name="T2">答：申請人應用檔案，應保持檔案資料之完整，並不得有下列行為：</text:span></text:p>
      <text:p text:style-name="P3"><text:span text:style-name="T2">1. 添註、塗改、更換、抽取、圈點或污損檔案。</text:span></text:p>
      <text:p text:style-name="P3"><text:span text:style-name="T2">2. 拆散已裝訂完成檔案。</text:span></text:p>
      <text:p text:style-name="P3"><text:span text:style-name="T2">3. 以其他方法破壞或變更檔案內容。</text:span></text:p>
      <text:p text:style-name="P3"><text:soft-page-break/><text:span text:style-name="T2">4. 擅自將檔案帶離指定處所。</text:span></text:p>
      <text:p text:style-name="P3"><text:span text:style-name="T2">5. 擅自進入檔案作業或保管處所。</text:span></text:p>
      <text:p text:style-name="P3"><text:span text:style-name="T2">申請人有前項情形之一者，應立即制止並停止其應用；其涉及刑事責任者，應移送檢察機關偵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4-02T11:28:00</meta:creation-date>
    <dc:date>2019-04-03T03:57:00</dc:date>
    <meta:editing-duration>PT23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56" meta:word-count="1179" meta:character-count="1350" meta:non-whitespace-character-count="12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