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52.39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7.57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false" style:writing-mode="lr-tb"/>
    </style:style>
    <style:style style:name="ta2" style:family="table" style:master-page-name="PageStyle_5f_11306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2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6">(機關名稱)</text:span><text:span text:style-name="T7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2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9">、</text:span><text:span text:style-name="T10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2.4.1～112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1" office:value-type="string" calcext:value-type="string">
            <text:p>XX局LINE官方帳號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6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7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2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31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9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T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10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8"/>
          <table:table-cell table:style-name="ce11">
            <office:annotation draw:style-name="gr2" draw:text-style-name="P5" svg:width="85.46mm" svg:height="47.41mm" svg:x="459.04mm" svg:y="238.22mm" draw:caption-point-x="-9.62mm" draw:caption-point-y="58.31mm">
              <dc:date>2024-06-26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0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範例.$A$1" table:cell-range-address="$範例.$A$1:.$L$23" table:range-usable-as="print-range"/>
        </table:named-expressions>
      </table:table>
      <table:table table:name="11306" table:style-name="ta2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茂林區公所113年6月辦理政策及業務宣導之執行情形表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33" table:number-columns-repeated="10"/>
          <table:table-cell table:style-name="ce37"/>
          <table:table-cell table:style-name="ce38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9">、</text:span><text:span text:style-name="T10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14">
          <table:table-cell table:style-name="ce34" office:value-type="string" calcext:value-type="string">
            <text:p>高雄市茂林區公所</text:p>
          </table:table-cell>
          <table:table-cell table:style-name="ce34" office:value-type="string" calcext:value-type="string">
            <text:p>無</text:p>
          </table:table-cell>
          <table:table-cell table:style-name="ce35"/>
          <table:table-cell table:style-name="ce34" table:number-columns-repeated="4"/>
          <table:table-cell table:style-name="ce36"/>
          <table:table-cell table:style-name="ce34" table:number-columns-repeated="4"/>
          <table:table-cell table:style-name="Default" table:number-columns-repeated="1012"/>
        </table:table-row>
        <table:table-row table:style-name="ro10" table:visibility="collapse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 table:visibility="collapse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 table:visibility="collapse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 table:visibility="collapse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ce24" table:number-columns-repeated="1012"/>
        </table:table-row>
        <table:table-row table:style-name="ro10" table:visibility="collapse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5" table:visibility="collapse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 table:visibility="collapse">
          <table:table-cell table:style-name="ce9"/>
          <table:covered-table-cell table:number-columns-repeated="11" table:style-name="ce17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9"/>
          <table:table-cell table:style-name="Default" table:number-columns-repeated="1012"/>
        </table:table-row>
        <table:table-row table:style-name="ro16" table:visibility="collapse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6" table:visibility="collapse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範例.$A$1" table:cell-range-address="$'11306'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7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" style:display-name="PageStyle_11306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6-26T00:41:35</dc:date>
    <meta:generator>LibreOffice/5.1.2.2$Windows_x86 LibreOffice_project/d3bf12ecb743fc0d20e0be0c58ca359301eb705f</meta:generator>
    <meta:document-statistic meta:table-count="3" meta:cell-count="116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