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text:style-name="WW_CharLFO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1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5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6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7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8" style:num-suffix="." style:num-format="1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9" style:num-suffix="." style:num-format="1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3833in" text:list-level-position-and-space-mode="label-alignment">
          <style:list-level-label-alignment text:label-followed-by="listtab" fo:margin-left="1.108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Times New Roman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150%" fo:text-indent="1.0694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150%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150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1.0694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 fo:text-indent="0.680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P41" style:parent-style-name="內文" style:family="paragraph">
      <style:paragraph-properties fo:line-height="150%" fo:margin-left="0.8888in">
        <style:tab-stops/>
      </style:paragraph-properties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50%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150%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150%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150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line-height="150%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150%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150%" fo:margin-left="1.0729in" fo:text-indent="-0.7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150%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150%" fo:margin-left="1.0694in" fo:text-indent="-1.0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150%" fo:margin-left="1.0694in" fo:text-indent="-1.06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150%" fo:margin-left="1.0694in" fo:text-indent="-1.0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150%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150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二款項次4-(5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本區居民111年度醫療支出補助。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><text:span text:style-name="T2">高雄市茂林區急難救助補助辦法</text:span></text:p>
      <text:p text:style-name="P3"><text:span text:style-name="T4">第一條</text:span><text:span text:style-name="T5"><text:s/></text:span><text:span text:style-name="T6">本辦法依據地方制度法第二十七條規定訂定之。</text:span></text:p>
      <text:p text:style-name="P7"><text:span text:style-name="T8">第二條 目的:本所為救助轄內區民緊急危難或家庭遭逢變故，落實照顧</text:span></text:p>
      <text:p text:style-name="P9"><text:s text:c="7"/>區民生計，紓解經濟負擔，爰利用有限資源，作更公平公正之合</text:p>
      <text:p text:style-name="P10"><text:span text:style-name="T11">理運用， 特訂定本辦法。</text:span></text:p>
      <text:p text:style-name="P12"><text:span text:style-name="T13">第三條 執行機關：高雄市茂林區公所</text:span></text:p>
      <text:p text:style-name="P14"><text:span text:style-name="T15">第四條 救助對象：設籍本區連續達六個月以上之區民遭受緊急災害、重</text:span></text:p>
      <text:p text:style-name="P16"><text:span text:style-name="T17"><text:s text:c="17"/>大傷病、意外事故，致生活陷入困境者。</text:span></text:p>
      <text:p text:style-name="P18"><text:span text:style-name="T19">第五條 補助標準：</text:span></text:p>
      <text:p text:style-name="P20"><text:span text:style-name="T21"><text:s text:c="9"/></text:span><text:span text:style-name="T22">一、死亡救助：</text:span><text:span text:style-name="T23">戶內人口死亡</text:span><text:span text:style-name="T24">，經村里長證明無力殮葬者，非負擔家</text:span></text:p>
      <text:p text:style-name="P25"><text:span text:style-name="T26"><text:s text:c="9"/></text:span><text:span text:style-name="T27"><text:s text:c="5"/></text:span><text:span text:style-name="T28">庭生計者死亡，補助</text:span><text:span text:style-name="T29">新台幣四仟</text:span><text:span text:style-name="T30">元；負擔家庭</text:span><text:span text:style-name="T31">主要</text:span><text:span text:style-name="T32">生計者死亡</text:span><text:span text:style-name="T33">，</text:span></text:p>
      <text:p text:style-name="P34"><text:span text:style-name="T35">補助新台幣六千元</text:span><text:span text:style-name="T36">。</text:span></text:p>
      <text:p text:style-name="P37"><text:span text:style-name="T38">二、醫療補助：罹患嚴重傷病者住院所需醫療費用</text:span><text:span text:style-name="T39">扣除病房費及膳</text:span><text:span text:style-name="T40"><text:s text:c="3"/></text:span></text:p>
      <text:p text:style-name="P41"><text:span text:style-name="T42"><text:s text:c="3"/></text:span><text:span text:style-name="T43">雜費後，補助醫療費用百分之八十</text:span><text:span text:style-name="T44">，</text:span><text:span text:style-name="T45">最高補助壹萬元。</text:span></text:p>
      <text:p text:style-name="P46"><text:span text:style-name="T47"><text:s text:c="3"/></text:span><text:span text:style-name="T48">第六條 申請程序：</text:span></text:p>
      <text:p text:style-name="P49"><text:span text:style-name="T50"><text:s text:c="3"/>一、於救助事件發生後三個月內檢附相關文件，至所屬里辦公處或區</text:span></text:p>
      <text:p text:style-name="P51"><text:span text:style-name="T52"><text:s text:c="7"/></text:span><text:span text:style-name="T53">公</text:span><text:span text:style-name="T54">所填寫申請表辦理。</text:span></text:p>
      <text:p text:style-name="P55"><text:span text:style-name="T56"><text:s text:c="3"/>二、救助事由每年同一人最多申請兩次為限，且第二次須於第一次申</text:span></text:p>
      <text:p text:style-name="P57"><text:span text:style-name="T58"><text:s text:c="7"/>請救助獲准後三個月以上始得再行提出申請，並須重新檢附相關</text:span></text:p>
      <text:p text:style-name="P59"><text:span text:style-name="T60"><text:s text:c="7"/>證明文件。 <text:s text:c="6"/></text:span></text:p>
      <text:p text:style-name="P61"><text:span text:style-name="T62"><text:s text:c="3"/>三、本辦法所訂救助項目與其他社會福利法定性質相同時，應從優辦</text:span></text:p>
      <text:p text:style-name="P63"><text:span text:style-name="T64"><text:s text:c="7"/>理，並不影響其他各法之福利服務。</text:span></text:p>
      <text:p text:style-name="P65"><text:span text:style-name="T66">第七條 申請人應備文件：</text:span></text:p>
      <text:p text:style-name="P67"><text:s text:c="7"/>一、死亡補助:填具急難救助申請表，檢附三個月內全戶戶籍謄本、</text:p>
      <text:p text:style-name="P68"><text:s text:c="11"/>死亡證明書、村里長證明或中低收入戶或低收入證明(擇其一)、<text:s/></text:p>
      <text:p text:style-name="P69"><text:span text:style-name="T70"><text:s text:c="11"/></text:span><text:span text:style-name="T71">存摺影本及印章 。</text:span></text:p>
      <text:soft-page-break/>
      <text:p text:style-name="P72"><text:span text:style-name="T73"><text:s text:c="4"/>二、醫療補助:填具急難救助申請表，檢附三個月內全戶戶籍謄本、</text:span><text:span text:style-name="T74"><text:s text:c="8"/></text:span><text:span text:style-name="T75">診斷書、醫療費用收據、村里長證明或中低收入戶或低收入證明</text:span><text:span text:style-name="T76"><text:s/></text:span><text:span text:style-name="T77">(擇其一)、存摺影本及印章 。</text:span></text:p>
      <text:p text:style-name="P78"><text:span text:style-name="T79">第八條</text:span><text:span text:style-name="T80"><text:s/></text:span><text:span text:style-name="T81">其他作業規定事項：</text:span></text:p>
      <text:p text:style-name="P82"><text:span text:style-name="T83"><text:s text:c="4"/></text:span><text:span text:style-name="T84"><text:s text:c="3"/></text:span><text:span text:style-name="T85">一、本補助如有假冒或不實情事經調查屬實，由申請人負一切法律責任並追回所領取之補助。</text:span></text:p>
      <text:p text:style-name="P86"><text:span text:style-name="T87"><text:s text:c="4"/></text:span><text:span text:style-name="T88"><text:s text:c="3"/></text:span><text:span text:style-name="T89">二、申請人得為本人、配偶、子女、父母、兄弟姊妹、孫子女、祖父母、女婿、媳婦及監護人。</text:span></text:p>
      <text:p text:style-name="P90"><text:span text:style-name="T91"><text:s text:c="2"/></text:span><text:span text:style-name="T92"><text:s text:c="3"/></text:span><text:span text:style-name="T93"><text:s text:c="2"/>三、本要點死亡補助所稱之負擔家庭主要生計者，系指以其收入負擔家庭生活三分之一以上者。</text:span></text:p>
      <text:p text:style-name="P94">第九條 <text:s/>本辦法由本所編列預算支應。</text:p>
      <text:p text:style-name="P95"><text:span text:style-name="T96">第十條 <text:s/></text:span><text:span text:style-name="T97">本辦法提經茂林</text:span><text:span text:style-name="T98">區民代表會審議通過並報請市府核備後公佈</text:span></text:p>
      <text:p text:style-name="P99"><text:span text:style-name="T100"><text:s text:c="8"/>施行，修正時亦同。</text:span><text:span text:style-name="T10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5z0" style:display-name="WW8Num5z0" style:family="text">
      <style:text-properties style:font-name-asian="標楷體"/>
    </style:style>
    <style:style style:name="WW8Num6z0" style:display-name="WW8Num6z0" style:family="text">
      <style:text-properties style:font-name-asian="標楷體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標楷體" style:font-name-asian="標楷體" style:font-name-complex="標楷體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1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5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6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7" style:num-suffix="." style:num-format="1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8" style:num-suffix="." style:num-format="1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9" style:num-suffix="." style:num-format="1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5in" text:min-label-width="0.3833in" text:list-level-position-and-space-mode="label-alignment">
          <style:list-level-label-alignment text:label-followed-by="listtab" fo:margin-left="1.108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8659in" fo:margin-bottom="0.905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輔助原住民急難救助實施要點</dc:title>
    <dc:description/>
    <dc:subject/>
    <meta:initial-creator>Donald Kao</meta:initial-creator>
    <dc:creator>user</dc:creator>
    <meta:creation-date>2020-10-08T02:15:00Z</meta:creation-date>
    <dc:date>2020-10-08T02:15:00Z</dc:date>
    <meta:print-date>2017-03-27T01:33:00Z</meta:print-date>
    <meta:template xlink:href="Normal.dotm" xlink:type="simple"/>
    <meta:editing-cycles>2</meta:editing-cycles>
    <meta:editing-duration>PT300S</meta:editing-duration>
    <meta:document-statistic meta:page-count="2" meta:paragraph-count="2" meta:word-count="153" meta:character-count="1024" meta:row-count="7" meta:non-whitespace-character-count="873"/>
  </office:meta>
</office:document-meta>
</file>