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" style:family="paragraph" style:parent-style-name="內文">
      <style:paragraph-properties fo:margin-left="0.847cm" fo:margin-right="0cm" fo:line-height="150%" fo:text-indent="0cm" style:auto-text-indent="false">
        <style:tab-stops/>
      </style:paragraph-properties>
    </style:style>
    <style:style style:name="P2" style:family="paragraph" style:parent-style-name="內文">
      <style:paragraph-properties fo:margin-left="0.84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">
      <style:paragraph-properties fo:margin-left="0cm" fo:margin-right="0cm" fo:line-height="150%" fo:text-indent="2.716cm" style:auto-text-indent="false"/>
    </style:style>
    <style:style style:name="P4" style:family="paragraph" style:parent-style-name="內文">
      <style:paragraph-properties fo:line-height="150%"/>
    </style:style>
    <style:style style:name="P5" style:family="paragraph" style:parent-style-name="內文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">
      <style:paragraph-properties fo:margin-left="0cm" fo:margin-right="0cm" fo:line-height="150%" fo:text-indent="1.729cm" style:auto-text-indent="false"/>
    </style:style>
    <style:style style:name="P7" style:family="paragraph" style:parent-style-name="內文">
      <style:paragraph-properties fo:margin-left="2.258cm" fo:margin-right="0cm" fo:line-height="150%" fo:text-indent="0cm" style:auto-text-indent="false">
        <style:tab-stops/>
      </style:paragraph-properties>
    </style:style>
    <style:style style:name="P8" style:family="paragraph" style:parent-style-name="內文">
      <style:paragraph-properties fo:margin-left="2.725cm" fo:margin-right="0cm" fo:line-height="150%" fo:text-indent="-1.976cm" style:auto-text-indent="false">
        <style:tab-stops/>
      </style:paragraph-properties>
    </style:style>
    <style:style style:name="P9" style:family="paragraph" style:parent-style-name="內文">
      <style:paragraph-properties fo:margin-left="2.716cm" fo:margin-right="0cm" fo:line-height="150%" fo:text-indent="-2.716cm" style:auto-text-indent="false">
        <style:tab-stops/>
      </style:paragraph-properties>
    </style:style>
    <style:style style:name="P10" style:family="paragraph" style:parent-style-name="內文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2-(6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茂林區喪葬補助費用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><text:span text:style-name="預設段落字型"><text:span text:style-name="T1">高雄市茂林區急難救助補助辦法</text:span></text:span></text:p>
      <text:p><text:span text:style-name="預設段落字型"><text:span text:style-name="T1">第一條</text:span></text:span><text:span text:style-name="預設段落字型"><text:span text:style-name="T2"> </text:span></text:span><text:span text:style-name="預設段落字型"><text:span text:style-name="T1">本辦法依據地方制度法第二十七條規定訂定之。</text:span></text:span></text:p>
      <text:p><text:span text:style-name="預設段落字型"><text:span text:style-name="T3">第二條 目的:本所為救助轄內區民緊急危難或家庭遭逢變故，落實照顧</text:span></text:span></text:p>
      <text:p><text:s text:c="7"/>區民生計，紓解經濟負擔，爰利用有限資源，作更公平公正之合</text:p>
      <text:p><text:span text:style-name="預設段落字型"><text:span text:style-name="T3">理運用， 特訂定本辦法。</text:span></text:span></text:p>
      <text:p><text:span text:style-name="預設段落字型"><text:span text:style-name="T3">第三條 執行機關：高雄市茂林區公所</text:span></text:span></text:p>
      <text:p><text:span text:style-name="預設段落字型"><text:span text:style-name="T3">第四條 救助對象：設籍本區連續達六個月以上之區民遭受緊急災害、重</text:span></text:span></text:p>
      <text:p><text:span text:style-name="預設段落字型"><text:span text:style-name="T3"><text:s text:c="17"/>大傷病、意外事故，致生活陷入困境者。</text:span></text:span></text:p>
      <text:p><text:span text:style-name="預設段落字型"><text:span text:style-name="T3">第五條 補助標準：</text:span></text:span></text:p>
      <text:p><text:span text:style-name="預設段落字型"><text:span text:style-name="T2"><text:s text:c="9"/></text:span></text:span><text:span text:style-name="預設段落字型"><text:span text:style-name="T1">一、死亡救助：戶內人口死亡，經村里長證明無力殮葬者，非負擔家</text:span></text:span></text:p>
      <text:p><text:span text:style-name="預設段落字型"><text:span text:style-name="T2"><text:s text:c="14"/></text:span></text:span><text:span text:style-name="預設段落字型"><text:span text:style-name="T1">庭生計者死亡，補助新台幣四仟元；負擔家庭主要生計者死亡，</text:span></text:span></text:p>
      <text:p><text:span text:style-name="預設段落字型"><text:span text:style-name="T1">補助新台幣六千元。</text:span></text:span></text:p>
      <text:p><text:span text:style-name="預設段落字型"><text:span text:style-name="T1">二、醫療補助：罹患嚴重傷病者住院所需醫療費用扣除病房費及膳</text:span></text:span><text:span text:style-name="預設段落字型"><text:span text:style-name="T2"> <text:s text:c="2"/></text:span></text:span></text:p>
      <text:p><text:span text:style-name="預設段落字型"><text:span text:style-name="T2"><text:s text:c="3"/></text:span></text:span><text:span text:style-name="預設段落字型"><text:span text:style-name="T1">雜費後，補助醫療費用百分之八十，最高補助壹萬元。</text:span></text:span></text:p>
      <text:p><text:span text:style-name="預設段落字型"><text:span text:style-name="T4"><text:s text:c="3"/></text:span></text:span><text:span text:style-name="預設段落字型"><text:span text:style-name="T3">第六條 申請程序：</text:span></text:span></text:p>
      <text:p><text:span text:style-name="預設段落字型"><text:span text:style-name="T3"><text:s text:c="3"/>一、於救助事件發生後三個月內檢附相關文件，至所屬里辦公處或區</text:span></text:span></text:p>
      <text:p><text:span text:style-name="預設段落字型"><text:span text:style-name="T3"><text:s text:c="7"/>公所填寫申請表辦理。</text:span></text:span></text:p>
      <text:p><text:span text:style-name="預設段落字型"><text:span text:style-name="T3"><text:s text:c="3"/>二、救助事由每年同一人最多申請兩次為限，且第二次須於第一次申</text:span></text:span></text:p>
      <text:p><text:span text:style-name="預設段落字型"><text:span text:style-name="T3"><text:s text:c="7"/>請救助獲准後三個月以上始得再行提出申請，並須重新檢附相關</text:span></text:span></text:p>
      <text:p><text:span text:style-name="預設段落字型"><text:span text:style-name="T3"><text:s text:c="7"/>證明文件。 <text:s text:c="6"/></text:span></text:span></text:p>
      <text:p><text:span text:style-name="預設段落字型"><text:span text:style-name="T3"><text:s text:c="3"/>三、本辦法所訂救助項目與其他社會福利法定性質相同時，應從優辦</text:span></text:span></text:p>
      <text:p><text:span text:style-name="預設段落字型"><text:span text:style-name="T3"><text:s text:c="7"/>理，並不影響其他各法之福利服務。</text:span></text:span></text:p>
      <text:p><text:span text:style-name="預設段落字型"><text:span text:style-name="T3">第七條 申請人應備文件：</text:span></text:span></text:p>
      <text:p><text:s text:c="7"/>一、死亡補助:填具急難救助申請表，檢附三個月內全戶戶籍謄本、</text:p>
      <text:p><text:s text:c="11"/>死亡證明書、村里長證明或中低收入戶或低收入證明(擇其一)、 </text:p>
      <text:p><text:span text:style-name="預設段落字型"><text:span text:style-name="T3"><text:s text:c="11"/>存摺影本及印章 。</text:span></text:span></text:p>
      <text:p><text:soft-page-break/><text:span text:style-name="預設段落字型"><text:span text:style-name="T3"><text:s text:c="4"/>二、醫療補助:填具急難救助申請表，檢附三個月內全戶戶籍謄本、 <text:s text:c="7"/>診斷書、醫療費用收據、村里長證明或中低收入戶或低收入證明 (擇其一)、存摺影本及印章 。</text:span></text:span></text:p>
      <text:p><text:span text:style-name="預設段落字型"><text:span text:style-name="T3">第八條</text:span></text:span><text:span text:style-name="預設段落字型"><text:span text:style-name="T5"> </text:span></text:span><text:span text:style-name="預設段落字型"><text:span text:style-name="T3">其他作業規定事項：</text:span></text:span></text:p>
      <text:p><text:span text:style-name="預設段落字型"><text:span text:style-name="T3"><text:s text:c="7"/>一、本補助如有假冒或不實情事經調查屬實，由申請人負一切法律責任並追回所領取之補助。</text:span></text:span></text:p>
      <text:p><text:span text:style-name="預設段落字型"><text:span text:style-name="T3"><text:s text:c="7"/>二、申請人得為本人、配偶、子女、父母、兄弟姊妹、孫子女、祖父母、女婿、媳婦及監護人。</text:span></text:span></text:p>
      <text:p><text:span text:style-name="預設段落字型"><text:span text:style-name="T3"><text:s text:c="7"/>三、本要點死亡補助所稱之負擔家庭主要生計者，系指以其收入負擔家庭生活三分之一以上者。</text:span></text:span></text:p>
      <text:p>第九條 <text:s/>本辦法由本所編列預算支應。</text:p>
      <text:p><text:span text:style-name="預設段落字型"><text:span text:style-name="T3">第十條 <text:s/>本辦法提經茂林區民代表會審議通過並報請市府核備後公佈</text:span></text:span></text:p>
      <text:p><text:span text:style-name="預設段落字型"><text:span text:style-name="T3"><text:s text:c="8"/>施行，修正時亦同。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預設段落字型" style:family="text"/>
    <style:style style:name="WW8Num1z0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0" style:family="text">
      <style:text-properties style:font-name-asian="標楷體" style:font-family-asian="標楷體" style:font-family-generic-asian="script" style:font-pitch-asian="fixed"/>
    </style:style>
    <style:style style:name="WW8Num6z0" style:family="text">
      <style:text-properties style:font-name-asian="標楷體" style:font-family-asian="標楷體" style:font-family-generic-asian="script" style:font-pitch-asian="fixe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pitch-asian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pitch-asian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行政院原住民族委員會輔助原住民急難救助實施要點</dc:title>
    <dc:description/>
    <dc:subject/>
    <meta:initial-creator>Donald Kao</meta:initial-creator>
    <dc:creator>user</dc:creator>
    <meta:creation-date>2020-10-08T02:15:00Z</meta:creation-date>
    <dc:date>2020-10-08T02:15:00Z</dc:date>
    <meta:print-date>2017-03-27T01:33:00Z</meta:print-date>
    <meta:editing-cycles>2</meta:editing-cycles>
    <meta:editing-duration>PT300S</meta:editing-duration>
    <meta:document-statistic meta:table-count="0" meta:image-count="0" meta:object-count="0" meta:page-count="2" meta:paragraph-count="34" meta:word-count="799" meta:character-count="992" meta:non-whitespace-character-count="799"/>
    <meta:template xlink:type="simple" xlink:actuate="onRequest" xlink:title="" xlink:href="../茂林區急難救助辦法%20(1).odt/Normal.dotm"/>
  </office:meta>
</office:document-meta>
</file>