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style:snap-to-layout-grid="false" fo:margin-top="0.1666in" style:line-height-at-least="0in" fo:margin-left="0.6881in" fo:text-indent="-0.689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margin-top="0.1666in" style:line-height-at-least="0in" fo:margin-left="0.6881in" fo:text-indent="-0.689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fo:margin-top="0.1666in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666in" style:line-height-at-least="0in" fo:margin-left="0.593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666in" style:line-height-at-least="0in" fo:text-indent="0.6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666in" style:line-height-at-least="0in" fo:text-indent="0.78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666in" style:line-height-at-least="0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666in" style:line-height-at-least="0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666in" style:line-height-at-least="0in" fo:margin-left="1.1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666in" style:line-height-at-least="0in" fo:margin-left="1.1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666in" style:line-height-at-least="0in" fo:margin-left="1.1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666in" style:line-height-at-least="0in" fo:margin-left="1.1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666in" style:line-height-at-least="0in" fo:margin-left="1.1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666in" style:line-height-at-least="0in" fo:margin-left="1.1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666in" style:line-height-at-least="0in" fo:margin-left="1.1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666in" style:line-height-at-least="0in" fo:margin-left="1.1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666in" style:line-height-at-least="0in" fo:margin-left="1.1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666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666in" style:line-height-at-least="0in" fo:text-indent="0.6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666in" style:line-height-at-least="0in" fo:text-indent="0.7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666in" style:line-height-at-least="0in" fo:margin-left="1.2784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666in" style:line-height-at-least="0in" fo:margin-left="1.2784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666in" style:line-height-at-least="0in" fo:margin-left="1.2784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666in" style:line-height-at-least="0in" fo:margin-left="1.209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666in" style:line-height-at-least="0in" fo:margin-left="1.27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666in" style:line-height-at-least="0in" fo:margin-left="1.27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666in" style:line-height-at-least="0in" fo:margin-left="1.27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666in" style:line-height-at-least="0in" fo:margin-left="1.27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 style:line-height-at-least="0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666in" style:line-height-at-least="0in" fo:margin-left="0.6881in" fo:text-indent="-0.6881in">
        <style:tab-stops>
          <style:tab-stop style:type="left" style:position="-0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style:snap-to-layout-grid="false" fo:margin-top="0.1666in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二款項次3-(1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補助本區大專院校以上學生獎學金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p text:style-name="P1">高雄市茂林區大專院校以上學生獎助學金申請辦法</text:p>
      <text:list text:style-name="LFO1" text:continue-numbering="true">
        <text:list-item>
          <text:p text:style-name="P2">高雄市茂林區公所（以下簡稱本所）為辦理茂林區（以下簡稱本區）學生獎助學金獎勵事宜，激勵其努力向上、提昇教育水準，特訂定本辦法。</text:p>
        </text:list-item>
        <text:list-item>
          <text:p text:style-name="P3">依自來水法第12-2條第3項-經濟部水利署「高屏溪水質水量保護區水源保育與回饋計畫」規定辦理。</text:p>
        </text:list-item>
      </text:list>
      <text:list text:style-name="LFO2" text:continue-numbering="true">
        <text:list-item>
          <text:p text:style-name="P4"><text:span text:style-name="T5"><text:s/></text:span><text:span text:style-name="T6">經費來源由本</text:span><text:span text:style-name="T7">所辦理「</text:span><text:span text:style-name="T8">高屏溪水質水量保護區水源保育與回饋計畫」項</text:span></text:p>
        </text:list-item>
      </text:list>
      <text:p text:style-name="P9">下支應。</text:p>
      <text:p text:style-name="P10">第四條<text:s/>申請項目：</text:p>
      <text:p text:style-name="P11">一、獎學金：</text:p>
      <text:p text:style-name="P12">(一)申請資格：申請人應設籍本區6個月以上，並合於下列規定者：</text:p>
      <text:p text:style-name="P13"><text:s text:c="10"/>1.公私立大專院校以上（含就讀夜間部）、進修班、空中大學、研究所、在職專班、帶職帶薪進修者：學業成績平均75分以上及操行成績80分以上。</text:p>
      <text:p text:style-name="P14"><text:s text:c="10"/>2.凡於上述規定標準而有學業、操行成績二科以上不及格者，不得申請。</text:p>
      <text:p text:style-name="P15">(二)核發金額：視經費及申請情況經會議審查彈性調配，每名獎勵金以新台幣5,000元為上限。</text:p>
      <text:p text:style-name="P16">(三)申請期限：自每年9月15日起至10月15日止，逾期不予受理。</text:p>
      <text:p text:style-name="P17">(四)申請方式：符合資格之學生，應檢附下列文件，逕向里辦公處提出申請。</text:p>
      <text:p text:style-name="P18">1.申請表一份。</text:p>
      <text:p text:style-name="P19">2.一學年度成績單影本（蓋學校戳記）一份。</text:p>
      <text:p text:style-name="P20">3.三個月內申請人戶籍謄本或新式戶口名簿影本一份(含記事)。</text:p>
      <text:p text:style-name="P21">4.在學證明正本或學生證正反面影本一份。</text:p>
      <text:p text:style-name="P22">5.領據一份。</text:p>
      <text:soft-page-break/>
      <text:p text:style-name="P23">6.郵局或金融機構（代匯費30元）儲簿封面影本一份。</text:p>
      <text:p text:style-name="P24"/>
      <text:p text:style-name="P25">二、考取大專院校以上助學金：</text:p>
      <text:p text:style-name="P26">(一)申請資格：限當年度考取公、私立大專院校及以上學校。</text:p>
      <text:p text:style-name="P27">(二)補助金額：視經費及申請情況經會議審查彈性調配，每名獎勵金以5,000元為上限。</text:p>
      <text:p text:style-name="P28">(三)申請期限：每年9月15日起至10月15日止，逾期不予受理。</text:p>
      <text:p text:style-name="P29">(四)申請方式：符合資格之學生，應檢附下列文件，逕向里辦公處</text:p>
      <text:p text:style-name="P30">出申請：</text:p>
      <text:p text:style-name="P31">1.申請表一份。</text:p>
      <text:p text:style-name="P32">2.三個月內申請人戶籍謄本或新式戶口名簿影本一份。</text:p>
      <text:p text:style-name="P33">3.入學註冊證明。（在學證明正本或已蓋註冊章學生證正反面影本一</text:p>
      <text:p text:style-name="P34"><text:s text:c="12"/>份）。</text:p>
      <text:p text:style-name="P35">4.郵局或金融機構（代匯費30元）儲簿封面影本一份。</text:p>
      <text:p text:style-name="P36">第五條<text:s/>審查委員：本辦法置主任委員一人由秘書兼任，副主任委員一人由民政<text:s text:c="7"/>課課長兼任，委員若干人由本所一級主管兼任。本委員會定於每年申請期限截止後，召開委員會審查。</text:p>
      <text:p text:style-name="P37">第六條<text:s/>審核標準：各里幹事完成書面受理審核作業，不符合初審者，由里幹事退還申請表件；複審由審查委員會核定。</text:p>
      <text:list text:style-name="LFO3" text:continue-numbering="true">
        <text:list-item>
          <text:p text:style-name="P38"><text:span text:style-name="T39"><text:s/></text:span><text:span text:style-name="T40">本辦法自公布日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桃源區公所高中職及大專院校以上學生獎助學金申請辦法</dc:title>
    <dc:description/>
    <dc:subject/>
    <meta:initial-creator>USER</meta:initial-creator>
    <dc:creator>Windows 使用者</dc:creator>
    <meta:creation-date>2020-09-27T05:45:00Z</meta:creation-date>
    <dc:date>2020-09-27T05:45:00Z</dc:date>
    <meta:print-date>2017-02-15T00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